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07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129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ĖS DOKUMENTŲ</text:p>
      <text:p text:style-name="P5">TECHNOLOGINĖS APSAUGOS TARNYBOS<text:s/></text:p>
      <text:p text:style-name="P6">PRIE FINANSŲ MINISTERIJOS DIREKTORIUS</text:p>
      <text:p text:style-name="P7"/>
      <text:p text:style-name="P8"/>
      <text:p text:style-name="P9"><text:span text:style-name="T10">ĮSAKYMAS</text:span></text:p>
      <text:p text:style-name="P11"><text:span text:style-name="T12">DĖL<text:s/></text:span><text:span text:style-name="T13">teisės akto pripažinimo netekusiu galios</text:span></text:p>
      <text:p text:style-name="P14"/>
      <text:p text:style-name="P15">2020 m. birželio 9 d. Nr. 1-93</text:p>
      <text:p text:style-name="P16">Vilnius</text:p>
      <text:p text:style-name="P17"/>
      <text:p text:style-name="P18"/>
      <text:p text:style-name="P19"><text:span text:style-name="T20">P r i p a ž į s t u <text:s/>netekusiu galios Valstybės dokumentų technologinės apsaugos tarnybos prie Finansų ministerijos direktoriaus 2009 m. rugsėjo 18 d. įsakymą Nr. 1-158 „Dėl A</text:span><text:span text:style-name="T21">trankinio saugiųjų dokumentų ir saugiųjų dokumentų blankų kokybės tikrinimo atlikimo tvarkos aprašo ir dokumentų blankų formų tvirtinimo“, su visais pakeitimais ir papildymais.</text:span></text:p>
      <text:p text:style-name="P22"/>
      <text:p text:style-name="P23"/>
      <text:p text:style-name="P24"/>
      <text:p text:style-name="P25"/>
      <text:p text:style-name="P26">Direktorius<text:tab/>Klemensas Rimšeli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VPS-56</meta:initial-creator>
    <dc:creator>adlibuser</dc:creator>
    <meta:creation-date>2020-08-04T12:42:00Z</meta:creation-date>
    <dc:date>2020-08-04T12:42:00Z</dc:date>
    <meta:print-date>2020-06-09T09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605" meta:row-count="18" meta:non-whitespace-character-count="537"/>
  </office:meta>
</office:document-meta>
</file>