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right="0.0048in" fo:text-indent="4.725in">
        <style:tab-stops>
          <style:tab-stop style:type="left" style:position="4.7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15%" fo:margin-left="3.445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line-height="115%" fo:background-color="#FFFFFF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Column69" style:family="table-column">
      <style:table-column-properties style:column-width="1.4965in" style:use-optimal-column-width="false"/>
    </style:style>
    <style:style style:name="TableColumn70" style:family="table-column">
      <style:table-column-properties style:column-width="1.9493in" style:use-optimal-column-width="false"/>
    </style:style>
    <style:style style:name="Table65" style:family="table">
      <style:table-properties style:width="6.9895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style:font-size-complex="12pt"/>
    </style:style>
    <style:style style:name="TableRow98" style:family="table-row">
      <style:table-row-properties style:min-row-height="0.407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Row109" style:family="table-row">
      <style:table-row-properties style:min-row-height="0.407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Row132" style:family="table-row">
      <style:table-row-properties style:min-row-height="0.407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Row143" style:family="table-row">
      <style:table-row-properties style:min-row-height="0.407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Row154" style:family="table-row">
      <style:table-row-properties style:min-row-height="0.407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asian="lt" style:country-asian="LT"/>
    </style:style>
    <style:style style:name="P15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Row166" style:family="table-row">
      <style:table-row-properties style:min-row-height="0.407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Row177" style:family="table-row">
      <style:table-row-properties style:min-row-height="0.407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Row188" style:family="table-row">
      <style:table-row-properties style:min-row-height="0.407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Row199" style:family="table-row">
      <style:table-row-properties style:min-row-height="0.407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Row210" style:family="table-row">
      <style:table-row-properties style:min-row-height="0.407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Row221" style:family="table-row">
      <style:table-row-properties style:min-row-height="0.407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Row232" style:family="table-row">
      <style:table-row-properties style:min-row-height="0.407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Row243" style:family="table-row">
      <style:table-row-properties style:min-row-height="0.407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Row254" style:family="table-row">
      <style:table-row-properties style:min-row-height="0.407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P265" style:parent-style-name="Normal" style:family="paragraph">
      <style:paragraph-properties fo:text-align="center" fo:line-height="115%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ĖS VAIKO TEISIŲ APSAUGOS IR ĮVAIKINIMO TARNYBOS PRIE SOCIALINĖS APSAUGOS IR DARBO MINISTERIJOS DIREKTORIUS</text:p>
      <text:p text:style-name="P10"/>
      <text:p text:style-name="P11">SOCIALINIŲ PASLAUGŲ PRIEŽIŪROS DEPARTAMENTO PRIE SOCIALINĖS APSAUGOS IR DARBO MINISTERIJOS DIREKTORIUS</text:p>
      <text:p text:style-name="P12"/>
      <text:p text:style-name="P13">ĮSAKYMAS</text:p>
      <text:p text:style-name="P14"><text:span text:style-name="T15">DĖL 2023 m. planinio <text:s/></text:span><text:span text:style-name="T16">Globos centrų VEIKLOS KOKYBĖS vertinimo sąrašo ir vertinimo grafiko<text:s/></text:span><text:span text:style-name="T17">PATVIRTINIMO<text:s/></text:span></text:p>
      <text:p text:style-name="P18"/>
      <text:h text:style-name="P19" text:outline-level="3"><text:span text:style-name="T20">2023 m. sausio 27 d. Nr.<text:s/></text:span><text:span text:style-name="T21">BV-18/</text:span><text:span text:style-name="T22">V1-32</text:span></text:h>
      <text:p text:style-name="P23">Vilnius</text:p>
      <text:p text:style-name="P24"/>
      <text:p text:style-name="P25"/>
      <text:p text:style-name="P26"><text:span text:style-name="T27">Vadovaudamiesi<text:s/></text:span><text:span text:style-name="T28">Globos centro veiklos kokybės vertinimo<text:s/></text:span><text:span text:style-name="T29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 m. rugpjūčio 23 d. įsakymu Nr. BV-134/VI-426 „Dėl Globos centro veiklos kokybės vertinimo tvarkos aprašo patvirtinimo“, 8 ir 9 punktais, <text:s text:c="20"/></text:span></text:p>
      <text:p text:style-name="P30"><text:span text:style-name="T31">t v i r t i n a m e <text:s/>2023 m. planinį globos centrų veiklos kokybės vertinimo sąrašą ir vertinimo grafiką (pridedama).<text:s/></text:span></text:p>
      <text:p text:style-name="P32"/>
      <text:p text:style-name="P33"/>
      <text:p text:style-name="P34"/>
      <text:p text:style-name="P35"><text:span text:style-name="T36">Direktorė</text:span><text:span text:style-name="T37"><text:tab/>Ilma Skuodienė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Alvydas Masiulis</text:span></text:p>
      <text:soft-page-break/>
      <text:p text:style-name="P45">PATVIRTINTA</text:p>
      <text:p text:style-name="P51">Valstybės vaiko teisių apsaugos ir įvaikinimo</text:p>
      <text:p text:style-name="P52">tarnybos prie Socialinės apsaugos ir darbo</text:p>
      <text:p text:style-name="P53">ministerijos direktoriaus <text:s/>ir Socialinių paslaugų</text:p>
      <text:p text:style-name="P54">priežiūros departamento prie Socialinės</text:p>
      <text:p text:style-name="P55">apsaugos ir darbo ministerijos direktoriaus</text:p>
      <text:p text:style-name="P56">2023 m. sausio 27 d. įsakymu</text:p>
      <text:p text:style-name="P57"><text:span text:style-name="T58">Nr.<text:s/></text:span><text:span text:style-name="T59">BV-18/</text:span><text:span text:style-name="T60">V1-32</text:span></text:p>
      <text:p text:style-name="P61"/>
      <text:p text:style-name="P62"><text:span text:style-name="T63">2023 m. planinis globos centrų VEIKLOS KOKYBĖS vertinImo sąrašas ir vertinimo grafik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Globos centro pavadinimas</text:p>
          </table:table-cell>
          <table:table-cell table:style-name="TableCell76">
            <text:p text:style-name="P77">Savivaldybės pavadinimas</text:p>
          </table:table-cell>
          <table:table-cell table:style-name="TableCell78">
            <text:p text:style-name="P79"><text:span text:style-name="T80">Globos centro veiklos kokybės vertinimo pradžios ir globos centro dokumentų pateikimo<text:s/></text:span><text:span text:style-name="T81">Valstybės vaiko teisių apsaugos ir įvaikinimo tarnybai prie Socialinės apsaugos ir darbo ministerijos <text:s/>ir Socialinių paslaugų priežiūros departamentui prie Socialinės apsaugos<text:s/></text:span><text:soft-page-break/><text:span text:style-name="T82">ir darbo ministerijos<text:s/></text:span><text:span text:style-name="T83"><text:s/>data<text:s/></text:span></text:p>
          </table:table-cell>
          <table:table-cell table:style-name="TableCell84">
            <text:p text:style-name="P85">Globos centro veiklos kokybės vertinimo laikotarpis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Gargždų socialinių paslaugų centras</text:p>
          </table:table-cell>
          <table:table-cell table:style-name="TableCell91">
            <text:p text:style-name="P92">Klaipėdos rajono savivaldybė</text:p>
          </table:table-cell>
          <table:table-cell table:style-name="TableCell93">
            <text:p text:style-name="P94"><text:span text:style-name="T95">2023-03-01<text:s/></text:span></text:p>
          </table:table-cell>
          <table:table-cell table:style-name="TableCell96">
            <text:p text:style-name="Normal"><text:span text:style-name="T97">2022-02-01 – 2023-02-28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upiškio socialinių paslaugų centras</text:p>
          </table:table-cell>
          <table:table-cell table:style-name="TableCell103">
            <text:p text:style-name="P104">Kupiškio rajono savivaldybė<text:s/></text:p>
          </table:table-cell>
          <table:table-cell table:style-name="TableCell105">
            <text:p text:style-name="P106">2023-03-15<text:s/></text:p>
          </table:table-cell>
          <table:table-cell table:style-name="TableCell107">
            <text:p text:style-name="P108">2022-02-01 – 2023-02-28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Šalčininkų rajono šeimos ir vaiko gerovės centras</text:p>
            <text:p text:style-name="P114"/>
          </table:table-cell>
          <table:table-cell table:style-name="TableCell115">
            <text:p text:style-name="P116">Šalčininkų rajono savivaldybė<text:s/></text:p>
          </table:table-cell>
          <table:table-cell table:style-name="TableCell117">
            <text:p text:style-name="P118">2023-03-29<text:s/></text:p>
          </table:table-cell>
          <table:table-cell table:style-name="TableCell119">
            <text:p text:style-name="P120">2022-02-01 – 2023-02-28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džiasalio vaikų globos ir socialinės paramos šeimai centras</text:p>
          </table:table-cell>
          <table:table-cell table:style-name="TableCell126">
            <text:p text:style-name="P127">Ignalinos rajono savivaldybė<text:s/></text:p>
          </table:table-cell>
          <table:table-cell table:style-name="TableCell128">
            <text:p text:style-name="P129">2023-04-13<text:s/></text:p>
          </table:table-cell>
          <table:table-cell table:style-name="TableCell130">
            <text:p text:style-name="P131">2022-03-01 – 2023-03-31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Tauragės šeimos gerovės centras</text:p>
          </table:table-cell>
          <table:table-cell table:style-name="TableCell137">
            <text:p text:style-name="P138">Tauragės rajono savivaldybė<text:s/></text:p>
          </table:table-cell>
          <table:table-cell table:style-name="TableCell139">
            <text:p text:style-name="P140">2023-04-27<text:s/></text:p>
          </table:table-cell>
          <table:table-cell table:style-name="TableCell141">
            <text:p text:style-name="P142">2022-03-01 – 2023-03-31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Varėnos socialinių paslaugų centras</text:p>
          </table:table-cell>
          <table:table-cell table:style-name="TableCell148">
            <text:p text:style-name="P149">Varėnos rajono savivaldybė<text:s/></text:p>
          </table:table-cell>
          <table:table-cell table:style-name="TableCell150">
            <text:p text:style-name="P151">2023-05-12<text:s/></text:p>
          </table:table-cell>
          <table:table-cell table:style-name="TableCell152">
            <text:p text:style-name="P153">2022-04-01 – 2023-04-30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Viešoji įstaiga "Jurbarko socialinės paslaugos"</text:p>
            <text:p text:style-name="P159"/>
          </table:table-cell>
          <table:table-cell table:style-name="TableCell160">
            <text:p text:style-name="P161">Jurbarko rajono savivaldybė</text:p>
          </table:table-cell>
          <table:table-cell table:style-name="TableCell162">
            <text:p text:style-name="P163">2023-05-26<text:s/></text:p>
          </table:table-cell>
          <table:table-cell table:style-name="TableCell164">
            <text:p text:style-name="P165">2022-04-01 – 2023-04-30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Viešoji įstaiga Biržų rajono socialinių paslaugų centras<text:s/></text:p>
          </table:table-cell>
          <table:table-cell table:style-name="TableCell171">
            <text:p text:style-name="P172">Biržų rajono savivaldybė<text:s/></text:p>
          </table:table-cell>
          <table:table-cell table:style-name="TableCell173">
            <text:p text:style-name="P174">2023-06-07<text:s/></text:p>
          </table:table-cell>
          <table:table-cell table:style-name="TableCell175">
            <text:p text:style-name="P176">2022-05-01 – 2023-05-31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Pagėgių savivaldybės šeimos gerovės centras<text:s/></text:p>
          </table:table-cell>
          <table:table-cell table:style-name="TableCell182">
            <text:p text:style-name="P183">Pagėgių savivaldybė<text:s/></text:p>
          </table:table-cell>
          <table:table-cell table:style-name="TableCell184">
            <text:p text:style-name="P185">2023-06-21<text:s/></text:p>
          </table:table-cell>
          <table:table-cell table:style-name="TableCell186">
            <text:p text:style-name="P187">2022-05-01 – 2023-05-31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Širvintų rajono savivaldybės socialinių paslaugų centras<text:s/></text:p>
          </table:table-cell>
          <table:table-cell table:style-name="TableCell193">
            <text:p text:style-name="P194">Širvintų rajono savivaldybė<text:s/></text:p>
          </table:table-cell>
          <table:table-cell table:style-name="TableCell195">
            <text:p text:style-name="P196">2023-07-03<text:s/></text:p>
          </table:table-cell>
          <table:table-cell table:style-name="TableCell197">
            <text:p text:style-name="P198">2022-06-01 – 2023-06-3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Viešoji įstaiga <text:s/>Alytaus šeimos pagalbos centras</text:p>
          </table:table-cell>
          <table:table-cell table:style-name="TableCell204">
            <text:p text:style-name="P205">Alytaus rajono savivaldybė<text:s/></text:p>
          </table:table-cell>
          <table:table-cell table:style-name="TableCell206">
            <text:p text:style-name="P207">2023-08-14<text:s/></text:p>
          </table:table-cell>
          <table:table-cell table:style-name="TableCell208">
            <text:p text:style-name="P209">2022-07-01 – 2023-07-31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Labdaros ir paramos fondo SOS vaikų kaimų Lietuvoje draugijos globos centras</text:p>
          </table:table-cell>
          <table:table-cell table:style-name="TableCell215">
            <text:p text:style-name="P216">Vilniaus miesto savivaldybė</text:p>
          </table:table-cell>
          <table:table-cell table:style-name="TableCell217">
            <text:p text:style-name="P218">2023-09-04<text:s/></text:p>
          </table:table-cell>
          <table:table-cell table:style-name="TableCell219">
            <text:p text:style-name="P220">2022-08-01 – 2023-08-31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Akmenės rajono paramos šeimai centras</text:p>
          </table:table-cell>
          <table:table-cell table:style-name="TableCell226">
            <text:p text:style-name="P227">Akmenės rajono savivaldybė<text:s/></text:p>
          </table:table-cell>
          <table:table-cell table:style-name="TableCell228">
            <text:p text:style-name="P229">2023-09-18</text:p>
          </table:table-cell>
          <table:table-cell table:style-name="TableCell230">
            <text:p text:style-name="P231">2022-08-01 – 2023-08-31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Šakių socialinių paslaugų centras</text:p>
          </table:table-cell>
          <table:table-cell table:style-name="TableCell237">
            <text:p text:style-name="P238">Šakių rajono savivaldybė<text:s/></text:p>
          </table:table-cell>
          <table:table-cell table:style-name="TableCell239">
            <text:p text:style-name="P240">2023-10-02<text:s/></text:p>
          </table:table-cell>
          <table:table-cell table:style-name="TableCell241">
            <text:p text:style-name="P242">2022-09-01 – <text:s/>2023-09-30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Vaiko gerovės centras „Gynia“<text:s/></text:p>
          </table:table-cell>
          <table:table-cell table:style-name="TableCell248">
            <text:p text:style-name="P249">Kauno rajono savivaldybė<text:s/></text:p>
          </table:table-cell>
          <table:table-cell table:style-name="TableCell250">
            <text:p text:style-name="P251">2023-10-16<text:s/></text:p>
          </table:table-cell>
          <table:table-cell table:style-name="TableCell252">
            <text:p text:style-name="P253">2022-09-01 – 2023-09-30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Zarasų rajono socialinių paslaugų centras</text:p>
          </table:table-cell>
          <table:table-cell table:style-name="TableCell259">
            <text:p text:style-name="P260">Zarasų rajono savivaldybė</text:p>
          </table:table-cell>
          <table:table-cell table:style-name="TableCell261">
            <text:p text:style-name="P262">2023-11-06<text:s/></text:p>
          </table:table-cell>
          <table:table-cell table:style-name="TableCell263">
            <text:p text:style-name="P264">2022-10-01 – 2023-10-31</text:p>
          </table:table-cell>
        </table:table-row>
      </table:table>
      <text:p text:style-name="P265"><text:span text:style-name="T26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ikalauskienė</meta:initial-creator>
    <dc:creator>adlibuser</dc:creator>
    <meta:creation-date>2023-01-31T17:26:00Z</meta:creation-date>
    <dc:date>2023-01-31T17:26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441" meta:character-count="3640" meta:row-count="84" meta:non-whitespace-character-count="3229"/>
  </office:meta>
</office:document-meta>
</file>