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NewRomanPSMT" style:font-name-complex="TimesNewRomanPSMT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name="TimesNewRomanPSMT" style:font-name-complex="TimesNewRomanPSMT"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LIETUVOS RESPUBLIKOS VIDAUS REIKALŲ MINISTRAS</text:p>
      <text:p text:style-name="P4"><text:span text:style-name="T5">VALSTYBĖS LYGIO EKSTREMALIOSIOS SITUACIJOS OPERACIJŲ VADOVAS</text:span></text:p>
      <text:p text:style-name="P6"/>
      <text:p text:style-name="P7">SPRENDIMAS</text:p>
      <text:p text:style-name="P8">DĖL LIETUVOS RESPUBLIKOS VIDAUS REIKALŲ MINISTRO – VALSTYBĖS LYGIO</text:p>
      <text:p text:style-name="P9">EKSTREMALIOSIOS SITUACIJOS OPERACIJŲ VADOVO 2021 M. LIEPOS 5 D.</text:p>
      <text:p text:style-name="P10">SPRENDIMO NR. 1V-580 „DĖL NAUDOJIMOSI MATERIALINIAIS IŠTEKLIAIS“ PAKEITIMO</text:p>
      <text:p text:style-name="P11"/>
      <text:p text:style-name="P12"/>
      <text:p text:style-name="P13">2021 m. liepos 26 d. Nr. 10V-14</text:p>
      <text:p text:style-name="P14">Vilnius</text:p>
      <text:p text:style-name="P15"/>
      <text:p text:style-name="P16"><text:span text:style-name="T17">P a k e i č i u Lietuvos Respublikos vidaus reikalų ministro – valstybės lygio ekstremaliosios situacijos<text:s/></text:span><text:span text:style-name="T18">operacijų vadovo 2021 m. liepos 5 d. sprendimą Nr. 1V-580 „Dėl naudojimosi materialiniais ištekliais“ ir papildau 1.9 papunkčiu:</text:span></text:p>
      <text:p text:style-name="P19"><text:span text:style-name="T20">„</text:span><text:span text:style-name="T21">1.9</text:span><text:span text:style-name="T22">. Viešojo saugumo tarybos prie Vidaus reikalų ministerijos mokymo centre Šalčininkų rajono savivaldybėje, Rūdninkų kaime, Bažnyčios g. 88.“</text:span></text:p>
      <text:p text:style-name="P23"/>
      <text:p text:style-name="P24"/>
      <text:p text:style-name="P25"/>
      <text:p text:style-name="Normal"><text:span text:style-name="T26">Vidaus reikalų ministrė,<text:s/></text:span></text:p>
      <text:p text:style-name="Normal"><text:span text:style-name="T27">valstybės lygio ekstremaliosios situacijos operacijų vadovė<text:s/></text:span><text:span text:style-name="T28"><text:tab/></text:span><text:span text:style-name="T29"><text:tab/><text:s text:c="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Grikevičienė</meta:initial-creator>
    <dc:creator>adlibuser</dc:creator>
    <meta:creation-date>2021-08-07T04:14:00Z</meta:creation-date>
    <dc:date>2021-08-07T04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