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423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2166in"/>
      <style:text-properties style:font-size-complex="12pt"/>
    </style:style>
    <style:style style:name="P31" style:parent-style-name="Normal" style:family="paragraph">
      <style:paragraph-properties fo:text-align="justify" fo:text-indent="0.2166in"/>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tab-stops>
          <style:tab-stop style:type="left" style:position="4.4298in"/>
          <style:tab-stop style:type="left" style:position="5.3159in"/>
        </style:tab-stops>
      </style:paragraph-properties>
    </style:style>
    <style:style style:name="P34"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
      <text:p text:style-name="P7">LIETUVOS RESPUBLIKOS SVEIKATOS APSAUGOS MINISTRAS</text:p>
      <text:p text:style-name="P8"/>
      <text:p text:style-name="P9">ĮSAKYMAS</text:p>
      <text:p text:style-name="P10"><text:span text:style-name="T11">DĖL LIETUVOS RESPUBLIKOS SVEIKATOS APSAUGOS MINISTRO 2011 M. GRUODŽIO 23 D. ĮSAKYMO NR. V-1118 „DĖL GIMININGŲ DIAGNOZIŲ GRUPIŲ SĄRAŠO,<text:s/></text:span><text:span text:style-name="T12">NORMATYVINĖS GYDYMO TRUKMĖS IR KAINŲ KOEFICIENTŲ PAGAL<text:s/></text:span><text:span text:style-name="T13">GIMININGŲ DIAGNOZIŲ GRUPES SĄRAŠO BEI</text:span><text:span text:style-name="T14"><text:s/>BAZINĖS AKTYVIOJO GYDYMO ATVEJO KAINOS ŠIAM GYDYMUI PRISKIRIAMŲ PASLAUGŲ BAZINĖMS KAINOMS NUSTATYTI TVIRTINIMO“ PAKEITIMO</text:span></text:p>
      <text:p text:style-name="P15"/>
      <text:p text:style-name="P16">2014 m. <text:s/>sausio 8<text:s/>d. Nr. V-21</text:p>
      <text:p text:style-name="P17">Vilnius</text:p>
      <text:p text:style-name="P18"/>
      <text:p text:style-name="P19"/>
      <text:p text:style-name="P20"><text:span text:style-name="T21">Vadovaudamasis Lietuvos Respublikos<text:s/></text:span><text:a xlink:href="http://194.176.44.203/Litlex/ll.dll?Tekstas=1&amp;Id=18602&amp;BF=1" office:target-frame-name="FTurinys" xlink:show="replace"><text:span text:style-name="T22">sveikatos draudimo įstatymo</text:span></text:a><text:span text:style-name="T23"><text:s/></text:span><text:a office:title="Asmens sveikatos priežiūros paslaugų, apmokamų iš Privalomojo sveikatos draudimo fondo biudžeto, bazinių kainų nustatymo tvarka" xlink:href="JavaScript:openStr('18602','25')" office:target-frame-name="_top" xlink:show="replace"><text:span text:style-name="T24">25</text:span></text:a><text:span text:style-name="T25"><text:s/>straipsnio 1 dalimi ir atsižvelgdamas į Privalomojo sveikatos draudimo tarybos 2013 m. gruodžio 23 d. nutarimą Nr. DT-7/5<text:s/></text:span><text:span text:style-name="T26">„Dėl dienos chirurgijos I paslaugų<text:s/></text:span><text:span text:style-name="T27">grupei taikomo kainos koeficiento nustatymo“,</text:span></text:p>
      <text:p text:style-name="P28"><text:span text:style-name="T29">p a k e i č i u Normatyvinės gydymo trukmės ir kainų koeficientų pagal giminingų diagnozių grupes sąrašą, patvirtintą Lietuvos Respublikos sveikatos apsaugos ministro 2011 m. gruodžio 23 d. įsakymu Nr. V-1118 „Dėl Giminingų diagnozių grupių sąrašo, Normatyvinės gydymo trukmės ir kainų koeficientų pagal giminingų diagnozių grupes sąrašo bei bazinės aktyviojo gydymo atvejo kainos šiam gydymui priskiriamų paslaugų bazinėms kainoms nustatyti tvirtinimo“, ir įrašau 1 pastaboje, pateikiamoje po lentele, vietoj skaičiaus 0,118 skaičių 0,166.</text:span></text:p>
      <text:p text:style-name="P30"/>
      <text:p text:style-name="P31"/>
      <text:p text:style-name="P32"/>
      <text:p text:style-name="P33">Sveikatos apsaugos ministras<text:tab/>Vytenis Povilas Andriukaitis</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194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master-page>
    <style:master-page style:next-style-name="MP0" style:name="MPF0" style:page-layout-name="PL0">
      <style:footer>
        <text:p text:style-name="P5"><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11 M. GRUODŽIO 23 D. ĮSAKYMO NR. V-1118 „DĖL GIMININGŲ DIAGNOZIŲ GRUPIŲ SĄRAŠO, NORMATYVINĖS GYDYMO TRUKMĖS IR KAINŲ KOEFICIENTŲ PAGAL GIMININGŲ DIAGNOZIŲ GRUPES SĄRAŠO BEI BAZINĖS AKTYVIOJO GYDYMO AT</dc:title>
    <meta:initial-creator>.</meta:initial-creator>
    <dc:creator>SYSTEM</dc:creator>
    <meta:creation-date>2014-06-02T13:30:00Z</meta:creation-date>
    <dc:date>2014-06-02T13:30:00Z</dc:date>
    <meta:print-date>2013-12-17T10:46:00Z</meta:print-date>
    <meta:template xlink:href="Normal"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 meta:paragraph-count="16" meta:word-count="205" meta:character-count="1616" meta:row-count="31" meta:non-whitespace-character-count="1427"/>
  </office:meta>
</office:document-meta>
</file>