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625in" style:page-number="1">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625in">
        <style:tab-stops>
          <style:tab-stop style:type="left" style:position="-3.034in"/>
        </style:tab-stops>
      </style:paragraph-properties>
      <style:text-properties style:font-size-complex="12pt"/>
    </style:style>
    <style:style style:name="P41" style:parent-style-name="Normal" style:family="paragraph">
      <style:paragraph-properties fo:margin-left="3.625in">
        <style:tab-stops>
          <style:tab-stop style:type="left" style:position="-3.0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 style:parent-style-name="Normal" style:family="paragraph">
      <style:paragraph-properties fo:text-align="center">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ab-stops>
          <style:tab-stop style:type="left" style:position="0.5909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left" style:position="0.5909in"/>
        </style:tab-stops>
      </style:paragraph-properties>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style="italic" style:font-style-asian="italic"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fo:color="#000000" fo:background-color="#FFFFFF"/>
    </style:style>
    <style:style style:name="T134" style:parent-style-name="DefaultParagraphFont" style:family="text">
      <style:text-properties fo:font-style="italic" style:font-style-asian="italic" style:font-style-complex="italic" fo:color="#000000" fo:background-color="#FFFFFF"/>
    </style:style>
    <style:style style:name="T135" style:parent-style-name="DefaultParagraphFont" style:family="text">
      <style:text-properties fo:color="#000000" fo:background-color="#FFFFFF"/>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zh" style:country-asian="C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tyle-complex="italic" style:font-size-complex="12pt" style:language-asian="zh" style:country-asian="CN"/>
    </style:style>
    <style:style style:name="P1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tab-stops>
          <style:tab-stop style:type="left" style:position="0.5909in"/>
        </style:tab-stops>
      </style:paragraph-properties>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9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language-asian="zh" style:country-asian="CN"/>
    </style:style>
    <style:style style:name="T250" style:parent-style-name="DefaultParagraphFont" style:family="text">
      <style:text-properties fo:color="#000000" fo:background-color="#FFFFFF"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center">
        <style:tab-stops>
          <style:tab-stop style:type="left" style:position="0.5909in"/>
          <style:tab-stop style:type="center" style:position="3.3465in"/>
          <style:tab-stop style:type="left" style:position="5.0416in"/>
        </style:tab-stops>
      </style:paragraph-properties>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0986in"/>
        </style:tab-stops>
      </style:paragraph-properties>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font-size-complex="12pt"/>
    </style:style>
    <style:style style:name="T343" style:parent-style-name="DefaultParagraphFont" style:family="text">
      <style:text-properties style:language-asian="zh" style:country-asian="CN"/>
    </style:style>
    <style:style style:name="P344"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style>
    <style:style style:name="T349" style:parent-style-name="DefaultParagraphFont" style:family="text">
      <style:text-properties style:language-asian="zh" style:country-asian="CN"/>
    </style:style>
    <style:style style:name="P350"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51" style:parent-style-name="DefaultParagraphFont" style:family="text">
      <style:text-properties style:font-weight-complex="bold" style:language-asian="zh" style:country-asian="CN"/>
    </style:style>
    <style:style style:name="T352" style:parent-style-name="DefaultParagraphFont" style:family="text">
      <style:text-properties style:font-weight-complex="bold" style:language-asian="zh" style:country-asian="CN"/>
    </style:style>
    <style:style style:name="T353" style:parent-style-name="DefaultParagraphFont" style:family="text">
      <style:text-properties style:font-weight-complex="bold" style:language-asian="zh" style:country-asian="CN"/>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P356"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57" style:parent-style-name="DefaultParagraphFont" style:family="text">
      <style:text-properties style:font-weight-complex="bold" style:language-asian="zh" style:country-asian="CN"/>
    </style:style>
    <style:style style:name="T358" style:parent-style-name="DefaultParagraphFont" style:family="text">
      <style:text-properties style:font-weight-complex="bold" style:language-asian="zh" style:country-asian="CN"/>
    </style:style>
    <style:style style:name="T359" style:parent-style-name="DefaultParagraphFont" style:family="text">
      <style:text-properties style:font-weight-complex="bold" style:language-asian="zh" style:country-asian="CN"/>
    </style:style>
    <style:style style:name="T360" style:parent-style-name="DefaultParagraphFont" style:family="text">
      <style:text-properties style:language-asian="zh" style:country-asian="CN"/>
    </style:style>
    <style:style style:name="P361"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fo:background-color="#FFFFFF"/>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80" style:parent-style-name="DefaultParagraphFont" style:family="text">
      <style:text-properties style:font-weight-complex="bold" style:language-asian="zh" style:country-asian="CN"/>
    </style:style>
    <style:style style:name="T381" style:parent-style-name="DefaultParagraphFont" style:family="text">
      <style:text-properties style:font-weight-complex="bold" style:language-asian="zh" style:country-asian="CN"/>
    </style:style>
    <style:style style:name="T382" style:parent-style-name="DefaultParagraphFont" style:family="text">
      <style:text-properties style:font-weight-complex="bold" style:language-asian="zh" style:country-asian="CN"/>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85" style:parent-style-name="DefaultParagraphFont" style:family="text">
      <style:text-properties style:font-weight-complex="bold" style:language-asian="zh" style:country-asian="CN"/>
    </style:style>
    <style:style style:name="T386" style:parent-style-name="DefaultParagraphFont" style:family="text">
      <style:text-properties style:font-weight-complex="bold" style:language-asian="zh" style:country-asian="CN"/>
    </style:style>
    <style:style style:name="T387" style:parent-style-name="DefaultParagraphFont" style:family="text">
      <style:text-properties style:font-weight-complex="bold" style:language-asian="zh" style:country-asian="C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90" style:parent-style-name="DefaultParagraphFont" style:family="text">
      <style:text-properties style:font-weight-complex="bold" style:language-asian="zh" style:country-asian="CN"/>
    </style:style>
    <style:style style:name="T391" style:parent-style-name="DefaultParagraphFont" style:family="text">
      <style:text-properties style:font-weight-complex="bold" style:language-asian="zh" style:country-asian="CN"/>
    </style:style>
    <style:style style:name="T392" style:parent-style-name="DefaultParagraphFont" style:family="text">
      <style:text-properties style:font-weight-complex="bold" style:language-asian="zh" style:country-asian="C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400" style:parent-style-name="DefaultParagraphFont" style:family="text">
      <style:text-properties style:font-weight-complex="bold" style:language-asian="zh" style:country-asian="CN"/>
    </style:style>
    <style:style style:name="T401" style:parent-style-name="DefaultParagraphFont" style:family="text">
      <style:text-properties style:font-weight-complex="bold" style:language-asian="zh" style:country-asian="CN"/>
    </style:style>
    <style:style style:name="T402" style:parent-style-name="DefaultParagraphFont" style:family="text">
      <style:text-properties style:font-weight-complex="bold" style:language-asian="zh" style:country-asian="C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405" style:parent-style-name="DefaultParagraphFont" style:family="text">
      <style:text-properties style:font-weight-complex="bold" style:language-asian="zh" style:country-asian="CN"/>
    </style:style>
    <style:style style:name="T406" style:parent-style-name="DefaultParagraphFont" style:family="text">
      <style:text-properties style:font-weight-complex="bold" style:language-asian="zh" style:country-asian="CN"/>
    </style:style>
    <style:style style:name="T407" style:parent-style-name="DefaultParagraphFont" style:family="text">
      <style:text-properties style:font-weight-complex="bold" style:language-asian="zh" style:country-asian="C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410" style:parent-style-name="DefaultParagraphFont" style:family="text">
      <style:text-properties style:font-weight-complex="bold" style:language-asian="zh" style:country-asian="CN"/>
    </style:style>
    <style:style style:name="T411" style:parent-style-name="DefaultParagraphFont" style:family="text">
      <style:text-properties style:font-weight-complex="bold" style:language-asian="zh" style:country-asian="CN"/>
    </style:style>
    <style:style style:name="T412" style:parent-style-name="DefaultParagraphFont" style:family="text">
      <style:text-properties style:font-weight-complex="bold" style:language-asian="zh" style:country-asian="C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415" style:parent-style-name="DefaultParagraphFont" style:family="text">
      <style:text-properties style:font-weight-complex="bold" style:language-asian="zh" style:country-asian="CN"/>
    </style:style>
    <style:style style:name="T416" style:parent-style-name="DefaultParagraphFont" style:family="text">
      <style:text-properties style:font-weight-complex="bold" style:language-asian="zh" style:country-asian="CN"/>
    </style:style>
    <style:style style:name="T417" style:parent-style-name="DefaultParagraphFont" style:family="text">
      <style:text-properties style:font-weight-complex="bold" style:language-asian="zh" style:country-asian="C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420" style:parent-style-name="DefaultParagraphFont" style:family="text">
      <style:text-properties style:font-weight-complex="bold" style:language-asian="zh" style:country-asian="CN"/>
    </style:style>
    <style:style style:name="T421" style:parent-style-name="DefaultParagraphFont" style:family="text">
      <style:text-properties style:font-weight-complex="bold" style:language-asian="zh" style:country-asian="CN"/>
    </style:style>
    <style:style style:name="T422" style:parent-style-name="DefaultParagraphFont" style:family="text">
      <style:text-properties style:font-weight-complex="bold" style:language-asian="zh" style:country-asian="C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425" style:parent-style-name="DefaultParagraphFont" style:family="text">
      <style:text-properties style:font-weight-complex="bold" style:language-asian="zh" style:country-asian="CN"/>
    </style:style>
    <style:style style:name="T426" style:parent-style-name="DefaultParagraphFont" style:family="text">
      <style:text-properties style:font-weight-complex="bold" style:language-asian="zh" style:country-asian="CN"/>
    </style:style>
    <style:style style:name="T427" style:parent-style-name="DefaultParagraphFont" style:family="text">
      <style:text-properties style:font-weight-complex="bold" style:language-asian="zh" style:country-asian="C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font-style="italic" style:font-style-asian="italic" style:font-style-complex="italic"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keep-with-next="always" fo:text-align="center">
        <style:tab-stops>
          <style:tab-stop style:type="left" style:position="0.5909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with-next="always" fo:text-align="center">
        <style:tab-stops>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size-complex="12pt"/>
    </style:style>
    <style:style style:name="P443" style:parent-style-name="Normal" style:family="paragraph">
      <style:paragraph-properties fo:keep-with-next="always" fo:text-align="justify" fo:text-indent="0.5in">
        <style:tab-stops>
          <style:tab-stop style:type="left" style:position="0.5909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style>
    <style:style style:name="P448"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center">
        <style:tab-stops>
          <style:tab-stop style:type="left" style:position="0.5909in"/>
        </style:tab-stops>
      </style:paragraph-properties>
    </style:style>
    <style:style style:name="P461" style:parent-style-name="Normal" style:family="paragraph">
      <style:paragraph-properties fo:text-align="center">
        <style:tab-stops>
          <style:tab-stop style:type="left" style:position="0.5909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5909in"/>
        </style:tab-stops>
      </style:paragraph-properties>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color="#000000"/>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weight-complex="bold"/>
    </style:style>
    <style:style style:name="T525" style:parent-style-name="DefaultParagraphFont" style:family="text">
      <style:text-properties fo:color="#000000"/>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text-indent="0.4923in">
        <style:tab-stops>
          <style:tab-stop style:type="left" style:position="0.5909in"/>
        </style:tab-stops>
      </style:paragraph-properties>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align="center">
        <style:tab-stops>
          <style:tab-stop style:type="left" style:position="0.5909in"/>
        </style:tab-stops>
      </style:paragraph-properties>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with-next="always" fo:text-align="center" fo:text-indent="0.5909in">
        <style:tab-stops>
          <style:tab-stop style:type="left" style:position="0.590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keep-with-next="always" fo:text-align="center" fo:text-indent="0.5909in">
        <style:tab-stops>
          <style:tab-stop style:type="left" style:position="0.5909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keep-with-next="alway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576" style:parent-style-name="Normal" style:family="paragraph">
      <style:paragraph-properties fo:keep-with-next="always" fo:text-align="justify" fo:text-indent="0.5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DĖL VALSTYBINĖS MAISTO IR VETERINARIJOS TARNYBOS NUSTATYTUS REIKALAVIMUS ATITINKANČIOJE VIETOJE GYVŪNŲ GLOBĄ VYKDANČIŲ JURIDINIŲ ASMENŲ, ELEKTROS ENERGIJOS IŠ ATSINAUJINANČIŲ IŠTEKLIŲ GAMYBOS MAŽOS GALIOS ELEKTRINĖSE PROJEKTŲ ATRANKOS ORGANIZAVIMO TVARKOS APRAŠO PATVIRTINIMO</text:p>
      <text:p text:style-name="P14"/>
      <text:p text:style-name="P15">2024 m. balandžio 22 d.<text:s/><text:span text:style-name="T16">Nr.<text:s/></text:span><text:span text:style-name="T17">1-79</text:span></text:p>
      <text:p text:style-name="P18">Vilnius</text:p>
      <text:p text:style-name="P19"/>
      <text:p text:style-name="P20"><text:span text:style-name="T21">Vadovaudamasis Paramos atsinaujinančių išteklių energijos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išteklių energijos plėtrai, energijos efektyvumo didinimui, moksliniams tyrimams ir eksperimentinei plėtrai atsinaujinančių išteklių energetikos sektoriuje administravimo tvarkos aprašo patvirtinimo“,</text:span></text:p>
      <text:p text:style-name="P22"><text:span text:style-name="T23">t v i r t i n u Valstybinės maisto ir veterinarijos tarnybos nustatytus reikalavimus atitinkančioje vietoje gyvūnų globą vykdančių juridinių asmenų, elektros energijos iš atsinaujinančių išteklių gamybos mažos galios elektrinėse projektų atrankos organizavimo tvarkos</text:span><text:span text:style-name="T24"><text:s/></text:span><text:span text:style-name="T25">aprašą (pridedama).<text:s/></text:span></text:p>
      <text:p text:style-name="Normal"/>
      <text:p text:style-name="Normal"/>
      <text:p text:style-name="Normal"/>
      <text:p text:style-name="Normal"><text:span text:style-name="T26">Energetikos ministras</text:span><text:span text:style-name="T27"><text:tab/></text:span><text:span text:style-name="T28"><text:tab/></text:span><text:span text:style-name="T29"><text:tab/></text:span><text:span text:style-name="T30"><text:tab/></text:span><text:span text:style-name="T31"><text:tab/>Dainius Kreivis</text:span></text:p>
      <text:soft-page-break/>
      <text:p text:style-name="P32"><text:span text:style-name="T39">PATVIRTINTA</text:span></text:p>
      <text:p text:style-name="P40">Lietuvos Respublikos energetikos ministro<text:s/></text:p>
      <text:p text:style-name="P41">2024 m. balandžio 22 d.<text:s/><text:span text:style-name="T42">įsakymu Nr.<text:s/></text:span><text:span text:style-name="T43">1-79</text:span></text:p>
      <text:p text:style-name="P44"/>
      <text:p text:style-name="P45"><text:span text:style-name="T46">VALSTYBINĖS MAISTO IR VETERINARIJOS TARNYBOS NUSTATYTUS REIKALAVIMUS ATITINKANČIOJE VIETOJE GYVŪNŲ GLOBĄ VYKDANČIŲ JURIDINIŲ ASMENŲ, ELEKTROS ENERGIJOS IŠ ATSINAUJINANČIŲ IŠTEKLIŲ GAMYBOS MAŽOS GALIOS ELEKTRINĖSE PROJEKTŲ ATRANKOS ORGANIZ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alstybinės maisto ir veterinarijos tarnybos nustatytus reikalavimus atitinkančioje vietoje gyvūnų globą vykdančių juridinių asmenų, elektros energijos iš atsinaujinančių išteklių gamybos mažos galios elektrinėse projektų atrankos organizavimo tvarkos aprašas (toliau – Aprašas) nustato elektros energijos iš atsinaujinančių išteklių gamybos mažos galios saulės ir vėjo elektrinėse projektų (toliau – projektai) reikalavimus pareiškėjams, projektams, elektros energijos iš atsinaujinančių išteklių gamybos mažos galios elektrinėse projektų finansinės paramos paraiškoms (toliau – paraiška) ir projekto išlaidoms, projekto paraiškų vertinimą ir atrinkimą, sutarčių sudarymą, išlaidų kompensavimo prašymų teikimą ir apmokėjimą, projektų atrankos stebėseną ir projektų įgyvendinimo kontrolę.</text:span></text:p>
      <text:p text:style-name="P58"><text:span text:style-name="T59">2</text:span><text:span text:style-name="T60">.</text:span><text:span text:style-name="T61"><text:tab/>Aprašas parengtas vadovaujantis Lietuvos Respublikos energetikos įstatymo 5 straipsnio 1 dalies 6 punktu, Lietuvos Respublikos atsinaujinančių išteklių energetikos įstatymo 58 straipsnio 9 dalimi, Paramos atsinaujinančių energijos išteklių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energijos išteklių plėtrai, energijos efektyvumo didinimui, moksliniams tyrimams ir eksperimentinei plėtrai atsinaujinančių išteklių energetikos sektoriuje administravimo tvarkos aprašo patvirtinimo“ (toliau – Administravimo aprašas),</text:span><text:s/>2023 m. gruodžio 13 d. Komisijos reglamentu (ES) 2023/2831 dėl Sutarties dėl Europos Sąjungos veikimo 107 ir 108 straipsnių taikymo<text:s/><text:span text:style-name="T62">de minimis</text:span><text:s/>pagalbai<text:span text:style-name="T63">.</text:span></text:p>
      <text:p text:style-name="P64"><text:span text:style-name="T65">3</text:span><text:span text:style-name="T66">.</text:span><text:span text:style-name="T67"><text:tab/>Bendra projektų atrankai skirta lėšų suma nurodoma kvietime teikti paraiškas (toliau – kvietimas).</text:span></text:p>
      <text:p text:style-name="P68"><text:span text:style-name="T69">4</text:span><text:span text:style-name="T70">.</text:span><text:span text:style-name="T71"><text:tab/>Lietuvos Respublikos energetikos ministerija skiria finansinę paramą projektams vadovaudamasi Administravimo aprašu ir Aprašu.<text:s/></text:span></text:p>
      <text:p text:style-name="P72"><text:span text:style-name="T73">5</text:span><text:span text:style-name="T74">.</text:span><text:span text:style-name="T75"><text:tab/>Lietuvos Respublikos aplinkos ministerijos Aplinkos projektų valdymo agentūra (toliau – Agentūra) skelbia kvietimus, vykdo Apraše ir Administravimo apraše nustatytas funkcijas.<text:s/></text:span></text:p>
      <text:p text:style-name="P76"><text:span text:style-name="T77">6</text:span><text:span text:style-name="T78">.</text:span><text:span text:style-name="T79"><text:tab/></text:span><text:span text:style-name="T80">Aprašo tikslais<text:s/></text:span><text:span text:style-name="T81">Apraše vartojamos sąvokos suprantamos taip:</text:span></text:p>
      <text:p text:style-name="P82"><text:span text:style-name="T83">6.1</text:span><text:span text:style-name="T84">.</text:span><text:span text:style-name="T85"><text:tab/></text:span><text:span text:style-name="T86">Pareiškėjas<text:s/></text:span><text:span text:style-name="T87">– Valstybinės maisto ir veterinarijos tarnybos nustatytus reikalavimus atitinkančioje vietoje gyvūnų globą vykdantis juridinis asmuo, teikiantis elektros energijos iš atsinaujinančių išteklių gamybos mažos galios elektrinėse projekto finansinės paramos paraišką .</text:span></text:p>
      <text:p text:style-name="P88"><text:span text:style-name="T89">6.2</text:span><text:span text:style-name="T90">.</text:span><text:span text:style-name="T91"><text:tab/></text:span><text:span text:style-name="T92">Elektros energijos iš atsinaujinančių išteklių gamybos mažos galios elektrinėse projekto finansinės paramos paraiška<text:s/></text:span><text:span text:style-name="T93">– Lietuvos Respublikos aplinkos ministerijos Aplinkos projektų valdymo agentūrai teikiamas jos nustatytos formos dokumentas, kuriuo siekiama gauti finansinę paramą elektros energijos iš atsinaujinančių išteklių gamybos mažos galios elektrinėse projektui vykdyti.<text:s/></text:span></text:p>
      <text:p text:style-name="P94"><text:span text:style-name="T95">7</text:span><text:span text:style-name="T96">.</text:span><text:span text:style-name="T97"><text:tab/>Kitos Apraše vartojamos sąvokos suprantamos taip, kaip jos apibrėžtos Lietuvos Respublikos atsinaujinančių išteklių energetikos įstatyme, Lietuvos Respublikos elektros energetikos įstatyme, Lietuvos Respublikos viešųjų įstaigų įstatyme, Administravimo apraše, Reglamente (ES) 2023/2831, 2014 m. birželio 17 d. Komisijos reglamente (ES) Nr. 651/2014, kuriuo tam tikrų kategorijų pagalba skelbiama suderinama su vidaus rinka taikant Sutarties 107 ir 108 straipsnius, su visais pakeitimais ir kituose teisės aktuose, reglamentuojančiuose atsinaujinančių išteklių energijos plėtrą.</text:span></text:p>
      <text:p text:style-name="P98"/>
      <text:p text:style-name="P99"><text:span text:style-name="T100">II</text:span><text:span text:style-name="T101"><text:s/>SKYRIUS</text:span></text:p>
      <text:p text:style-name="P102"><text:span text:style-name="T103">REIKALAVIMAI PAREIŠKĖJAMS<text:s/></text:span></text:p>
      <text:p text:style-name="P104"/>
      <text:p text:style-name="P105"><text:span text:style-name="T106">8</text:span><text:span text:style-name="T107">.</text:span><text:span text:style-name="T108"><text:tab/>Pagal Aprašą galimi pareiškėjai:</text:span></text:p>
      <text:p text:style-name="P109"><text:span text:style-name="T110">8.1</text:span><text:span text:style-name="T111">.</text:span><text:span text:style-name="T112"><text:tab/></text:span><text:span text:style-name="T113">Valstybinės maisto ir veterinarijos tarnybos nustatytus reikalavimus atitinkančioje vietoje gyvūnų globą vykdantys pelno nesiekiantys juridiniai asmenys;</text:span></text:p>
      <text:p text:style-name="P114"><text:span text:style-name="T115">8.2</text:span><text:span text:style-name="T116">.</text:span><text:span text:style-name="T117"><text:tab/></text:span><text:span text:style-name="T118">Valstybinės maisto ir veterinarijos tarnybos nustatytus reikalavimus atitinkančioje vietoje gyvūnų globą vykdančios labai mažos, mažos įmonės.</text:span></text:p>
      <text:p text:style-name="P119"><text:span text:style-name="T120">9</text:span><text:span text:style-name="T121">.</text:span><text:span text:style-name="T122"><text:tab/>Pagal Aprašą finansinė parama nėra teikiama pareiškėjui, jeigu pareiškėjas paraiškos teikimo metu neatitinka Administravimo aprašo 10 punkte, Aprašo 8 ir 12 dalyse nurodytų reikalavimų.<text:s/></text:span></text:p>
      <text:p text:style-name="P123"><text:span text:style-name="T124">10</text:span><text:span text:style-name="T125">.</text:span><text:span text:style-name="T126"><text:tab/></text:span><text:span text:style-name="T127">Pagal Aprašą valstybės pagalba, kaip ji apibrėžta Sutarties dėl Europos Sąjungos veikimo 107 straipsnyje, ir nereikšminga<text:s/></text:span><text:span text:style-name="T128">de minimis</text:span><text:span text:style-name="T129"><text:s/>pagalba, kuri atitinka Reglamento (ES) 2023/2831 nuostatas, Aprašo 8.1 papunktyje nurodytiems pareiškėjams neteikiama. P</text:span><text:span text:style-name="T130">areiškėjai negali vykdyti ūkinės veiklos, arba, jeigu ūkinė veikla yra vykdoma, negali iš projektui skirtų paramos lėšų įsigytos saulės ar vėjo elektros energijos gamybos įrenginio ar jo dalies pagamintos elektros energijos naudoti savo vykdomai ūkinei veiklai.<text:s/></text:span><text:span text:style-name="T131">Aprašo 8.1 papunktyje nurodyti pareiškėjai norėdami vykdyti ūkinę veiklą gali prašyti suteikti paramą vadovaujantis<text:s/></text:span>Reglamentu (ES) Nr. 2023/2831.<text:s/><text:span text:style-name="T132">Aprašo 8.2 papunktyje nurodytoms įmonėms finansinė parama skiriama vadovaujantis<text:s/></text:span>Reglamentu (ES) Nr. 2023/2831.<text:s/><text:span text:style-name="T133">Pareiškėjas turi atitikti nereikšmingos (</text:span><text:span text:style-name="T134">de minimis</text:span><text:span text:style-name="T135">) pagalbos skyrimo sąlygas, nustatytas Reglamento (ES) 2023/2831 1 straipsnio 1 dalyje ir 3 straipsnyje, kai parama skiriama vadovaujantis Reglamentu (ES) 2023/2831.</text:span></text:p>
      <text:p text:style-name="P136"><text:span text:style-name="T137">11</text:span><text:span text:style-name="T138">.</text:span><text:span text:style-name="T139"><text:tab/>Pagal kvietimą vienas pareiškėjas kiekvienam elektros energijos vartojimo objektui gali teikti tik vieną paraišką mažos galios saulės arba vėjo energiją naudojančiai elektrinei statyti, įrengti ar<text:s/></text:span><text:span text:style-name="T140">elektrinės daliai iš elektrinių parkų įsigyti</text:span><text:span text:style-name="T141">.<text:s/></text:span></text:p>
      <text:p text:style-name="P142"><text:span text:style-name="T143">12</text:span><text:span text:style-name="T144">.</text:span><text:span text:style-name="T145"><text:tab/></text:span><text:span text:style-name="T146">Pareiškėjas, nurodytas Aprašo 8</text:span><text:span text:style-name="T147"><text:s/></text:span><text:span text:style-name="T148">punkte, gali pretenduoti į paramą, jeigu:</text:span></text:p>
      <text:p text:style-name="P149"><text:span text:style-name="T150">12.1</text:span><text:span text:style-name="T151">.</text:span><text:span text:style-name="T152"><text:tab/></text:span><text:span text:style-name="T153">pareiškėjui nėra inicijuotas nemokumo procesas, nėra pasibaigęs jį likvidavus ir (arba) reorganizavus, neturi mokestinės nepriemokos valstybės ir (arba) savivaldybės biudžetui arba kitiems valstybės fondams (išskyrus, kai mokesčių, delspinigių, baudų mokėjimas atidėtas Lietuvos Respublikos teisės aktų nustatyta tvarka arba dėl šių mokesčių, delspinigių, baudų vyksta mokestinis ginčas). Jeigu pareiškėjas yra įsiskolinęs valstybei, parama gali būti teikiama, jei jis pateikia dokumentus, įrodančius, kad apmokėjo visus įsiskolinimus valstybei</text:span><text:span text:style-name="T154">;</text:span></text:p>
      <text:p text:style-name="P155"><text:span text:style-name="T156">12.2</text:span><text:span text:style-name="T157">.</text:span><text:span text:style-name="T158"><text:tab/></text:span><text:span text:style-name="T159">Pareiškėjo,<text:s/></text:span>nuosavybės ar kita teise valdoma gyvūnų globos vieta<text:span text:style-name="T160"><text:s/>patvirtinta Valstybinės maisto ir veterinarijos tarnybos nustatyta tvarka</text:span><text:span text:style-name="T161">.</text:span></text:p>
      <text:p text:style-name="Normal"/>
      <text:p text:style-name="P162"><text:span text:style-name="T163">III</text:span><text:span text:style-name="T164"><text:s/>SKYRIUS</text:span></text:p>
      <text:p text:style-name="P165"><text:span text:style-name="T166">REIKALAVIMAI PROJEKTAMS</text:span></text:p>
      <text:p text:style-name="P167"/>
      <text:p text:style-name="P168"><text:span text:style-name="T169">13</text:span><text:span text:style-name="T170">.</text:span><text:span text:style-name="T171"><text:tab/>Projektas turi atitikti Administravimo aprašo 13 ir 14 punktuose nustatytus reikalavimus.</text:span></text:p>
      <text:p text:style-name="P172"><text:span text:style-name="T173">14</text:span><text:span text:style-name="T174">.</text:span><text:span text:style-name="T175"><text:tab/>Projektas gali būti pradėtas įgyvendinti (pradėtos pirkimų procedūros) ne anksčiau nei po Agentūros kvietimo teikti paraiškas paskelbimo dienos.<text:s/></text:span></text:p>
      <text:p text:style-name="P176"><text:span text:style-name="T177">15</text:span><text:span text:style-name="T178">.</text:span><text:span text:style-name="T179"><text:tab/>Jeigu projektas, kuriam prašoma finansinės paramos, pradedamas įgyvendinti (pasirašyta pirkimų sutartis, kuria įsigyjama elektrinė) iki paraiškos registravimo Agentūroje dienos, visas projektas tampa netinkamu finansinei paramai gauti.<text:s/></text:span></text:p>
      <text:p text:style-name="P180"><text:span text:style-name="T181">16</text:span><text:span text:style-name="T182">.</text:span><text:span text:style-name="T183"><text:tab/>Pareiškėjas turi kreiptis dėl leidimo plėtoti elektros energijos gamybos pajėgumus, kai jis yra reikalingas pagal galiojančius teisės aktus ir, vadovaujantis Aprašo 19 punktu nėra pateiktas kartu su paraiška, ne vėliau kaip per 3 mėnesius, kai statomi saulės energiją elektros energijos gamybai naudojantys įrenginiai ir ne vėliau kaip per 12 mėnesių, kai statomi vėjo energiją elektros energijos gamybai naudojantys įrenginiai, nuo finansinės paramos sutarties pasirašymo dienos. Kai statant vėjo energiją elektros energijos gamybai naudojančius įrenginius, vadovaujantis Lietuvos Respublikos planuojamos ūkinės veiklos poveikio aplinkai vertinimo įstatymu priimtoje atrankos dėl poveikio aplinkai vertinimo išvadoje nurodoma, kad privaloma atlikti poveikio aplinkai vertinimą, terminas, per kurį pareiškėjas turi kreiptis dėl leidimo plėtoti elektros energijos gamybos pajėgumus, pratęsiamas papildomam 6 mėnesių terminui.</text:span></text:p>
      <text:p text:style-name="Normal"/>
      <text:p text:style-name="P184"><text:span text:style-name="T185">IV</text:span><text:span text:style-name="T186"><text:s/>SKYRIUS</text:span></text:p>
      <text:p text:style-name="P187"><text:span text:style-name="T188">REIKALAVIMAI PROJEKTŲ PARAIŠKOMS</text:span></text:p>
      <text:p text:style-name="P189"/>
      <text:p text:style-name="P190"><text:span text:style-name="T191">17</text:span><text:span text:style-name="T192">.</text:span><text:span text:style-name="T193"><text:tab/>Paraiška rengiama užpildant Agentūros patvirtintą paraiškos formą.</text:span></text:p>
      <text:p text:style-name="P194"><text:span text:style-name="T195">18</text:span><text:span text:style-name="T196">.</text:span><text:span text:style-name="T197"><text:tab/>Pareiškėjas paraiškos formoje turi nurodyti asmens vardą, pavardę (pavadinimą), fizinio arba juridinio asmens kodą, pridėtinės vertės mokesčio (PVM) mokėtojo kodą, jei pareiškėjas yra PVM mokėtojas, (buveinės) adresą, kontaktinius duomenis (telefono Nr., el. pašto adresą), pareigas, vietovę, kurioje planuojama statyti elektrinė, žemės sklypo unikalų numerį, kai elektrinė statoma ant žemės, ar ant naujai statomo pastato, kuriam dar nėra suteiktas pastato unikalusis numeris, ar į tokį naujai statomą pastatą integruojama, ir pastato unikalųjį numerį, kai elektrinė statoma ant pastato ar integruojama į pastatą, planuojamų statyti elektrinių galią, ir prašomą skirti finansinę paramą Eur (be PVM).<text:s/></text:span></text:p>
      <text:p text:style-name="P198"><text:span text:style-name="T199">19</text:span><text:span text:style-name="T200">.</text:span><text:span text:style-name="T201"><text:tab/>Kartu su paraiška privalomi pateikti dokumentai:</text:span></text:p>
      <text:p text:style-name="P202"><text:span text:style-name="T203">19.1</text:span><text:span text:style-name="T204">.</text:span><text:span text:style-name="T205"><text:tab/>elektros tinklų operatoriaus išduotas elektrinės prijungimo prie energetikos tinklų prijungimo sąlygas arba Valstybinės energetikos reguliavimo tarybos išduotą leidimą plėtoti elektros energijos gamybos pajėgumus, kai šiame papunktyje nurodyti dokumentai yra reikalingi pagal galiojančius teisės aktus, arba nuosavybės ribų aktą, kai minėti dokumentai pagal galiojančius teisės aktus yra nereikalingi;</text:span></text:p>
      <text:p text:style-name="P206"><text:span text:style-name="T207">19.2</text:span><text:span text:style-name="T208">.</text:span><text:span text:style-name="T209"><text:tab/>pareiškėjo, nurodyto Aprašo 8 punkte, steigimo dokumentus;</text:span></text:p>
      <text:p text:style-name="P210"><text:span text:style-name="T211">19.3</text:span><text:span text:style-name="T212">.</text:span><text:span text:style-name="T213"><text:tab/>pareiškėjo patvirtinimą, kad tenkinami<text:s/></text:span><text:span text:style-name="T214">Administravimo aprašo<text:s/></text:span><text:span text:style-name="T215">10 punkte,</text:span><text:span text:style-name="T216"><text:s/></text:span><text:span text:style-name="T217">14.1 ir 14.3 papunkčiuose, Aprašo 12 punkte nustatyti reikalavimai;<text:s/></text:span></text:p>
      <text:p text:style-name="P218"><text:span text:style-name="T219">19.4</text:span><text:span text:style-name="T220">.</text:span><text:span text:style-name="T221"><text:tab/>notaro patvirtintas arba informacinių technologijų priemonėmis sudarytas ir VĮ Registrų centro įgaliojimų registre įregistruotas (https://igaliojimai.lt/) įgaliojimas atstovauti pareiškėją, jei pareiškėjas įgalioja kitą fizinį ar juridinį asmenį už jį atlikti su projekto įgyvendinimu susijusius veiksmus (pateikti paraišką ir/ar pateikti išlaidų kompensavimo prašymą);</text:span></text:p>
      <text:p text:style-name="P222"><text:span text:style-name="T223">19.5</text:span><text:span text:style-name="T224">.</text:span><text:span text:style-name="T225"><text:tab/></text:span><text:span text:style-name="T226">nekilnojamojo turto nuosavybę ar jo valdymą kitais teisėtais pagrindais įrodantys dokumentai arba valstybinės žemės sklypo nuomos ar panaudos sutartis, kurioje įtvirtintas valstybinės žemės patikėtinio sutikimas statyti statinius, arba atskiras valstybinės žemės patikėtinio sprendimas statyti statinius, kai elektrinė statoma valstybinėje žemėje;</text:span></text:p>
      <text:p text:style-name="P227"><text:span text:style-name="T228">19.6</text:span><text:span text:style-name="T229">.</text:span><text:span text:style-name="T230"><text:tab/></text:span><text:span text:style-name="T231">užpildytą „Vienos įmonės“ deklaraciją pagal ES investicijų interneto svetainėje https://2021.esinvesticijos.lt/dokumentai/viena-imone-deklaracijos-forma paskelbtą pavyzdinę formą (toliau – „Vienos įmonės“ deklaracija) (taikoma tik tiems projektams, kuriuose prašoma finansuoti išlaidas pagal Reglamentą<text:s/></text:span>(ES) 2023/2831<text:span text:style-name="T232">)</text:span><text:span text:style-name="T233">.<text:s/></text:span></text:p>
      <text:p text:style-name="P234"/>
      <text:p text:style-name="P235"><text:span text:style-name="T236">V</text:span><text:span text:style-name="T237"><text:s/>SKYRIUS</text:span></text:p>
      <text:p text:style-name="P238"><text:span text:style-name="T239">PROJEKTŲ PARAIŠKŲ TEIKIMO PASKELBIMAS IR JŲ TEIKIMAS</text:span></text:p>
      <text:p text:style-name="P240"/>
      <text:p text:style-name="P241"><text:span text:style-name="T242">20</text:span><text:span text:style-name="T243">.</text:span><text:span text:style-name="T244"><text:tab/>Agentūra ne vėliau kaip per 20 darbo dienų nuo Ministerijos prašymo organizuoti projektų atranką gavimo dienos savo interneto svetainėje paskelbia kvietimus ir kitą reikalingą informaciją. Kvietimai taip pat skelbiami Ministerijos interneto svetainėje.<text:s/></text:span></text:p>
      <text:p text:style-name="P245"><text:span text:style-name="T246">21</text:span><text:span text:style-name="T247">.</text:span><text:span text:style-name="T248"><text:tab/></text:span><text:span text:style-name="T249">Paraiškų atrankos būdas – tęstinis. Paraiškos projektų vertinimui atlikti priimamos kol pakanka<text:s/></text:span><text:span text:style-name="T250">skirtų</text:span><text:span text:style-name="T251"><text:s/>lėšų, bet ne ilgiau kaip iki 2024 m. gruodžio 31 d.</text:span><text:span text:style-name="T252"><text:s/></text:span></text:p>
      <text:p text:style-name="P253"><text:span text:style-name="T254">22</text:span><text:span text:style-name="T255">.</text:span><text:span text:style-name="T256"><text:tab/>Paraiškos teikiamos per Aplinkos projektų valdymo informacinę sistemą (toliau – APVIS). Kvietime gali būti nustatyti kiti paraiškų pateikimo būdai ir tvarka, jei APVIS funkcinės galimybės nepakankamos ir (ar) laikinai neužtikrinamos.</text:span></text:p>
      <text:p text:style-name="Normal"/>
      <text:p text:style-name="P257"><text:span text:style-name="T258">VI</text:span><text:span text:style-name="T259"><text:s/>SKYRIUS</text:span></text:p>
      <text:p text:style-name="P260"><text:span text:style-name="T261">PROJEKTŲ PARAIŠKŲ VERTINIMAS IR ATRINKIMAS</text:span></text:p>
      <text:p text:style-name="P262"/>
      <text:p text:style-name="P263"><text:span text:style-name="T264">23</text:span><text:span text:style-name="T265">.</text:span><text:span text:style-name="T266"><text:tab/>Projektų paraiškų vertinimą atlieka ne mažiau kaip du Agentūros darbuotojai, vadovaudamiesi Agentūros nustatyta tvarka, esant poreikiui, gali būti pasitelkiami nepriklausomi ekspertai. Projekto paraiškų vertinimą sudaro šie etapai:</text:span></text:p>
      <text:p text:style-name="P267"><text:span text:style-name="T268">23.1</text:span><text:span text:style-name="T269">.</text:span><text:span text:style-name="T270"><text:tab/></text:span><text:span text:style-name="T271">administracinės atitikties vertinimas, kuris negali trukti ilgiau kaip 20 darbo dienų nuo kalendorinio mėnesio pabaigos. Pateiktos paraiškos vertinamos eilės tvarka pagal jų registracijos datą APVIS. Administracinės atitikties vertinimo metu nustatoma, ar projekto paraiška tinkamai užpildyta, ar pateikti visi reikalaujami dokumentai (atitinka Aprašo IV skyriuje nustatytus reikalavimus), ar pareiškėjas atitinka jam keliamus reikalavimus;<text:s/></text:span></text:p>
      <text:p text:style-name="P272"><text:span text:style-name="T273">23.2</text:span><text:span text:style-name="T274">.</text:span><text:span text:style-name="T275"><text:tab/></text:span><text:span text:style-name="T276">jeigu paraiška atitinka visus administracinio vertinimo reikalavimus, atliekamas techninis vertinimas, kuris negali trukti ilgiau kaip 20 darbo dienų nuo administracinės atitikties vertinimo pabaigos. Šis terminas Agentūros vadovo motyvuotu sprendimu gali būti pratęstas ne ilgiau kaip 20 darbo dienų, atsižvelgus į gautų paraiškų apimtis ir skaičių. Techninio vertinimo metu nustatoma, ar pareiškėjas ir projektas atitinka reikalavimus finansinei paramai gauti (atitinka Aprašo II ir III skyriuose nustatytus reikalavimus).<text:s/></text:span></text:p>
      <text:p text:style-name="P277"><text:span text:style-name="T278">24</text:span><text:span text:style-name="T279">.</text:span><text:span text:style-name="T280"><text:tab/>Jeigu administracinio ar techninio vertinimo metu, įskaitant galimus pagal Aprašo 26 punkte atliktus patikslinimus, nustatoma, kad projekto paraiška neatitinka bent vieno Aprašo II, III ir IV skyriuose nurodyto reikalavimo, ji atmetama.</text:span><text:span text:style-name="T281"><text:s/></text:span><text:span text:style-name="T282">Informacija apie atmestą projekto paraišką per informacinę sistemą APVIS arba el. paštu pateikiama pareiškėjui ne vėliau kaip per 3 darbo dienas nuo paraiškos atmetimo dienos.</text:span></text:p>
      <text:p text:style-name="P283"><text:span text:style-name="T284">25</text:span><text:span text:style-name="T285">.</text:span><text:span text:style-name="T286"><text:tab/></text:span><text:span text:style-name="T287">Pateiktoje projekto paraiškoje nurodyti duomenys be Agentūros paklausimo po projekto paraiškos pateikimo ir registravimo dienos negali būti koreguojami ar tikslinami.</text:span></text:p>
      <text:p text:style-name="P288"><text:span text:style-name="T289">26</text:span><text:span text:style-name="T290">.</text:span><text:span text:style-name="T291"><text:tab/>Jeigu atliekant Aprašo 23 punkte nurodytą projektų paraiškų vertinimą nustatoma, kad pateikti ne visi reikalaujami dokumentai ir (ar) projekto paraiška užpildyta netinkamai, Agentūra per informacinę sistemą APVIS arba el. paštu kreipiasi į pareiškėją prašydama ne trumpiau kaip per 3 darbo dienas ir ne ilgiau kaip per 10 darbo dienų, pateikti trūkstamus dokumentus ar informaciją. Jei per nurodytą terminą projekto paraiška nepatikslinama ar nepateikiami trūkstami dokumentai ir nurodomos priežastys, kodėl nebuvo galima per nurodytą terminą patikslinti projekto paraiškos, nepripažįstamos svarbiomis (pavyzdžiui, ligos atvejis), projekto paraiška atmetama.<text:s/></text:span></text:p>
      <text:p text:style-name="P292"><text:span text:style-name="T293">27</text:span><text:span text:style-name="T294">.</text:span><text:span text:style-name="T295"><text:tab/>Agentūra per 8 darbo dienas nuo Aprašo 23.2 papunktyje nurodyto projektų paraiškų įvertinimo raštu Projektų atrankos komitetui (toliau – Komitetas), sudarytam vadovaujantis Administravimo apraše nustatyta tvarka, pateikia vertinimo rezultatus ir išvadas kartu su užpildyta Agentūros nustatyta projekto apibendrinimo forma ir kita su projektu susijusia informacija.</text:span></text:p>
      <text:p text:style-name="P296"><text:span text:style-name="T297">28</text:span><text:span text:style-name="T298">.</text:span><text:span text:style-name="T299"><text:tab/>Komitetas per 15 darbo dienų Aprašo 27 punkte nurodytos informacijos gavimo dienos protokoliniu sprendimu sudaro galutinę projekto paraiškų eilę ir priima sprendimą siūlyti skirti finansinę paramą. Projektų paraiškų eilė sudaroma pagal tai, kuri paraiška buvo registruota anksčiausiai.<text:s/></text:span></text:p>
      <text:p text:style-name="P300"><text:span text:style-name="T301">29</text:span><text:span text:style-name="T302">.</text:span><text:span text:style-name="T303"><text:tab/>Komitetui atmetus projekto paraišką dėl informacijos trūkumo ar projekto paraiškos tikslinimo, Agentūra, vadovaudamasi Aprašo 26 punkte nustatyta tvarka, kreipiasi į pareiškėją. Pareiškėjui nepateikus prašomos informacijos, projekto paraiška nevertinama. Komitetui atmetus paraišką dėl vertinimo netikslumų, Agentūra organizuoja pakartotinį šių projektų paraiškų vertinimą.</text:span></text:p>
      <text:p text:style-name="P304"><text:span text:style-name="T305">30</text:span><text:span text:style-name="T306">.</text:span><text:span text:style-name="T307"><text:tab/>Komiteto sprendimai dėl siūlymo skirti finansinę paramą ne vėliau kaip per 3 darbo dienas nuo šio sprendimo priėmimo teikiami energetikos ministrui.<text:s/></text:span></text:p>
      <text:p text:style-name="P308"><text:span text:style-name="T309">31</text:span><text:span text:style-name="T310">.</text:span><text:span text:style-name="T311"><text:tab/>Sprendimas skirti finansinę paramą įforminamas energetikos ministro įsakymu ne vėliau kaip per 5 darbo dienas nuo Aprašo 30 punkte nurodyto sprendimo gavimo dienos. Apie priimtą spendimą dėl finansinės paramos skyrimo Ministerija ne vėliau kaip per 3 darbo dienas nuo energetikos ministro įsakymo dėl finansavimo skyrimo dienos raštu informuoja Agentūrą bei paskelbia sprendimą skirti finansinę paramą Ministerijos interneto svetainėje.</text:span></text:p>
      <text:p text:style-name="P312"><text:span text:style-name="T313">32</text:span><text:span text:style-name="T314">.</text:span><text:span text:style-name="T315"><text:tab/>Agentūra ne vėliau kaip per 5 darbo dienas nuo energetikos ministro įsakymo dėl finansavimo skyrimo gavimo dienos, apie tai informuoja pareiškėją ir Agentūros interneto svetainėje skelbia informaciją apie projektus, kurių įgyvendinimui numatyta skirti arba neskirti finansinę paramą. Šioje informacijoje turi būti nurodyti pareiškėjai, projektų pavadinimai, planuojama veikla ir rezultatai, numatoma skirti finansinė parama.</text:span></text:p>
      <text:p text:style-name="P316"><text:span text:style-name="T317">33</text:span><text:span text:style-name="T318">.</text:span><text:span text:style-name="T319"><text:tab/>Atliekant projektų paraiškų vertinimą ir priimant sprendimą skirti finansinę paramą, turi būti laikomasi šių principų:</text:span></text:p>
      <text:p text:style-name="P320"><text:span text:style-name="T321">33.1</text:span><text:span text:style-name="T322">.</text:span><text:span text:style-name="T323"><text:tab/></text:span><text:span text:style-name="T324">skaidrumo ir nešališkumo – vertintojai privalo deklaruoti privačius interesus;</text:span></text:p>
      <text:p text:style-name="P325"><text:span text:style-name="T326">33.2</text:span><text:span text:style-name="T327">.</text:span><text:span text:style-name="T328"><text:tab/></text:span><text:span text:style-name="T329">konfidencialumo – vertintojai atsako už tai, kad paraiškoje ir kituose pareiškėjo pateiktuose dokumentuose esanti informacija būtų naudojama tik vertinimo tikslais.</text:span></text:p>
      <text:p text:style-name="P330"/>
      <text:p text:style-name="P331"><text:span text:style-name="T332">VII</text:span><text:span text:style-name="T333"><text:s/>SKYRIUS</text:span></text:p>
      <text:p text:style-name="P334"><text:span text:style-name="T335">REIKALAVIMAI PROJEKTO IŠLAIDOMS</text:span></text:p>
      <text:p text:style-name="P336"/>
      <text:p text:style-name="P337"><text:span text:style-name="T338">34</text:span><text:span text:style-name="T339">.</text:span><text:span text:style-name="T340"><text:tab/></text:span><text:span text:style-name="T341">Subsidija teikiama saulės ir vėjo energiją elektros energijos gamybai naudojantiems įrenginiams statyti, įrengti ar elektrinės daliai iš elektrinių parkų įsigyti ir<text:s/></text:span><text:span text:style-name="T342">elektrinės prijungimo prie elektros tinklų išlaidos (įskaitant transformatorinę)</text:span><text:span text:style-name="T343">.</text:span></text:p>
      <text:p text:style-name="P344"><text:span text:style-name="T345">35</text:span><text:span text:style-name="T346">.</text:span><text:span text:style-name="T347"><text:tab/></text:span><text:span text:style-name="T348">Saulės ir vėjo elektrinei statyti, įrengti ar elektrinės daliai iš elektrinių parkų įsigyti 1 kW įrengtosios galios fiksuotasis vieneto įkainis</text:span><text:span text:style-name="T349"><text:s/>yra toks:</text:span></text:p>
      <text:p text:style-name="P350"><text:span text:style-name="T351">35.1</text:span><text:span text:style-name="T352">.</text:span><text:span text:style-name="T353"><text:tab/></text:span><text:span text:style-name="T354">saulės elektrinei –<text:s/></text:span>1298,84<text:span text:style-name="T355">Eur/kW su PVM (1073,42 Eur/kW be PVM);</text:span></text:p>
      <text:p text:style-name="P356"><text:span text:style-name="T357">35.2</text:span><text:span text:style-name="T358">.</text:span><text:span text:style-name="T359"><text:tab/></text:span><text:span text:style-name="T360">vėjo elektrinei – 2330,01 Eur/kW su PVM. (1925,63 Eur/kW be PVM).<text:s/></text:span></text:p>
      <text:p text:style-name="P361"><text:span text:style-name="T362">36</text:span><text:span text:style-name="T363">.</text:span><text:span text:style-name="T364"><text:tab/></text:span><text:span text:style-name="T365">Elektrinės prijungimo prie elektros tinklų išlaidos (įskaitant transformatorinę) negali viršyti 50 000 Eur.</text:span></text:p>
      <text:p text:style-name="P366"><text:span text:style-name="T367">37</text:span><text:span text:style-name="T368">.</text:span><text:span text:style-name="T369"><text:tab/>Finansavimo suma<text:s/></text:span><text:span text:style-name="T370">saulės ir vėjo energiją elektros energijos gamybai naudojantiems įrenginiams statyti, įrengti ar elektrinės daliai iš elektrinių parkų įsigyti</text:span><text:span text:style-name="T371"><text:s/>lygi 80 proc.<text:s/></text:span><text:span text:style-name="T372">visų tinkamų finansuoti projekto išlaidų, tačiau nedaugiau nei buvo patirtų faktinių išlaidų</text:span><text:span text:style-name="T373">.</text:span></text:p>
      <text:p text:style-name="P374"><text:span text:style-name="T375">38</text:span><text:span text:style-name="T376">.</text:span><text:span text:style-name="T377"><text:tab/></text:span><text:span text:style-name="T378">Fiksuotas įkainis, nurodytas Aprašo 35 punkte, apima šias tinkamas finansuoti išlaidas:</text:span></text:p>
      <text:p text:style-name="P379"><text:span text:style-name="T380">38.1</text:span><text:span text:style-name="T381">.</text:span><text:span text:style-name="T382"><text:tab/></text:span><text:span text:style-name="T383">po kvietimo paskelbimo įsigyta nauja, nenaudota įranga (elektrinė, įskaitant elektrinės bokštą bei pamatus, kai statoma vėjo energiją naudojanti elektrinė);</text:span></text:p>
      <text:p text:style-name="P384"><text:span text:style-name="T385">38.2</text:span><text:span text:style-name="T386">.</text:span><text:span text:style-name="T387"><text:tab/></text:span><text:span text:style-name="T388">elektrinės įrengimas (rangos darbai, įskaitant laikančiųjų ir tvirtinimo konstrukcijų įsigijimas, kai įrengiama saulės elektrinė);</text:span></text:p>
      <text:p text:style-name="P389"><text:span text:style-name="T390">38.3</text:span><text:span text:style-name="T391">.</text:span><text:span text:style-name="T392"><text:tab/></text:span><text:span text:style-name="T393">pirkimo ir (arba) importo pridėtinės vertės mokestis, kurio pareiškėjas pagal Lietuvos Respublikos įstatymus neturi teisės susigrąžinti (atskaityti);</text:span></text:p>
      <text:p text:style-name="P394"><text:span text:style-name="T395">39</text:span><text:span text:style-name="T396">.</text:span><text:span text:style-name="T397"><text:tab/></text:span><text:span text:style-name="T398">Netinkamos finansuoti išlaidos:</text:span></text:p>
      <text:p text:style-name="P399"><text:span text:style-name="T400">39.1</text:span><text:span text:style-name="T401">.</text:span><text:span text:style-name="T402"><text:tab/></text:span><text:span text:style-name="T403">išlaidos, kurios finansuotos (apmokėtos) ar priimtas sprendimas jas finansuoti iš Lietuvos Respublikos valstybės ir savivaldybių biudžetų ar išteklių fondų, Europos Sąjungos arba ne Europos Sąjungos šalių valstybės institucijų lėšų;</text:span></text:p>
      <text:p text:style-name="P404"><text:span text:style-name="T405">39.2</text:span><text:span text:style-name="T406">.</text:span><text:span text:style-name="T407"><text:tab/></text:span><text:span text:style-name="T408">naudotos (ne naujos) įrangos įsigijimo išlaidos;</text:span></text:p>
      <text:p text:style-name="P409"><text:span text:style-name="T410">39.3</text:span><text:span text:style-name="T411">.</text:span><text:span text:style-name="T412"><text:tab/></text:span><text:span text:style-name="T413">išlaidos, kai (PVM) sąskaitos – faktūros, prekių paslaugų – pirkimo pardavimo kvitai už patirtas išlaidas išrašytos ir (ar) apmokėtos ne pareiškėjo;<text:s/></text:span></text:p>
      <text:p text:style-name="P414"><text:span text:style-name="T415">39.4</text:span><text:span text:style-name="T416">.</text:span><text:span text:style-name="T417"><text:tab/></text:span><text:span text:style-name="T418">išlaidos, kurioms neišrašytos (nepateiktos) (PVM) sąskaitos – faktūros ar prekių paslaugų – pirkimo pardavimo kvitai;<text:s/></text:span></text:p>
      <text:p text:style-name="P419"><text:span text:style-name="T420">39.5</text:span><text:span text:style-name="T421">.</text:span><text:span text:style-name="T422"><text:tab/></text:span><text:span text:style-name="T423">pirkimo ir (arba) importo pridėtinės vertės mokestis, kurį pareiškėjas pagal Lietuvos Respublikos įstatymus turi teisę susigrąžinti (atskaityti);</text:span></text:p>
      <text:p text:style-name="P424"><text:span text:style-name="T425">39.6</text:span><text:span text:style-name="T426">.</text:span><text:span text:style-name="T427"><text:tab/></text:span><text:span text:style-name="T428">išlaidos apmokėtos ne per finansų įstaigą.</text:span></text:p>
      <text:p text:style-name="P429"><text:span text:style-name="T430">40</text:span><text:span text:style-name="T431">.</text:span><text:span text:style-name="T432"><text:tab/>Priėmus sprendimą skirti finansinę paramą<text:s/></text:span><text:span text:style-name="T433">vadovaujantis<text:s/></text:span>Reglamentu (ES) Nr. 2023/2831<text:s/><text:span text:style-name="T434">Aprašo 8 punkte nurodytiems pareiškėjams, Agentūra teisės aktų nustatytą tvarka skiriamą finansinės paramos sumą registruoja Suteiktos valstybės pagalbos ir nereikšmingos<text:s/></text:span><text:span text:style-name="T435">(de minimis)</text:span><text:span text:style-name="T436"><text:s/>pagalbos registre.</text:span></text:p>
      <text:p text:style-name="Normal"/>
      <text:p text:style-name="P437"><text:span text:style-name="T438">VIII</text:span><text:span text:style-name="T439"><text:s/>SKYRIUS</text:span></text:p>
      <text:p text:style-name="P440"><text:span text:style-name="T441">SUTARČIŲ SUDARYMAS<text:s/></text:span></text:p>
      <text:p text:style-name="P442"/>
      <text:p text:style-name="P443"><text:span text:style-name="T444">41</text:span><text:span text:style-name="T445">.</text:span><text:span text:style-name="T446"><text:tab/></text:span><text:span text:style-name="T447"><text:s/>Energetikos ministro įsakymu patvirtinus finansavimą, ne vėliau kaip per 45 darbo dienas Agentūra, pareiškėjas ir juridinis asmuo (rangovas ar paslaugų teikėjas, kuris įdiegs įrangą pareiškėjui) pasirašo trišalę projekto įgyvendinimo finansinę sutartį (toliau – sutartis). Agentūra parengia sutarties projektą ir išsiunčia pareiškėjui bei juridiniam asmeniui (rangovas ar paslaugų teikėjas, kuris įdiegs įrangą pareiškėjui). Jei per 45 darbo dienas pareiškėjas ir (ar) juridinis asmuo (rangovas ar paslaugų teikėjas, kuris įdiegs įrangą pareiškėjui) sutarties nepasirašo, laikoma, kad pareiškėjas finansavimo atsisako.</text:span></text:p>
      <text:p text:style-name="P448"><text:span text:style-name="T449">42</text:span><text:span text:style-name="T450">.</text:span><text:span text:style-name="T451"><text:tab/></text:span><text:span text:style-name="T452">Sutartyje<text:s/></text:span><text:span text:style-name="T453">nustatomos projekto įgyvendinimo sąlygos, lėšų panaudojimo, projekto vykdymo, mokėjimų, įskaitant avansą, tvarka, projekto įgyvendinimo laikotarpis</text:span><text:span text:style-name="T454">, pareiškėjo įsipareigojimai: elektrinės įrengtoji galia</text:span><text:span text:style-name="T455">.</text:span></text:p>
      <text:p text:style-name="P456"><text:span text:style-name="T457">43</text:span><text:span text:style-name="T458">.</text:span><text:span text:style-name="T459"><text:tab/>Mokėtinos finansinės paramos dydis mažinamas atsižvelgiant į sumažėjusį prekių, paslaugų, darbų kiekį. Pasikeitus projekto kiekiui, išlaidos finansinės paramos sutartimi patvirtintoje sąmatoje gali būti perskirstytos tarp skirtingų sąmatos eilučių nekeičiant bendros subsidijos vertės, tai įforminant finansinės paramos sutarties pakeitimu. Atsiradus nenumatytoms papildomoms projekto išlaidoms, jeigu neviršijama energetikos ministro įsakymu skirta finansinės paramos suma, pareiškėjui ir Agentūrai įforminus finansinės paramos sutarties pakeitimą ar papildymą, šios išlaidos gali būti pripažintos tinkamomis finansuoti išlaidomis.</text:span></text:p>
      <text:p text:style-name="P460"/>
      <text:p text:style-name="P461"><text:span text:style-name="T462">IX</text:span><text:span text:style-name="T463"><text:s/>SKYRIUS</text:span></text:p>
      <text:p text:style-name="P464"><text:span text:style-name="T465">IŠLAIDŲ KOMPENSAVIMO PRAŠYMŲ TEIKIMAS IR APMOKĖJIMAS</text:span></text:p>
      <text:p text:style-name="P466"/>
      <text:p text:style-name="P467"><text:span text:style-name="T468">44</text:span><text:span text:style-name="T469">.</text:span><text:span text:style-name="T470"><text:tab/>Įgyvendinus projektą iki Administravimo aprašo 14.7 papunktyje nurodyto projekto įgyvendinimo pabaigos datos, pareiškėjas per informacinę sistemą APVIS Agentūrai pateikia išlaidų kompensavimo prašymą kartu su privalomais pateikti dokumentais. Projekto išlaidos apmokamos juridiniam asmeniui (rangovui ar paslaugos teikėjui) pagal sutartyje nustatytus terminus ir sąlygas. Gali būti nustatyti ir Agentūros interneto svetainėje www.apva.lt paskelbti kiti išlaidų kompensavimo prašymo pateikimo būdai ir tvarka, jei APVIS funkcinės galimybės nepakankamos ir (ar) laikinai neužtikrinamos.</text:span></text:p>
      <text:p text:style-name="P471"><text:span text:style-name="T472">45</text:span><text:span text:style-name="T473">.</text:span><text:span text:style-name="T474"><text:tab/>Su išlaidų kompensavimo prašymu privalomi pateikti dokumentai:</text:span></text:p>
      <text:p text:style-name="P475"><text:span text:style-name="T476">45.1</text:span><text:span text:style-name="T477">.</text:span><text:span text:style-name="T478"><text:tab/></text:span><text:span text:style-name="T479">išlaidų apmokėjimą įrodančius dokumentus, kad pareiškėjas apmokėjo savų lėšų dalį įgyvendinat projektą. Kol pareiškėjas nesumoka savo indėlio dalies rangovui, Agentūra netvirtina pareiškėjo mokėjimo prašymo (reikalavimas netaikomas, jei pareiškėjo savo indėlio dalies nereikia, projekto įgyvendinimui pakanka Agentūros direktoriaus įsakymu skiriamų lėšų). Savo indėlio dalį už pareiškėją gali įmokėti ir juridinis asmuo (pvz., savivaldybė, rangovas ir pan.). Šio indėlio mokėjimo sąlygos ir terminai nustatomi sutartyje;</text:span></text:p>
      <text:p text:style-name="P480"><text:span text:style-name="T481">45.2</text:span><text:span text:style-name="T482">.</text:span><text:span text:style-name="T483"><text:tab/></text:span><text:span text:style-name="T484">įrangos, atitinkančios Administravimo aprašo 14.1 ir 14.2 papunkčiuose nustatytus reikalavimus, įsigijimą (tapimą elektrinės valdytoju) pagrindžiančių dokumentų kopijas;</text:span></text:p>
      <text:p text:style-name="P485"><text:span text:style-name="T486">45.3</text:span><text:span text:style-name="T487">.</text:span><text:span text:style-name="T488"><text:tab/>Valstybinės energetikos reguliavimo tarybos išduoto<text:s/></text:span><text:span text:style-name="T489">leidimo gaminti elektros energiją kopiją. Kai minėtas dokumentas nereikalingas pagal galiojančius teisės aktus</text:span><text:span text:style-name="T490">,<text:s/></text:span><text:span text:style-name="T491">saulės elektrinę įrengusio rangovo, teisės aktų nustatyta tvarka atestuoto eksploatuoti ir (ar) įrengti elektros įrenginius, deklaraciją arba<text:s/></text:span><text:span text:style-name="T492">nuosavybės ribų aktą</text:span><text:span text:style-name="T493">;</text:span></text:p>
      <text:p text:style-name="P494"><text:span text:style-name="T495">45.4</text:span><text:span text:style-name="T496">.</text:span><text:span text:style-name="T497"><text:tab/></text:span><text:span text:style-name="T498">Elektrinės prijungimo prie elektros tinklų</text:span><text:span text:style-name="T499"><text:s/>paslaugos sutartis, jeigu prašoma kompensuoti e</text:span><text:span text:style-name="T500">lektrinės prijungimo prie elektros tinklų išlaidas (įskaitant transformatorinę);</text:span></text:p>
      <text:p text:style-name="P501"><text:span text:style-name="T502">45.5</text:span><text:span text:style-name="T503">.</text:span><text:span text:style-name="T504"><text:tab/></text:span><text:span text:style-name="T505">faktinį atliktų darbų, įsigytų prekių ir paslaugų kiekį pagrindžiančius dokumentus;</text:span></text:p>
      <text:p text:style-name="P506"><text:span text:style-name="T507">45.6</text:span><text:span text:style-name="T508">.</text:span><text:span text:style-name="T509"><text:tab/></text:span><text:span text:style-name="T510">išlaidas pagrindžiančius dokumentus (pvz. sąskaita-faktūra arba PVM sąskaita-faktūra su privalomais rekvizitais (dokumentai turi būti išrašyti pareiškėjo vardu);</text:span></text:p>
      <text:p text:style-name="P511"><text:span text:style-name="T512">45.7</text:span><text:span text:style-name="T513">.</text:span><text:span text:style-name="T514"><text:tab/></text:span><text:span text:style-name="T515">įdiegtos įrangos fotonuotraukos;</text:span></text:p>
      <text:p text:style-name="P516"><text:span text:style-name="T517">46</text:span><text:span text:style-name="T518">.</text:span><text:span text:style-name="T519"><text:tab/></text:span>Agentūra, gavusi išlaidų kompensavimo prašymą, vadovaudamasi pareiškėjo pateiktais projekto įgyvendinimą įrodančiais dokumentais, nustato ar išlaidos atitinka Aprašo VII skyriuje nustatytus reikalavimus ir neviršija sutartyje nurodytos prašomos finansinės paramos sumos ar neviršija juridinio asmens (rangovo ar paslaugos teikėjo) sąskaitoje nurodytų faktinių išlaidų. Finansuojama suma<text:s/><text:span text:style-name="T520">saulės ir vėjo energiją elektros energijos gamybai naudojantiems įrenginiams statyti, įrengti ar elektrinės daliai iš elektrinių parkų įsigyti</text:span><text:span text:style-name="T521"><text:s/></text:span>apskaičiuojama pagal<text:s/><text:span text:style-name="T522">Aprašo</text:span><text:s/>35 punkte nustatytą 1 kW fiksuotąjį įkainį padauginus iš 0,80 ir faktiškai įdiegtos įrangos galingumo<text:s/><text:span text:style-name="T523">pagal pareiškėjo įdiegtos įrangos Aprašo<text:s/></text:span><text:span text:style-name="T524">45<text:s/></text:span><text:span text:style-name="T525">punkte nurodytus dokumentus</text:span>.</text:p>
      <text:p text:style-name="P526"><text:span text:style-name="T527">47</text:span><text:span text:style-name="T528">.</text:span><text:span text:style-name="T529"><text:tab/>Jeigu su išlaidų kompensavimo prašymu pateikti ne visi reikalaujami dokumentai ir (arba) išlaidų kompensavimo prašymas užpildytas netinkamai, nenurodant duomenų, kurių trūkstant Agentūra negali išmokėti pareiškėjui finansinės paramos, pareiškėjas per 10 darbo dienų nuo Agentūros kreipimosi turi pateikti trūkstamus dokumentus ir (ar) patikslinti išlaidų kompensavimo prašymą. Jei per nurodytą terminą išlaidų kompensavimo prašymas nepatikslinamas ar nepateikiami trūkstami dokumentai ir nurodomos priežastys, dėl kurių nebuvo galima per nurodytą terminą patikslinti išlaidų kompensavimo prašymo, nepripažįstamos svarbiomis, išlaidų kompensavimo prašymas atmetamas.</text:span></text:p>
      <text:p text:style-name="P530"><text:span text:style-name="T531">48</text:span><text:span text:style-name="T532">.</text:span><text:span text:style-name="T533"><text:tab/>Agentūra įvertina pateiktą tinkamai įformintą išlaidų kompensavimo prašymą su visais privalomais pateikti dokumentais ir, jei projektas patenka į atrinktų patikrai vietoje projektų sąrašą, atlieka patikrą projekto įgyvendinimo vietoje. Jei nėra nustatomi trūkumai, išlaidų kompensavimo prašymas apmokamas Administravimo apraše ir sutartyje nustatyta tvarka ir sąlygomis.<text:s/></text:span></text:p>
      <text:p text:style-name="P534"><text:span text:style-name="T535">49</text:span><text:span text:style-name="T536">.</text:span><text:span text:style-name="T537"><text:tab/>Neteisingai apskaičiuotą ir pareiškėjui pervestą finansinę paramą pareiškėjas privalo grąžinti Agentūrai per 10 darbo dienų nuo pareikalavimo raštu dienos.<text:s/></text:span></text:p>
      <text:p text:style-name="P538"><text:span text:style-name="T539">50</text:span><text:span text:style-name="T540">.</text:span><text:span text:style-name="T541"><text:tab/>Jeigu pareiškėjas neįgyvendina projekto ir (ar) nepateikia išlaidų kompensavimo prašymo kartu su privalomais pateikti dokumentais iki Administravimo aprašo 14.7 papunktyje nurodyto projekto įgyvendinimo pabaigos, arba raštu iki Aprašo 16 punkte nurodyto termino pabaigos neinformuoja Agentūros, kad negalės įgyvendinti projekto, jis netenka teisės pagal šį Aprašą kreiptis ir gauti finansinę paramą vienerius metus nuo Administravimo aprašo 14.7 papunktyje nurodyto projekto įgyvendinimo pabaigos.<text:s/></text:span></text:p>
      <text:p text:style-name="P542"/>
      <text:p text:style-name="P543"><text:span text:style-name="T544">X</text:span><text:span text:style-name="T545"><text:s/>SKYRIUS</text:span></text:p>
      <text:p text:style-name="P546"><text:span text:style-name="T547">PROJEKTŲ atrankos stebėsena ir projektų ĮGYVENDINIMO Kontrolė</text:span></text:p>
      <text:p text:style-name="P548"/>
      <text:p text:style-name="P549"><text:span text:style-name="T550">51</text:span><text:span text:style-name="T551">.</text:span><text:span text:style-name="T552"><text:tab/>Agentūra per penkerių metų laikotarpį nuo išlaidų kompensavimo prašymo apmokėjimo dienos turi teisę bet kada ar esant pagal Administravimo aprašo 45 punktą nustatytam pažeidimui atlikti patikras projekto įgyvendinimo vietoje ir prašyti pateikti su projekto veikla susijusius dokumentus ar informaciją. Pareiškėjui nevykdant Apraše nustatytų reikalavimų, Agentūra turi teisę iš pareiškėjo pareikalauti grąžinti jam išmokėtą finansinę paramą. Sprendimas priimamas Agentūros nustatyta tvarka.</text:span></text:p>
      <text:p text:style-name="P553"><text:span text:style-name="T554">52</text:span><text:span text:style-name="T555">.</text:span><text:span text:style-name="T556"><text:tab/>Patikros projektų įgyvendinimo vietoje atliekamos vadovaujantis Administravimo aprašo ir Agentūros nustatyta tvarka.</text:span><text:span text:style-name="T557"><text:s/></text:span></text:p>
      <text:p text:style-name="P558"><text:span text:style-name="T559">53</text:span><text:span text:style-name="T560">.</text:span><text:span text:style-name="T561"><text:tab/>Esant poreikiui Agentūra gali kreiptis tarnybinės pagalbos į valstybės ir savivaldybių institucijas, įstaigas ir įmones, disponuojančias su projektu susijusia informacija ar atliekančias atitinkamos srities priežiūrą.</text:span></text:p>
      <text:p text:style-name="P562"><text:span text:style-name="T563">54</text:span><text:span text:style-name="T564">.</text:span><text:span text:style-name="T565"><text:tab/>Už suteiktą finansinę paramą įsigytą įrangą pareiškėjas įsipareigoja išlaikyti ne trumpiau kaip penkis metus nuo finansinės paramos gavimo dienos, t. y. be Agentūros sutikimo neparduoti ir neperleisti kitam asmeniui. Pareiškėjui pažeidus šį punktą, Agentūra susigrąžina finansinę paramą proporcingai neišlaikytam investicijų tęstinumo laikotarpiui (metais).</text:span></text:p>
      <text:p text:style-name="P566"><text:span text:style-name="T567">55</text:span><text:span text:style-name="T568">.</text:span><text:span text:style-name="T569"><text:tab/>Pareiškėjas turi teisę apskųsti Agentūros veiksmus ar neveikimą, susijusius su paraiškos vertinimu, atranka, sprendimo dėl finansinės paramos mokėjimo ar neišmokėjimo priėmimu ir projekto įgyvendinimu, Lietuvos Respublikos viešojo administravimo įstatymo ir Lietuvos Respublikos administracinių bylų teisenos įstatymo nustatyta tvarka ir terminais.</text:span></text:p>
      <text:p text:style-name="Normal"/>
      <text:p text:style-name="P570"><text:span text:style-name="T571">XI</text:span><text:span text:style-name="T572"><text:s/>SKYRIUS</text:span></text:p>
      <text:p text:style-name="P573"><text:span text:style-name="T574">BAIGIAMOSIOS NUOSTATOS</text:span></text:p>
      <text:p text:style-name="P575"/>
      <text:p text:style-name="P576"><text:span text:style-name="T577">56</text:span><text:span text:style-name="T578">.</text:span><text:span text:style-name="T579"><text:tab/>Pareiškėjai prekių pirkimus, susijusius su projektų įgyvendinimu, turi atlikti vadovaudamiesi Lietuvos Respublikos viešųjų pirkimų įstatymu arba aplinkos ministro nustatytais reikalavimais, kai pareiškėjas nėra perkančioji organizacija, tačiau atlieka pirkimus, susijusius su vandentvarkos, energetikos, transporto ar pašto paslaugų sritimi.</text:span></text:p>
      <text:p text:style-name="P580"><text:span text:style-name="T581">57</text:span><text:span text:style-name="T582">.</text:span><text:span text:style-name="T583"><text:tab/>Agentūra turi teisę iš pareiškėjų, savivaldybių, įstaigų, įmonių ar kitų ūkio subjektų gauti reikiamą informaciją ir (ar) dokumentus), būtinus Agentūros funkcijoms, susijusioms su projektų atrankos organizavimo procedūromis, atlikti.<text:s/></text:span></text:p>
      <text:p text:style-name="P584"><text:span text:style-name="T585">58</text:span><text:span text:style-name="T586">.</text:span><text:span text:style-name="T587"><text:tab/></text:span><text:span text:style-name="T588">Dokumentai, susiję su sprendimu skirti finansinę paramą ir šios paramos išmokėjimu, saugomi 10 metų nuo paskutinės finansinės paramos suteikimo dienos.</text:span></text:p>
      <text:p text:style-name="P589"><text:span text:style-name="T590">59</text:span><text:span text:style-name="T591">.</text:span><text:span text:style-name="T592"><text:tab/>Pareiškėjui nesilaikant savo įsipareigojimų pagal Įstatymą, Įstatymo įgyvendinamuosius teisės aktus, taip pat pagal kitus įstatymus ir teisės aktus, pareiškėjas atsako Lietuvos Respublikos energetikos įstatymo ir kitų teisės aktų nustatyta tvarka.</text:span></text:p>
      <text:p text:style-name="P593"><text:span text:style-name="T594">60</text:span><text:span text:style-name="T595">.</text:span><text:span text:style-name="T596"><text:tab/></text:span><text:span text:style-name="T597">Konkurencijos tarybai atlikus valstybės pagalbos priemonių projektų ekspertizę ir nustačius, kad valstybės pagalba neatitinka Europos Sąjungos pagalbos taisyklėms keliamų reikalavimų, pagalbos gavėjas, vadovaudamasis Konkurencijos įstatymo 55</text:span><text:span text:style-name="T598">1</text:span><text:span text:style-name="T599"><text:s/>straipsnyje nustatytu reguliavimu, privalo pagal pagalbos priemonę jam išmokėtą pagalbos sumą sugrąžinti savanoriškai arba ši suma išieškoma ne ginčo tvarka.</text:span></text:p>
      <text:p text:style-name="P600"><text:span text:style-name="T601">61</text:span><text:span text:style-name="T602">.</text:span><text:span text:style-name="T603"><text:tab/>Ginčai, kilę dėl Aprašo reikalavimų vykdymo, taikymo ir aiškinimo, sprendžiami Lietuvos Respublikos viešojo administravimo įstatymo ir Lietuvos Respublikos administracinių bylų teisenos įstatymo nustatyta tvarka ir terminais.</text:span></text:p>
      <text:p text:style-name="P604"><text:span text:style-name="T605">62</text:span><text:span text:style-name="T606">.</text:span><text:span text:style-name="T607"><text:tab/>Ministerijos ir Agentūros veiksmai ar neveikimas gali būti skundžiami Lietuvos Respublikos viešojo administravimo įstatymo ir Lietuvos Respublikos administracinių bylų teisenos įstatymo nustatyta tvarka ir terminais.</text:span></text:p>
      <text:p text:style-name="P608"><text:span text:style-name="T609">__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8</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Pauraitė</meta:initial-creator>
    <dc:creator>adlibuser</dc:creator>
    <meta:creation-date>2024-04-22T14:30:00Z</meta:creation-date>
    <dc:date>2024-04-22T14:30:00Z</dc:date>
    <meta:template xlink:href="Normal.dotm" xlink:type="simple"/>
    <meta:editing-cycles>2</meta:editing-cycles>
    <meta:editing-duration>PT0S</meta:editing-duration>
    <meta:user-defined meta:name="ContentTypeId">0x0101007467A9190050DF4191C68C583E21F276</meta:user-defined>
    <meta:document-statistic meta:page-count="3" meta:paragraph-count="324" meta:word-count="4573" meta:character-count="29859" meta:row-count="853" meta:non-whitespace-character-count="25610"/>
  </office:meta>
</office:document-meta>
</file>