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GEGUŽĖS 20 D. NUTARIMO NR. 617 „DĖL LIETUVOS RESPUBLIKOS ALKOHOLIO KONTROLĖS ĮSTATYMO 17 STRAIPSNIO IR LIETUVOS RESPUBLIKOS TABAKO KONTROLĖS ĮSTATYMO 14 STRAIPSNIO ĮGYVENDINIMO“ PAKEITIMO</text:p>
      <text:p text:style-name="P17"/>
      <text:p text:style-name="P18">2021 m. liepos 14 d. Nr. 572</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04 m. gegužės 20 d. nutarimą Nr. 617 „Dėl Lietuvos Respublikos alkoholio kontrolės įstatymo 17 straipsnio ir Lietuvos Respublikos tabako kontrolės įstatymo 14 straipsnio įgyvendinimo“ ir jį išdėstyti nauja redakcija:</text:span></text:p>
      <text:p text:style-name="P27"/>
      <text:p text:style-name="P28"><text:span text:style-name="T29">„LIETUVOS RESPUBLIKOS VYRIAUSYBĖ</text:span></text:p>
      <text:p text:style-name="P30"/>
      <text:p text:style-name="P31">NUTARIMAS</text:p>
      <text:p text:style-name="P32">DĖL LIETUVOS RESPUBLIKOS ALKOHOLIO KONTROLĖS ĮSTATYMO IR LIETUVOS RESPUBLIKOS TABAKO, TABAKO GAMINIŲ</text:p>
      <text:p text:style-name="P33">IR SU JAIS SUSIJUSIŲ GAMINIŲ KONTROLĖS ĮSTATYMO ĮGYVENDINIMO</text:p>
      <text:p text:style-name="P34"/>
      <text:p text:style-name="P35"><text:span text:style-name="T36">Vadovaudamasi Lietuvos Respublikos alkoholio kontrolės įstatymo 17 straipsnio 4 dalimi ir Lietuvos Respublikos tabako, tabako gaminių ir su jais susijusių gaminių kontrolės įstatymo 14 straipsnio 4 dalimi, Lietuvos Respublikos Vyriausybė <text:s/>n u t a r i a:</text:span></text:p>
      <text:p text:style-name="P37"><text:span text:style-name="T38">1</text:span><text:span text:style-name="T39">. Įgalioti Lietuvos Respublikos ekonomikos ir inovacijų ministeriją patvirtinti fiziniams asmenims taikomas alkoholio produktų, tabako gaminių, su tabako gaminiais susijusių gaminių gabenimo ir laikymo Lietuvos Respublikos teritorijoje taisykles.</text:span></text:p>
      <text:p text:style-name="P40"><text:span text:style-name="T41">2</text:span><text:span text:style-name="T42">. Pavesti Valstybinei mokesčių inspekcijai prie Lietuvos Respublikos finansų ministerijos (toliau – Valstybinė mokesčių inspekcija) patvirtinti taisykles, pagal kurias fiziniai asmenys turi informuoti Valstybinę mokesčių inspekciją apie jų laikomus didesnius, nei nustatyta taisyklėse, nurodytose šio nutarimo 1 punkte, iš užsienio įvežtus banderolėmis nepaženklintų alkoholinių gėrimų, tabako gaminių, su tabako gaminiais susijusių gaminių kiekius.“</text:span></text:p>
      <text:p text:style-name="P43"/>
      <text:p text:style-name="P44"/>
      <text:p text:style-name="P45"/>
      <text:p text:style-name="P46">Ministrė Pirmininkė<text:tab/><text:s text:c="16"/>Ingrida Šimonytė</text:p>
      <text:p text:style-name="P47"/>
      <text:p text:style-name="P48"/>
      <text:p text:style-name="P49"/>
      <text:p text:style-name="P50"><text:span text:style-name="T51">Ekonomikos ir inovacijų ministrė <text:s text:c="65"/>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6T06:16:00Z</meta:creation-date>
    <dc:date>2021-07-26T06:16: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1" meta:paragraph-count="23" meta:word-count="265" meta:character-count="1958" meta:row-count="46" meta:non-whitespace-character-count="1716"/>
  </office:meta>
</office:document-meta>
</file>