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fo:letter-spacing="0.0416in"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text-properties style:font-size-complex="11pt" fo:background-color="#FFFF00" style:language-asian="lt" style:country-asian="LT"/>
    </style:style>
    <style:style style:name="P21" style:parent-style-name="Normal" style:family="paragraph">
      <style:text-properties style:font-size-complex="11pt" fo:background-color="#FFFF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fo:language="en" fo:country="U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fo:letter-spacing="0.0277in"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6.39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6.3986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54" style:parent-style-name="Normal" style:family="paragraph">
      <style:paragraph-properties fo:text-align="justify" fo:text-indent="0.5in">
        <style:tab-stops>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27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tab-stops>
          <style:tab-stop style:type="left" style:position="1.2798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tab-stops>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tab-stops>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b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1.27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2798in"/>
        </style:tab-stops>
      </style:paragraph-properties>
    </style:style>
    <style:style style:name="TableColumn155" style:family="table-column">
      <style:table-column-properties style:column-width="0.693in" style:use-optimal-column-width="false"/>
    </style:style>
    <style:style style:name="TableColumn156" style:family="table-column">
      <style:table-column-properties style:column-width="0.6881in" style:use-optimal-column-width="false"/>
    </style:style>
    <style:style style:name="TableColumn157" style:family="table-column">
      <style:table-column-properties style:column-width="0.6895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1.1805in" style:use-optimal-column-width="false"/>
    </style:style>
    <style:style style:name="TableColumn161" style:family="table-column">
      <style:table-column-properties style:column-width="0.6895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6854in" style:use-optimal-column-width="false"/>
    </style:style>
    <style:style style:name="Table154" style:family="table">
      <style:table-properties style:width="6.6937in" fo:margin-left="0in" table:align="left"/>
    </style:style>
    <style:style style:name="TableRow164" style:family="table-row">
      <style:table-row-properties style:min-row-height="0.6562in" style:use-optimal-row-height="false"/>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66" style:parent-style-name="Normal" style:family="paragraph">
      <style:paragraph-properties fo:text-align="center" fo:line-height="115%"/>
      <style:text-properties fo:color="#000000" style:font-size-complex="11pt" style:language-asian="lt" style:country-asian="LT"/>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 style:parent-style-name="Normal" style:family="paragraph">
      <style:paragraph-properties fo:text-align="center" fo:line-height="115%"/>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style:font-size-complex="11pt" style:language-asian="lt" style:country-asian="LT"/>
    </style:style>
    <style:style style:name="TableCell1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2" style:parent-style-name="Normal" style:family="paragraph">
      <style:paragraph-properties fo:text-align="center" fo:line-height="115%"/>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style:font-size-complex="11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 style:parent-style-name="Normal" style:family="paragraph">
      <style:paragraph-properties fo:text-align="center" fo:line-height="115%"/>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style:font-size-complex="11pt" style:language-asian="lt" style:country-asian="LT"/>
    </style:style>
    <style:style style:name="TableCell1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0" style:parent-style-name="Normal" style:family="paragraph">
      <style:paragraph-properties fo:text-align="center" fo:line-height="115%"/>
      <style:text-properties fo:color="#000000" style:font-size-complex="11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center" fo:line-height="115%"/>
    </style:style>
    <style:style style:name="T183" style:parent-style-name="DefaultParagraphFont" style:family="text">
      <style:text-properties style:font-size-complex="11pt" style:language-asian="lt" style:country-asian="LT"/>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fo:line-height="115%"/>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style:font-size-complex="11pt" style:language-asian="lt" style:country-asian="LT"/>
    </style:style>
    <style:style style:name="TableCell1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 style:parent-style-name="Normal" style:family="paragraph">
      <style:paragraph-properties fo:text-align="center" fo:line-height="115%"/>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text-position="super 66.6%" style:font-size-complex="11pt" style:language-asian="lt" style:country-asian="L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193" style:parent-style-name="Normal" style:family="paragraph">
      <style:paragraph-properties fo:text-align="center" fo:line-height="115%"/>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text-position="super 66.6%" style:font-size-complex="11pt" style:language-asian="lt" style:country-asian="LT"/>
    </style:style>
    <style:style style:name="TableRow196" style:family="table-row">
      <style:table-row-properties style:min-row-height="0.3645in" style:use-optimal-row-height="false"/>
    </style:style>
    <style:style style:name="P197" style:parent-style-name="Normal" style:family="paragraph">
      <style:paragraph-properties fo:line-height="115%"/>
      <style:text-properties fo:color="#000000" style:font-size-complex="11pt" style:language-asian="lt" style:country-asian="LT"/>
    </style:style>
    <style:style style:name="P198" style:parent-style-name="Normal" style:family="paragraph">
      <style:paragraph-properties fo:line-height="115%"/>
      <style:text-properties fo:color="#000000" style:font-size-complex="11pt" style:language-asian="lt" style:country-asian="LT"/>
    </style:style>
    <style:style style:name="P199" style:parent-style-name="Normal" style:family="paragraph">
      <style:paragraph-properties fo:line-height="115%"/>
      <style:text-properties fo:color="#000000"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in" fo:padding-bottom="0in" fo:padding-right="0in"/>
    </style:style>
    <style:style style:name="P201" style:parent-style-name="Normal" style:family="paragraph">
      <style:paragraph-properties fo:text-align="center"/>
      <style:text-properties fo:color="#000000" style:font-size-complex="11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in" fo:padding-bottom="0in" fo:padding-right="0in"/>
    </style:style>
    <style:style style:name="P203" style:parent-style-name="Normal" style:family="paragraph">
      <style:paragraph-properties fo:line-height="115%"/>
      <style:text-properties fo:color="#000000" style:font-size-complex="11pt" style:language-asian="lt" style:country-asian="LT"/>
    </style:style>
    <style:style style:name="P204" style:parent-style-name="Normal" style:family="paragraph">
      <style:paragraph-properties fo:line-height="115%"/>
      <style:text-properties fo:color="#000000" style:font-size-complex="11pt" style:language-asian="lt" style:country-asian="LT"/>
    </style:style>
    <style:style style:name="P205" style:parent-style-name="Normal" style:family="paragraph">
      <style:paragraph-properties fo:line-height="115%"/>
      <style:text-properties fo:color="#000000" style:font-size-complex="11pt" style:language-asian="lt" style:country-asian="LT"/>
    </style:style>
    <style:style style:name="P206" style:parent-style-name="Normal" style:family="paragraph">
      <style:paragraph-properties fo:line-height="115%"/>
      <style:text-properties fo:color="#000000" style:font-size-complex="11pt" style:language-asian="lt" style:country-asian="LT"/>
    </style:style>
    <style:style style:name="P207" style:parent-style-name="Normal" style:family="paragraph">
      <style:paragraph-properties fo:line-height="115%"/>
      <style:text-properties fo:color="#000000" style:font-size-complex="11pt" style:language-asian="lt" style:country-asian="LT"/>
    </style:style>
    <style:style style:name="P208" style:parent-style-name="Normal" style:family="paragraph">
      <style:paragraph-properties fo:text-align="justify" fo:text-indent="0.5in">
        <style:tab-stops>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1.2798in"/>
        </style:tab-stops>
      </style:paragraph-properties>
    </style:style>
    <style:style style:name="TableColumn213" style:family="table-column">
      <style:table-column-properties style:column-width="1.4034in"/>
    </style:style>
    <style:style style:name="TableColumn214" style:family="table-column">
      <style:table-column-properties style:column-width="1.577in"/>
    </style:style>
    <style:style style:name="TableColumn215" style:family="table-column">
      <style:table-column-properties style:column-width="1.1826in"/>
    </style:style>
    <style:style style:name="TableColumn216" style:family="table-column">
      <style:table-column-properties style:column-width="1.102in"/>
    </style:style>
    <style:style style:name="TableColumn217" style:family="table-column">
      <style:table-column-properties style:column-width="0.8569in"/>
    </style:style>
    <style:style style:name="Table212" style:family="table">
      <style:table-properties style:width="6.1222in" fo:margin-left="0.5701in" table:align="left"/>
    </style:style>
    <style:style style:name="TableRow218" style:family="table-row">
      <style:table-row-properties style:min-row-height="0.2208in"/>
    </style:style>
    <style:style style:name="TableCell219" style:family="table-cell">
      <style:table-cell-properties fo:border="0.0069in solid #000000" style:vertical-align="bottom" fo:padding-top="0in" fo:padding-left="0in" fo:padding-bottom="0in" fo:padding-right="0in" fo:wrap-option="no-wrap"/>
    </style:style>
    <style:style style:name="P220" style:parent-style-name="Normal" style:family="paragraph">
      <style:paragraph-properties fo:widows="0" fo:orphans="0"/>
    </style:style>
    <style:style style:name="T221" style:parent-style-name="DefaultParagraphFont" style:family="text">
      <style:text-properties fo:color="#000000" style:font-size-complex="11pt" style:language-asian="lt" style:country-asian="LT"/>
    </style:style>
    <style:style style:name="TableCell222" style:family="table-cell">
      <style:table-cell-properties fo:border="0.0069in solid #000000" style:vertical-align="bottom" fo:padding-top="0in" fo:padding-left="0in" fo:padding-bottom="0in" fo:padding-right="0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vertical-align="bottom" fo:padding-top="0in" fo:padding-left="0in" fo:padding-bottom="0in" fo:padding-right="0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vertical-align="bottom" fo:padding-top="0in" fo:padding-left="0in" fo:padding-bottom="0in" fo:padding-right="0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vertical-align="bottom" fo:padding-top="0in" fo:padding-left="0in" fo:padding-bottom="0in" fo:padding-right="0in"/>
    </style:style>
    <style:style style:name="P229" style:parent-style-name="Normal" style:family="paragraph">
      <style:paragraph-properties fo:widows="0" fo:orphans="0"/>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right" style:position="6.693in"/>
        </style:tab-stops>
      </style:paragraph-properties>
    </style:style>
    <style:style style:name="P234" style:parent-style-name="Normal" style:family="paragraph">
      <style:paragraph-properties fo:text-align="justify">
        <style:tab-stops>
          <style:tab-stop style:type="right" style:position="6.693in"/>
        </style:tab-stops>
      </style:paragraph-properties>
    </style:style>
    <style:style style:name="P235" style:parent-style-name="Normal" style:family="paragraph">
      <style:paragraph-properties fo:text-align="justify">
        <style:tab-stops>
          <style:tab-stop style:type="right" style:position="6.693in"/>
        </style:tab-stops>
      </style:paragraph-properties>
    </style:style>
    <style:style style:name="P23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237"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VALSTYBINĖS KAINŲ IR ENERGETIKOS KONTROLĖS KOMISIJOS 2013 M. RUGSĖJO 13 D. NUTARIMO NR. O3-367 „DĖL VALSTYBĖS REGULIUOJAMŲ KAINŲ GAMTINIŲ DUJŲ SEKTORIUJE NUSTATYMO METODIKOS PATVIRTINIMO“<text:s/></text:span><text:span text:style-name="T16">PAKEITIMO</text:span></text:p>
      <text:p text:style-name="P17"/>
      <text:p text:style-name="P18">2015 m. rugsėjo 22 d. Nr. O3-518</text:p>
      <text:p text:style-name="P19">Vilnius</text:p>
      <text:p text:style-name="P20"/>
      <text:p text:style-name="P21"/>
      <text:p text:style-name="P22"><text:span text:style-name="T23">Vadovaudamasi Lietuvos Respublikos energetikos įstatymo 8 straipsnio 9 dalies 7 punktu,<text:s/></text:span><text:span text:style-name="T24">Lietuvos Respublikos gamtinių dujų įstatymo<text:s/></text:span><text:span text:style-name="T25">9 straipsnio 4 dalies 1 punktu, ir atsižvelgdama į Valstybinės kainų ir energetikos kontrolės komisijos<text:s/></text:span><text:span text:style-name="T26">(toliau – Komisija) Dujų ir elektros departamento Elektros skyriaus<text:s/></text:span><text:span text:style-name="T27">201</text:span><text:span text:style-name="T28">5</text:span><text:span text:style-name="T29"><text:s/>m. rugsėjo 14 d. pažymą Nr. O5-315 „</text:span><text:span text:style-name="T30">Dėl Investicijų grąžos normos nustatymo<text:s/></text:span><text:span text:style-name="T31">metodikos patvirtinimo“, Komisija<text:s/></text:span><text:span text:style-name="T32">nutari</text:span><text:span text:style-name="T33">a:</text:span></text:p>
      <text:p text:style-name="P34"><text:span text:style-name="T35">Pakeisti Valstybės reguliuojamų kainų gamtinių dujų sektoriuje nustatymo metodiką, patvirtintą Komisijos 2013 m. rugsėjo 13 d. nutarimu Nr. O3-367 „Dėl Valstybės reguliuojamų kainų gamtinių dujų sektoriuje nustatymo metodikos patvirtinimo“ (toliau – Metodika):</text:span></text:p>
      <text:p text:style-name="P36"><text:span text:style-name="T37">1</text:span><text:span text:style-name="T38">. Pakeisti 12.9.1 papunktį ir jį išdėstyti taip:</text:span></text:p>
      <text:p text:style-name="P39"><text:span text:style-name="T40">„</text:span><text:span text:style-name="T41">12.9.1</text:span><text:span text:style-name="T42">. atsižvelgiant į protingumo kriterijų atitinkančios investicijų grąžos normą<text:s/></text:span><text:span text:style-name="T43">r</text:span><text:span text:style-name="T44"><text:s/>(procentais) pagal formulę:</text:span></text:p>
      <text:p text:style-name="P45"/>
      <text:p text:style-name="P46"><text:span text:style-name="T47">ROI</text:span><text:span text:style-name="T48">i</text:span><text:span text:style-name="T49">=r/100×RAB</text:span><text:span text:style-name="T50">i<text:s/></text:span><text:span text:style-name="T51"><text:tab/>(2)</text:span></text:p>
      <text:p text:style-name="P52"/>
      <text:p text:style-name="P53">čia:</text:p>
      <text:p text:style-name="P54"><text:span text:style-name="T55">ROI</text:span><text:span text:style-name="T56">i</text:span><text:span text:style-name="T57"><text:s/>– investicijų grąža, priskirtina paslaugai, Eur;</text:span></text:p>
      <text:p text:style-name="P58">i – reguliuojamų kainų paslauga;</text:p>
      <text:p text:style-name="P59">r – protingumo kriterijų atitinkanti investicijų grąžos norma, proc.;</text:p>
      <text:p text:style-name="P60"><text:span text:style-name="T61">RAB</text:span><text:span text:style-name="T62">i</text:span><text:span text:style-name="T63"><text:s/>–paslaugai priskirtino reguliuojamo turto vertė, Eur.“</text:span></text:p>
      <text:p text:style-name="P64"><text:span text:style-name="T65">2</text:span><text:span text:style-name="T66">. Pakeisti 12.9.2 papunktį ir jį išdėstyti taip:</text:span></text:p>
      <text:p text:style-name="P67"><text:span text:style-name="T68">„</text:span><text:span text:style-name="T69">12.9.2</text:span><text:span text:style-name="T70">. Investicijų grąžos norma nustatoma vadovaujantis Investicijų grąžos normos nustatymo metodika, patvirtinta Komisijos 2015 m. rugsėjo 22 d. nutarimu Nr. O3-510 „Dėl Investicijų grąžos normos nustatymo</text:span><text:span text:style-name="T71"><text:s/>metodikos patvirtinimo“;</text:span></text:p>
      <text:p text:style-name="P72"><text:span text:style-name="T73">12.9.2.1</text:span><text:span text:style-name="T74">.<text:s/></text:span><text:span text:style-name="T75">gamtinių dujų įmonių strategiškai svarbioms investicijoms, padedančioms siekti nacionalinės ir Europinės energetikos politikos tikslų, pagal Metodikos 12.9.2 punktą nustatyta investicijų grąžos norma Komisijos sprendimu gali būti padidinama;</text:span></text:p>
      <text:p text:style-name="P76"><text:span text:style-name="T77">12.9.2.2</text:span><text:span text:style-name="T78">. investicijoms, susijusioms su tranzito veikla, kuri iki įleidimo-išleidimo taškų modelio įgyvendinimo perdavimo sistemai buvo nereguliuojama, grąžos norma nustatoma, užtikrinant šių investicijų, atliktų iki reguliavimo įvedimo, atsipirkimą investicijų atsipirkimo laikotarpiui.“</text:span></text:p>
      <text:p text:style-name="P79"><text:span text:style-name="T80">3</text:span><text:span text:style-name="T81">. Pakeisti 13.7 papunktį ir jį išdėstyti taip:</text:span></text:p>
      <text:p text:style-name="P82"><text:span text:style-name="T83">„</text:span><text:span text:style-name="T84">13.7</text:span><text:span text:style-name="T85">. Remiantis Gamtinių dujų tiekimo diversifikavimo tvarkos aprašu, finansinių sąnaudų atveju atsižvelgiama į planuojamus įmonės atitinkamos veiklos finansinius įsipareigojimus, vykdant įmonės reguliuojamą veiklą. Planuojamoms finansavimo priemonėms taikoma faktinė arba prognozuojama palūkanų norma. Palūkanų norma, įvertinus faktinę skolintų lėšų valiutą, negali būti<text:s/></text:span><text:soft-page-break/><text:span text:style-name="T86">didesnė už paskutinių dvylikos mėnesių, prieš pateikiant Komisijai duomenis, Lietuvos banko paskelbtą nefinansinėms korporacijoms (bendrovėms) suteiktų naujų paskolų litais arba eurais, kurių trukmė iki vienerių metų, palūkanų normų aritmetinį vidurkį.“</text:span></text:p>
      <text:p text:style-name="P87"><text:span text:style-name="T88">4</text:span><text:span text:style-name="T89">. Pakeisti 67.3 papunktį ir jį išdėstyti taip:</text:span></text:p>
      <text:p text:style-name="P90"><text:span text:style-name="T91">„</text:span><text:span text:style-name="T92">67.3</text:span><text:span text:style-name="T93">. sutarties su gamtinių dujų laikymo įmone, registruota, veikiančia ir turinčia saugyklas bet kurioje valstybėje narėje, gamtinių dujų perdavimo sistema sujungtoje su Lietuvos Respublika, nuostatas pagal formulę (šios sutarties kopija pateikiama Komisijai):<text:s/></text:span></text:p>
      <text:p text:style-name="P94"/>
      <text:p text:style-name="P95"><text:span text:style-name="T96">S t saug = T</text:span><text:span text:style-name="T97">GDbuit</text:span><text:span text:style-name="T98"><text:s/>x Q</text:span><text:span text:style-name="T99">p</text:span><text:span text:style-name="T100"><text:s/>x R + Q</text:span><text:span text:style-name="T101">p</text:span><text:span text:style-name="T102"><text:s/>x T</text:span><text:span text:style-name="T103">tr</text:span><text:span text:style-name="T104"><text:s/>+ T</text:span><text:span text:style-name="T105">GDsaug</text:span><text:span text:style-name="T106"><text:s/>x Q</text:span><text:span text:style-name="T107">saug</text:span><text:span text:style-name="T108"><text:s/>x R+ Q</text:span><text:span text:style-name="T109">saug</text:span><text:span text:style-name="T110"><text:s/>x T</text:span><text:span text:style-name="T111">saug</text:span><text:span text:style-name="T112">;<text:s/></text:span><text:span text:style-name="T113"><text:tab/></text:span><text:span text:style-name="T114"><text:tab/><text:s/>(69)<text:s/></text:span></text:p>
      <text:p text:style-name="P115"/>
      <text:p text:style-name="P116"><text:span text:style-name="T117">čia:<text:s/></text:span></text:p>
      <text:p text:style-name="P118"><text:span text:style-name="T119">T</text:span><text:span text:style-name="T120">GD</text:span><text:span text:style-name="T121"><text:s/></text:span><text:span text:style-name="T122">buit</text:span><text:span text:style-name="T123"><text:s/>– prognozuojama dujų pirkimo kaina, skaičiuojama kaip buitiniams vartotojams taikomos dujų kainos svertinis vidurkis, Eur/MWh;<text:s/></text:span></text:p>
      <text:p text:style-name="P124"><text:span text:style-name="T125">T</text:span><text:span text:style-name="T126">GD</text:span><text:span text:style-name="T127"><text:s/></text:span><text:span text:style-name="T128">saug</text:span><text:span text:style-name="T129"><text:s/>– saugyklose laikomų tiekimo saugumui buitiniams vartotojams užtikrinti gamtinių dujų pirkimo kaina, Eur/MWh;<text:s/></text:span></text:p>
      <text:p text:style-name="P130"><text:span text:style-name="T131">Q</text:span><text:span text:style-name="T132">p</text:span><text:span text:style-name="T133"><text:s/>– papildomai perkamas dujų kiekis, reikalingas tiekimo saugumui buitiniams vartotojams užtikrinti, MWh;<text:s/></text:span></text:p>
      <text:p text:style-name="P134"><text:span text:style-name="T135">Q</text:span><text:span text:style-name="T136">saug</text:span><text:span text:style-name="T137"><text:s/>– dujų saugykloje saugojamas dujų kiekis, reikalingas tiekimo saugumui buitiniams vartotojams užtikrinti, MWh;<text:s/></text:span></text:p>
      <text:p text:style-name="P138"><text:span text:style-name="T139">R – palūkanų norma, skaičiuojama</text:span><text:span text:style-name="T140">, vadovaujantis Investicijų grąžos normos nustatymo metodika, patvirtinta Komisijos 2015 m. rugsėjo 22 d. nutarimu Nr. O3-510 „Dėl Investicijų grąžos normos nustatymo metodikos patvirtinimo“</text:span><text:span text:style-name="T141">;<text:s/></text:span></text:p>
      <text:p text:style-name="P142"><text:span text:style-name="T143">T</text:span><text:span text:style-name="T144">tr</text:span><text:span text:style-name="T145"><text:s/>– dujų transportavimo ir saugojimo saugykloje kaina, Eur/MWh. Dujų transportavimo ir saugojimo saugykloje kaina skaičiuojama pagal galiojančias sutartis, sudarytas tarp dujas tiekiančios dujų transportavimo ir saugojimo paslaugas teikiančių dujų įmonių;<text:s/></text:span></text:p>
      <text:p text:style-name="P146"><text:span text:style-name="T147">T</text:span><text:span text:style-name="T148">saug<text:s/></text:span><text:span text:style-name="T149">– dujų saugojimo kaina, nustatoma pagal galiojančias sutartis, sudarytas tarp dujas tiekiančios ir dujas saugojančios įmonės, Eur/MWh.“</text:span></text:p>
      <text:p text:style-name="P150"><text:span text:style-name="T151">5</text:span><text:span text:style-name="T152">. Pakeisti 6 priedo antraštinę eilutę ir ją išdėstyti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Vartotojų grupė</text:p>
          </table:table-cell>
          <table:table-cell table:style-name="TableCell167" table:number-rows-spanned="2">
            <text:p text:style-name="P168"><text:span text:style-name="T169">Gamtinių dujų pirkimo kaina,<text:s/></text:span><text:span text:style-name="T170">Eur/MWh</text:span></text:p>
          </table:table-cell>
          <table:table-cell table:style-name="TableCell171" table:number-rows-spanned="2">
            <text:p text:style-name="P172"><text:span text:style-name="T173">Gamtinių dujų tiekimo kaina,<text:s/></text:span><text:span text:style-name="T174">Eur/MWh</text:span></text:p>
          </table:table-cell>
          <table:table-cell table:style-name="TableCell175" table:number-columns-spanned="2">
            <text:p text:style-name="P176"><text:span text:style-name="T177">Gamtinių dujų transportavimo kaina, <text:s/>Eur/</text:span><text:span text:style-name="T178">MWh</text:span></text:p>
          </table:table-cell>
          <table:covered-table-cell/>
          <table:table-cell table:style-name="TableCell179" table:number-rows-spanned="2">
            <text:p text:style-name="P180">Skirtumas tarp faktinės ir suskaičiuotos (prognozuotos) dujų pirkimo (importo) kainų,</text:p>
            <text:p text:style-name="P181"/>
            <text:p text:style-name="P182"><text:span text:style-name="T183">Eur/MWh</text:span></text:p>
          </table:table-cell>
          <table:table-cell table:style-name="TableCell184" table:number-rows-spanned="2">
            <text:p text:style-name="P185"><text:span text:style-name="T186">Iš viso,<text:s/></text:span><text:span text:style-name="T187">Eur/MWh</text:span></text:p>
          </table:table-cell>
          <table:table-cell table:style-name="TableCell188" table:number-rows-spanned="2">
            <text:p text:style-name="P189"><text:span text:style-name="T190">kWh/m</text:span><text:span text:style-name="T191">3</text:span></text:p>
          </table:table-cell>
          <table:table-cell table:style-name="TableCell192" table:number-rows-spanned="2">
            <text:p text:style-name="P193"><text:span text:style-name="T194">Tarifas Eur/m</text:span><text:span text:style-name="T195">3</text:span></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Perdavimo dujotiekiais</text:p>
          </table:table-cell>
          <table:table-cell table:style-name="TableCell202">
            <text:p text:style-name="P203">Skirstomaisiais dujotiekiais</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
      <text:p text:style-name="Normal"/>
      <text:p text:style-name="P208"><text:span text:style-name="T209">6</text:span><text:span text:style-name="T210">. Pakeisti 7 priedo 8 pastraipą ir ją išdėstyti taip:</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Iš viso, Eur</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Normal"/>
      <text:p text:style-name="P230"><text:span text:style-name="T231">7</text:span><text:span text:style-name="T232">. Pripažinti netekusiomis galios Metodikoje nurodytas nuorodas, išreikštas litais.<text:s/></text:span></text:p>
      <text:p text:style-name="P233"/>
      <text:p text:style-name="P234"/>
      <text:p text:style-name="P235"/>
      <text:p text:style-name="P236">Komisijos pirmininkė<text:tab/>Inga Žilienė</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 User</dc:creator>
    <meta:creation-date>2016-02-22T14:17:00Z</meta:creation-date>
    <dc:date>2016-02-22T14:17:00Z</dc:date>
    <meta:print-date>2015-07-16T08:38:00Z</meta:print-date>
    <meta:template xlink:href="Normal" xlink:type="simple"/>
    <meta:editing-cycles>2</meta:editing-cycles>
    <meta:editing-duration>PT0S</meta:editing-duration>
    <meta:document-statistic meta:page-count="2" meta:paragraph-count="55" meta:word-count="633" meta:character-count="5034" meta:row-count="193" meta:non-whitespace-character-count="4456"/>
  </office:meta>
</office:document-meta>
</file>