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left" style:position="2.4527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2.9562in">
        <style:tab-stops>
          <style:tab-stop style:type="left" style:position="2.9562in"/>
        </style:tab-stops>
      </style:paragraph-properties>
      <style:text-properties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variant="small-cap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8409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8409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8409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8409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8409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8409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8409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margin-left="0.8409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8409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8409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8409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left="0.8409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middle"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margin-left="0.8409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8409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0.8409in" fo:text-indent="-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left="0.8409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left="0.8409in" fo:text-indent="-0.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8409in" fo:text-indent="-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margin-left="0.8409in" fo:text-indent="-0.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margin-left="0.8409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margin-left="0.8409in" fo:text-indent="-0.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margin-left="0.8409in" fo:text-indent="-0.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margin-left="0.8409in" fo:text-indent="-0.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50%"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50%"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50%"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50%"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line-height="150%"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50%"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50%"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margin-left="0.8409in" fo:text-indent="-0.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margin-left="0.8409in" fo:text-indent="-0.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50%"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8409in" fo:text-indent="-0.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line-height="150%"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left="0.8409in" fo:text-indent="-0.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50%"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left="0.8409in" fo:text-indent="-0.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8409in" fo:text-indent="-0.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margin-left="0.8409in" fo:text-indent="-0.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8409in" fo:text-indent="-0.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margin-left="0.8409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margin-left="0.8409in" fo:text-indent="-0.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line-height="150%" fo:margin-left="0.8409in" fo:text-indent="-0.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50%" fo:margin-left="0.8409in" fo:text-indent="-0.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style:text-properties fo:color="#000000" style:font-size-complex="12pt"/>
    </style:style>
    <style:style style:name="TableColumn592" style:family="table-column">
      <style:table-column-properties style:column-width="2.2652in" style:use-optimal-column-width="false"/>
    </style:style>
    <style:style style:name="TableColumn593" style:family="table-column">
      <style:table-column-properties style:column-width="2.3458in" style:use-optimal-column-width="false"/>
    </style:style>
    <style:style style:name="TableColumn594" style:family="table-column">
      <style:table-column-properties style:column-width="0.859in" style:use-optimal-column-width="false"/>
    </style:style>
    <style:style style:name="TableColumn595" style:family="table-column">
      <style:table-column-properties style:column-width="1.1256in" style:use-optimal-column-width="false"/>
    </style:style>
    <style:style style:name="Table591" style:family="table">
      <style:table-properties style:width="6.5958in" fo:margin-left="-0.0034in" table:align="left"/>
    </style:style>
    <style:style style:name="TableRow596" style:family="table-row">
      <style:table-row-properties style:min-row-height="0.0131in" style:use-optimal-row-height="false"/>
    </style:style>
    <style:style style:name="TableCell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Row600" style:family="table-row">
      <style:table-row-properties style:min-row-height="0.0131in" style:use-optimal-row-height="false"/>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fo:font-size="9pt" style:font-size-asian="9pt" style:font-size-complex="9pt"/>
    </style:style>
    <style:style style:name="P607" style:parent-style-name="Normal" style:family="paragraph">
      <style:paragraph-properties fo:line-height="115%"/>
    </style:style>
    <style:style style:name="T608" style:parent-style-name="DefaultParagraphFont" style:family="text">
      <style:text-properties fo:font-style="italic" style:font-style-asian="italic" style:font-size-complex="12pt"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name-asian="Calibri" style:font-size-complex="12pt" style:language-asian="lt" style:country-asian="LT"/>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line-height="115%"/>
      <style:text-properties style:font-size-complex="12pt" style:language-asian="lt" style:country-asian="LT"/>
    </style:style>
    <style:style style:name="TableRow618" style:family="table-row">
      <style:table-row-properties style:min-row-height="0.0131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line-height="115%"/>
      <style:text-properties style:font-size-complex="12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line-height="115%"/>
      <style:text-properties style:font-name-asian="Calibri" style:font-size-complex="12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fo:line-height="115%"/>
      <style:text-properties style:font-size-complex="12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line-height="115%"/>
      <style:text-properties style:font-name-asian="Calibri" style:font-size-complex="12pt" style:language-asian="lt" style:country-asian="LT"/>
    </style:style>
    <style:style style:name="P627" style:parent-style-name="Normal" style:family="paragraph">
      <style:text-properties fo:font-size="9pt" style:font-size-asian="9pt" style:font-size-complex="9pt"/>
    </style:style>
    <style:style style:name="P628" style:parent-style-name="Normal" style:family="paragraph">
      <style:paragraph-properties fo:line-height="115%"/>
      <style:text-properties style:font-name-asian="Calibri" style:font-size-complex="12pt" style:language-asian="lt" style:country-asian="LT"/>
    </style:style>
    <style:style style:name="P629" style:parent-style-name="Normal" style:family="paragraph">
      <style:text-properties fo:font-size="9pt" style:font-size-asian="9pt" style:font-size-complex="9pt"/>
    </style:style>
    <style:style style:name="P630" style:parent-style-name="Normal" style:family="paragraph">
      <style:paragraph-properties fo:line-height="115%"/>
      <style:text-properties style:font-name-asian="Calibri" style:font-size-complex="12pt" style:language-asian="lt" style:country-asian="LT"/>
    </style:style>
    <style:style style:name="P631" style:parent-style-name="Normal" style:family="paragraph">
      <style:text-properties fo:font-size="9pt" style:font-size-asian="9pt" style:font-size-complex="9pt"/>
    </style:style>
    <style:style style:name="P632" style:parent-style-name="Normal" style:family="paragraph">
      <style:paragraph-properties fo:line-height="115%"/>
      <style:text-properties style:font-name-asian="Calibri" style:font-size-complex="12pt" style:language-asian="lt" style:country-asian="LT"/>
    </style:style>
    <style:style style:name="P633" style:parent-style-name="Normal" style:family="paragraph">
      <style:text-properties fo:font-size="9pt" style:font-size-asian="9pt" style:font-size-complex="9pt"/>
    </style:style>
    <style:style style:name="P634" style:parent-style-name="Normal" style:family="paragraph">
      <style:paragraph-properties fo:line-height="115%"/>
      <style:text-properties style:font-name-asian="Calibri" style:font-size-complex="12pt" style:language-asian="lt" style:country-asian="LT"/>
    </style:style>
    <style:style style:name="P635" style:parent-style-name="Normal" style:family="paragraph">
      <style:text-properties fo:font-size="9pt" style:font-size-asian="9pt" style:font-size-complex="9pt"/>
    </style:style>
    <style:style style:name="P636" style:parent-style-name="Normal" style:family="paragraph">
      <style:paragraph-properties fo:line-height="115%"/>
      <style:text-properties style:font-name-asian="Calibri" style:font-size-complex="12pt" style:language-asian="lt" style:country-asian="LT"/>
    </style:style>
    <style:style style:name="P637" style:parent-style-name="Normal" style:family="paragraph">
      <style:text-properties fo:font-size="9pt" style:font-size-asian="9pt" style:font-size-complex="9pt"/>
    </style:style>
    <style:style style:name="P638" style:parent-style-name="Normal" style:family="paragraph">
      <style:paragraph-properties fo:line-height="115%"/>
      <style:text-properties style:font-name-asian="Calibri" style:font-size-complex="12pt" style:language-asian="lt" style:country-asian="LT"/>
    </style:style>
    <style:style style:name="P639" style:parent-style-name="Normal" style:family="paragraph">
      <style:text-properties fo:font-size="9pt" style:font-size-asian="9pt" style:font-size-complex="9pt"/>
    </style:style>
    <style:style style:name="P640" style:parent-style-name="Normal" style:family="paragraph">
      <style:paragraph-properties fo:line-height="115%"/>
      <style:text-properties style:font-name-asian="Calibri" style:font-size-complex="12pt" style:language-asian="lt" style:country-asian="LT"/>
    </style:style>
    <style:style style:name="P641" style:parent-style-name="Normal" style:family="paragraph">
      <style:text-properties fo:font-size="9pt" style:font-size-asian="9pt" style:font-size-complex="9pt"/>
    </style:style>
    <style:style style:name="P642" style:parent-style-name="Normal" style:family="paragraph">
      <style:paragraph-properties fo:line-height="115%"/>
      <style:text-properties style:font-name-asian="Calibri" style:font-size-complex="12pt" style:language-asian="lt" style:country-asian="LT"/>
    </style:style>
    <style:style style:name="P643" style:parent-style-name="Normal" style:family="paragraph">
      <style:text-properties fo:font-size="9pt" style:font-size-asian="9pt" style:font-size-complex="9pt"/>
    </style:style>
    <style:style style:name="P644" style:parent-style-name="Normal" style:family="paragraph">
      <style:paragraph-properties fo:line-height="115%"/>
      <style:text-properties style:font-name-asian="Calibri" style:font-size-complex="12pt" style:language-asian="lt" style:country-asian="LT"/>
    </style:style>
    <style:style style:name="P645" style:parent-style-name="Normal" style:family="paragraph">
      <style:text-properties fo:font-size="9pt" style:font-size-asian="9pt" style:font-size-complex="9pt"/>
    </style:style>
    <style:style style:name="P646" style:parent-style-name="Normal" style:family="paragraph">
      <style:paragraph-properties fo:line-height="115%"/>
      <style:text-properties style:font-name-asian="Calibri" style:font-size-complex="12pt" style:language-asian="lt" style:country-asian="LT"/>
    </style:style>
    <style:style style:name="P647" style:parent-style-name="Normal" style:family="paragraph">
      <style:text-properties fo:font-size="9pt" style:font-size-asian="9pt" style:font-size-complex="9pt"/>
    </style:style>
    <style:style style:name="P648" style:parent-style-name="Normal" style:family="paragraph">
      <style:paragraph-properties fo:line-height="115%"/>
      <style:text-properties style:font-name-asian="Calibri" style:font-size-complex="12pt" style:language-asian="lt" style:country-asian="LT"/>
    </style:style>
    <style:style style:name="P649" style:parent-style-name="Normal" style:family="paragraph">
      <style:text-properties fo:font-size="9pt" style:font-size-asian="9pt" style:font-size-complex="9pt"/>
    </style:style>
    <style:style style:name="P650" style:parent-style-name="Normal" style:family="paragraph">
      <style:paragraph-properties fo:line-height="115%"/>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justify" fo:line-height="150%" fo:margin-left="0.8409in" fo:text-indent="-0.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olumn657" style:family="table-column">
      <style:table-column-properties style:column-width="0.7243in"/>
    </style:style>
    <style:style style:name="TableColumn658" style:family="table-column">
      <style:table-column-properties style:column-width="2.727in"/>
    </style:style>
    <style:style style:name="TableColumn659" style:family="table-column">
      <style:table-column-properties style:column-width="1.5611in"/>
    </style:style>
    <style:style style:name="TableColumn660" style:family="table-column">
      <style:table-column-properties style:column-width="1.5881in"/>
    </style:style>
    <style:style style:name="Table656" style:family="table">
      <style:table-properties style:width="6.6006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weight-complex="bold" fo:font-style="italic" style:font-style-asian="italic" style:font-style-complex="italic"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justify" fo:line-height="150%" fo:margin-left="0.8409in" fo:text-indent="-0.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master-page-name="MPF1" style:family="paragraph">
      <style:paragraph-properties fo:break-before="page" fo:text-align="justify" fo:line-height="115%" fo:margin-left="3.543in" style:page-number="1">
        <style:tab-stops/>
      </style:paragraph-properties>
      <style:text-properties style:font-size-complex="12pt" style:language-asian="lt" style:country-asian="LT"/>
    </style:style>
    <style:style style:name="P695"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696"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697"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698"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699"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700"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701"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702" style:parent-style-name="Normal" style:family="paragraph">
      <style:paragraph-properties fo:text-align="justify" fo:line-height="115%" fo:margin-left="3.54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line-height="115%"/>
      <style:text-properties style:font-size-complex="12pt" style:language-asian="lt" style:country-asian="L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center" fo:line-height="115%"/>
      <style:text-properties style:font-size-complex="12pt" style:language-asian="lt" style:country-asian="L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weight-complex="bold" fo:text-transform="uppercase" fo:color="#000000" style:font-size-complex="12pt"/>
    </style:style>
    <style:style style:name="P711" style:parent-style-name="Normal" style:family="paragraph">
      <style:paragraph-properties fo:line-height="115%"/>
      <style:text-properties style:font-name-asian="Calibri" fo:font-weight="bold" style:font-weight-asian="bold" style:font-weight-complex="bold" fo:text-transform="uppercase" fo:color="#000000" style:font-size-complex="12pt" style:language-asian="lt" style:country-asian="LT"/>
    </style:style>
    <style:style style:name="P712" style:parent-style-name="Normal" style:family="paragraph">
      <style:text-properties fo:font-size="9pt" style:font-size-asian="9pt" style:font-size-complex="9pt"/>
    </style:style>
    <style:style style:name="TableColumn714" style:family="table-column">
      <style:table-column-properties style:column-width="6.843in"/>
    </style:style>
    <style:style style:name="Table713" style:family="table">
      <style:table-properties style:width="6.843in" style:rel-width="100%" fo:margin-left="0in" table:align="left"/>
    </style:style>
    <style:style style:name="TableRow715" style:family="table-row">
      <style:table-row-properties/>
    </style:style>
    <style:style style:name="TableCell716" style:family="table-cell">
      <style:table-cell-properties fo:border="0.0069in solid #000000" fo:background-color="#BFBFBF"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fo:font-weight="bold" style:font-weight-asian="bold" style:font-weight-complex="bold" fo:color="#000000"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asian="Calibri" style:font-weight-complex="bold" fo:font-style="italic" style:font-style-asian="italic" fo:color="#000000" style:font-size-complex="12pt"/>
    </style:style>
    <style:style style:name="P723" style:parent-style-name="Normal" style:family="paragraph">
      <style:paragraph-properties fo:text-align="center"/>
      <style:text-properties style:font-name-asian="Calibri" fo:text-transform="uppercase" style:font-size-complex="12pt"/>
    </style:style>
    <style:style style:name="TableColumn725" style:family="table-column">
      <style:table-column-properties style:column-width="2.1777in"/>
    </style:style>
    <style:style style:name="TableColumn726" style:family="table-column">
      <style:table-column-properties style:column-width="4.6652in"/>
    </style:style>
    <style:style style:name="Table724" style:family="table">
      <style:table-properties style:width="6.843in" style:rel-width="100%" fo:margin-left="0in" table:align="left"/>
    </style:style>
    <style:style style:name="TableRow727" style:family="table-row">
      <style:table-row-properties/>
    </style:style>
    <style:style style:name="TableCell728" style:family="table-cell">
      <style:table-cell-properties fo:border="0.0069in solid #000000" fo:background-color="#BFBFBF"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asian="Calibri" fo:font-weight="bold" style:font-weight-asian="bold" style:font-weight-complex="bold" fo:color="#000000"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Calibri" fo:font-weight="bold" style:font-weight-asian="bold" style:font-weight-complex="bold"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color="#000000"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asian="Calibri" fo:font-weight="bold" style:font-weight-asian="bold" style:font-weight-complex="bold"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fo:color="#000000"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asian="Calibri" fo:font-weight="bold" style:font-weight-asian="bold" style:font-weight-complex="bold"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asian="Calibri" fo:font-weight="bold" style:font-weight-asian="bold" style:font-weight-complex="bold"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755" style:parent-style-name="Normal" style:family="paragraph">
      <style:paragraph-properties fo:line-height="115%"/>
      <style:text-properties style:font-size-complex="12pt" style:language-asian="lt" style:country-asian="LT"/>
    </style:style>
    <style:style style:name="TableColumn757" style:family="table-column">
      <style:table-column-properties style:column-width="0.2951in"/>
    </style:style>
    <style:style style:name="TableColumn758" style:family="table-column">
      <style:table-column-properties style:column-width="3.1729in"/>
    </style:style>
    <style:style style:name="TableColumn759" style:family="table-column">
      <style:table-column-properties style:column-width="0.502in"/>
    </style:style>
    <style:style style:name="TableColumn760" style:family="table-column">
      <style:table-column-properties style:column-width="0.3986in"/>
    </style:style>
    <style:style style:name="TableColumn761" style:family="table-column">
      <style:table-column-properties style:column-width="2.4743in"/>
    </style:style>
    <style:style style:name="Table756" style:family="table">
      <style:table-properties style:width="6.843in" style:rel-width="100%" fo:margin-left="0in" table:align="left"/>
    </style:style>
    <style:style style:name="TableRow762" style:family="table-row">
      <style:table-row-properties/>
    </style:style>
    <style:style style:name="TableCell763" style:family="table-cell">
      <style:table-cell-properties fo:border="0.0069in solid #000000" fo:background-color="#BFBFBF" fo:padding-top="0in" fo:padding-left="0.075in" fo:padding-bottom="0in" fo:padding-right="0.075in"/>
    </style:style>
    <style:style style:name="T764" style:parent-style-name="DefaultParagraphFont" style:family="text">
      <style:text-properties style:font-name-asian="Calibri" fo:font-weight="bold" style:font-weight-asian="bold" style:font-weight-complex="bold" fo:color="#000000" style:font-size-complex="12pt"/>
    </style:style>
    <style:style style:name="T765" style:parent-style-name="DefaultParagraphFont" style:family="text">
      <style:text-properties style:font-name-asian="Calibri" style:font-weight-complex="bold" fo:color="#000000" style:font-size-complex="12pt"/>
    </style:style>
    <style:style style:name="T766" style:parent-style-name="DefaultParagraphFont" style:family="text">
      <style:text-properties style:font-name-asian="Calibri" style:font-weight-complex="bold" fo:font-style="italic" style:font-style-asian="italic" fo:color="#000000" style:font-size-complex="12pt"/>
    </style:style>
    <style:style style:name="T767" style:parent-style-name="DefaultParagraphFont" style:family="text">
      <style:text-properties style:font-name-asian="Calibri" fo:font-weight="bold" style:font-weight-asian="bold" style:font-weight-complex="bold" fo:color="#000000"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3229in">
        <style:tab-stops>
          <style:tab-stop style:type="left" style:position="0in"/>
        </style:tab-stops>
      </style:paragraph-properties>
    </style:style>
    <style:style style:name="T771" style:parent-style-name="DefaultParagraphFont" style:family="text">
      <style:text-properties style:font-name-asian="Calibri" fo:font-weight="bold" style:font-weight-asian="bold" style:font-weight-complex="bold"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alibri" fo:font-weight="bold" style:font-weight-asian="bold" style:font-weight-complex="bold"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fo:font-weight="bold" style:font-weight-asian="bold" style:font-weight-complex="bold"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fo:color="#000000"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3229in"/>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weight-complex="bold"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fo:color="#000000"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3229in"/>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weight-complex="bold"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fo:color="#000000"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3229in"/>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weight-complex="bold"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in"/>
      <style:text-properties style:font-name-asian="Calibri" fo:color="#000000"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3229in"/>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weight-complex="bold"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5in"/>
      <style:text-properties style:font-name-asian="Calibri" fo:color="#000000"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3229in"/>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weight-complex="bold"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5in"/>
      <style:text-properties style:font-name-asian="Calibri" fo:color="#000000"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3229in"/>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weight-complex="bold" fo:color="#000000" style:font-size-complex="12pt"/>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style:font-weight-complex="bold" fo:font-style="italic" style:font-style-asian="italic" fo:color="#000000" style:font-size-complex="12pt"/>
    </style:style>
    <style:style style:name="T844" style:parent-style-name="DefaultParagraphFont" style:family="text">
      <style:text-properties style:font-name-asian="Calibri" style:font-weight-complex="bold"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5in"/>
      <style:text-properties style:font-name-asian="Calibri" fo:color="#000000"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3229in"/>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style:font-weight-complex="bold"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asian="Calibri" fo:font-style="italic" style:font-style-asian="italic" fo:color="#000000" style:font-size-complex="12pt"/>
    </style:style>
    <style:style style:name="T863" style:parent-style-name="DefaultParagraphFont" style:family="text">
      <style:text-properties style:font-name-asian="Calibri" style:font-weight-complex="bold" fo:font-style="italic" style:font-style-asian="italic" fo:color="#000000" style:font-size-complex="12pt"/>
    </style:style>
    <style:style style:name="T864" style:parent-style-name="DefaultParagraphFont" style:family="text">
      <style:text-properties style:font-name-asian="Calibri" fo:font-style="italic" style:font-style-asian="italic" fo:color="#000000" style:font-size-complex="12pt"/>
    </style:style>
    <style:style style:name="P865" style:parent-style-name="Normal" style:family="paragraph">
      <style:paragraph-properties fo:line-height="115%"/>
      <style:text-properties style:font-size-complex="12pt" style:language-asian="lt" style:country-asian="LT"/>
    </style:style>
    <style:style style:name="P866" style:parent-style-name="Normal" style:family="paragraph">
      <style:text-properties fo:font-size="9pt" style:font-size-asian="9pt" style:font-size-complex="9pt"/>
    </style:style>
    <style:style style:name="TableColumn868" style:family="table-column">
      <style:table-column-properties style:column-width="3.0493in"/>
    </style:style>
    <style:style style:name="TableColumn869" style:family="table-column">
      <style:table-column-properties style:column-width="0.4666in"/>
    </style:style>
    <style:style style:name="TableColumn870" style:family="table-column">
      <style:table-column-properties style:column-width="0.3527in"/>
    </style:style>
    <style:style style:name="TableColumn871" style:family="table-column">
      <style:table-column-properties style:column-width="2.9743in"/>
    </style:style>
    <style:style style:name="Table867" style:family="table">
      <style:table-properties style:width="6.843in" style:rel-width="100%" fo:margin-left="0in" table:align="left"/>
    </style:style>
    <style:style style:name="TableRow872" style:family="table-row">
      <style:table-row-properties style:min-row-height="0.3472in"/>
    </style:style>
    <style:style style:name="TableCell873" style:family="table-cell">
      <style:table-cell-properties fo:border="0.0069in solid #000000" fo:background-color="#BFBFBF" fo:padding-top="0in" fo:padding-left="0.075in" fo:padding-bottom="0in" fo:padding-right="0.075in"/>
    </style:style>
    <style:style style:name="T874" style:parent-style-name="DefaultParagraphFont" style:family="text">
      <style:text-properties style:font-name-asian="Calibri" fo:font-weight="bold" style:font-weight-asian="bold" style:font-weight-complex="bold" fo:color="#000000" style:font-size-complex="12pt"/>
    </style:style>
    <style:style style:name="P875" style:parent-style-name="Normal" style:family="paragraph">
      <style:text-properties style:font-name-asian="Calibri" fo:color="#000000" style:font-size-complex="12pt"/>
    </style:style>
    <style:style style:name="TableRow876" style:family="table-row">
      <style:table-row-properties style:min-row-height="0.3243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002in"/>
      <style:text-properties style:font-name-asian="Calibri"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Calibri" fo:font-style="italic" style:font-style-asian="italic" fo:color="#000000" style:font-size-complex="12pt"/>
    </style:style>
    <style:style style:name="T886" style:parent-style-name="DefaultParagraphFont" style:family="text">
      <style:text-properties style:font-name-asian="Calibri" style:font-weight-complex="bold" fo:font-style="italic" style:font-style-asian="italic" fo:color="#000000" style:font-size-complex="12pt"/>
    </style:style>
    <style:style style:name="T887" style:parent-style-name="DefaultParagraphFont" style:family="text">
      <style:text-properties style:font-name-asian="Calibri" fo:font-style="italic" style:font-style-asian="italic"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line-height="115%"/>
      <style:text-properties style:font-size-complex="12pt" style:language-asian="lt" style:country-asian="LT"/>
    </style:style>
    <style:style style:name="P890" style:parent-style-name="Normal" style:family="paragraph">
      <style:paragraph-properties fo:line-height="115%"/>
      <style:text-properties style:font-name-asian="Calibri" style:font-size-complex="12pt" style:language-asian="lt" style:country-asian="LT"/>
    </style:style>
    <style:style style:name="P891" style:parent-style-name="Normal" style:family="paragraph">
      <style:text-properties fo:font-size="9pt" style:font-size-asian="9pt" style:font-size-complex="9pt"/>
    </style:style>
    <style:style style:name="TableColumn893" style:family="table-column">
      <style:table-column-properties style:column-width="2.9166in"/>
    </style:style>
    <style:style style:name="TableColumn894" style:family="table-column">
      <style:table-column-properties style:column-width="1.6104in"/>
    </style:style>
    <style:style style:name="TableColumn895" style:family="table-column">
      <style:table-column-properties style:column-width="2.1652in"/>
    </style:style>
    <style:style style:name="Table892" style:family="table">
      <style:table-properties style:width="6.6923in" fo:margin-left="0in" table:align="left"/>
    </style:style>
    <style:style style:name="TableRow896" style:family="table-row">
      <style:table-row-properties style:min-row-height="0.0763in"/>
    </style:style>
    <style:style style:name="TableCell897" style:family="table-cell">
      <style:table-cell-properties fo:border="none" fo:padding-top="0in" fo:padding-left="0in" fo:padding-bottom="0in" fo:padding-right="0in"/>
    </style:style>
    <style:style style:name="P898" style:parent-style-name="Normal" style:family="paragraph">
      <style:paragraph-properties fo:text-align="center" fo:line-height="115%"/>
      <style:text-properties style:font-name-asian="Calibri" style:font-size-complex="12pt" style:language-asian="lt" style:country-asian="LT"/>
    </style:style>
    <style:style style:name="P899" style:parent-style-name="Normal" style:family="paragraph">
      <style:paragraph-properties fo:text-align="center" fo:line-height="115%"/>
    </style:style>
    <style:style style:name="T900" style:parent-style-name="DefaultParagraphFont" style:family="text">
      <style:text-properties style:font-name-asian="Calibri" fo:font-style="italic" style:font-style-asian="italic"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ableCell902" style:family="table-cell">
      <style:table-cell-properties fo:border="none" fo:padding-top="0in" fo:padding-left="0in" fo:padding-bottom="0in" fo:padding-right="0in"/>
    </style:style>
    <style:style style:name="P903" style:parent-style-name="Normal" style:family="paragraph">
      <style:paragraph-properties fo:text-align="center" fo:line-height="115%"/>
      <style:text-properties style:font-name-asian="Calibri" style:font-size-complex="12pt" style:language-asian="lt" style:country-asian="LT"/>
    </style:style>
    <style:style style:name="P904"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TableCell905" style:family="table-cell">
      <style:table-cell-properties fo:border="none" fo:padding-top="0in" fo:padding-left="0in" fo:padding-bottom="0in" fo:padding-right="0in"/>
    </style:style>
    <style:style style:name="P906" style:parent-style-name="Normal" style:family="paragraph">
      <style:paragraph-properties fo:text-align="center" fo:line-height="115%"/>
      <style:text-properties style:font-name-asian="Calibri" style:font-size-complex="12pt" style:language-asian="lt" style:country-asian="LT"/>
    </style:style>
    <style:style style:name="P907"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908" style:parent-style-name="Normal" style:family="paragraph">
      <style:paragraph-properties fo:text-align="justify" style:vertical-align="middle" fo:line-height="115%"/>
      <style:text-properties style:font-name-asian="Calibri" style:font-weight-complex="bold" style:font-size-complex="12pt" style:language-asian="lt" style:country-asian="LT" fo:hyphenate="false"/>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justify" style:vertical-align="middle" fo:line-height="115%"/>
      <style:text-properties fo:hyphenate="false"/>
    </style:style>
    <style:style style:name="T911" style:parent-style-name="DefaultParagraphFont" style:family="text">
      <style:text-properties style:font-name-asian="Calibri" style:font-weight-complex="bold" style:font-size-complex="12pt" style:language-asian="lt" style:country-asian="LT"/>
    </style:style>
    <style:style style:name="P912" style:parent-style-name="Normal" style:family="paragraph">
      <style:text-properties fo:font-size="9pt" style:font-size-asian="9pt" style:font-size-complex="9pt"/>
    </style:style>
    <style:style style:name="P913" style:parent-style-name="Normal" style:family="paragraph">
      <style:paragraph-properties fo:text-align="center" fo:line-height="115%"/>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fo:font-size="9pt" style:font-size-asian="9pt" style:font-size-complex="9pt"/>
    </style:style>
    <style:style style:name="P916" style:parent-style-name="Normal" style:family="paragraph">
      <style:paragraph-properties fo:line-height="115%" fo:margin-left="3.543in">
        <style:tab-stops/>
      </style:paragraph-properties>
      <style:text-properties style:font-size-complex="12pt" style:language-asian="lt" style:country-asian="LT"/>
    </style:style>
    <style:style style:name="P91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VIDAUS REIKALŲ MINISTRO 2015 M. gruodžio 11 D. ĮSAKYMO NR. 1V-991 „dėl</text:span><text:span text:style-name="T12"><text:s/>2014–2020 METŲ EUROPOS SĄJUNGOS FONDŲ INVESTICIJŲ VEIKSMŲ PROGRAMOS 7 PRIORITETO „KOKYBIŠKO UŽIMTUMO IR DALYVAVIMO DARBO RINKOJE SKATINIMAS“</text:span><text:span text:style-name="T13"><text:s/>NR. 07.1.1-CPVA-V-906</text:span><text:span text:style-name="T14"><text:s/>PRIEMONĖS</text:span><text:span text:style-name="T15"><text:s/></text:span><text:span text:style-name="T16">„KOMPLEKSINĖ PASLAUGŲ PLĖTRA INTEGRUOTŲ TERITORIJŲ VYSTYMO PROGRAMŲ TIKSLINĖSE TERITORIJOSE“</text:span><text:span text:style-name="T17"><text:s/>PROJEKTŲ FINANSAVIMO SĄLYGŲ APRAŠO PATVIRTINIMO</text:span><text:span text:style-name="T18">“ PAKEITIMO</text:span></text:p>
      <text:p text:style-name="P19"/>
      <text:p text:style-name="P20">2019 m. birželio 26 d. Nr. 1V-577</text:p>
      <text:p text:style-name="P21">Vilnius</text:p>
      <text:p text:style-name="P22"/>
      <text:p text:style-name="P23"/>
      <text:p text:style-name="P24"><text:span text:style-name="T25">Pakeičiu</text:span><text:span text:style-name="T26">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27">Lietuvos Respublikos vidaus reikalų ministro 2015 m. gruodžio 11 d. įsakymu Nr. 1V-991 „Dėl</text:span><text:span text:style-name="T28"><text:s/></text:span><text:span text:style-name="T29">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0">“</text:span><text:span text:style-name="T31">:</text:span></text:p>
      <text:p text:style-name="P32"><text:span text:style-name="T33">1</text:span><text:span text:style-name="T34">.</text:span><text:span text:style-name="T35"><text:tab/>Pakeičiu 1 punktą ir jį išdėstau taip:</text:span></text:p>
      <text:p text:style-name="P36"><text:span text:style-name="T37">„</text:span><text:span text:style-name="T38">1</text:span><text:span text:style-name="T39">.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as (toliau – Aprašas) nustato reikalavimus, kuriais turi vadovautis pareiškėjai, rengdami ir teikdami paraiškas finansuoti iš Europos Sąjungos (toliau – ES) struktūrinių fondų lėšų bendrai finansuojamus projektus (toliau – paraiška) pagal<text:s/></text:span><text:span text:style-name="T40">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text:s/></text:span><text:soft-page-break/><text:span text:style-name="T41">parama Lietuvos Respublikai (apie nurodytą sprendimą Europos Komisija pranešė dokumentu Nr. C(2014)6397)</text:span><text:span text:style-name="T42"><text:s/>(toliau – Veiksmų programa), 7 prioriteto „Kokybiško užimtumo ir dalyvavimo darbo rinkoje skatinimas“ Nr. 07.1.1-CPVA-V-906 priemonės „Kompleksinė paslaugų plėtra integruotų teritorijų vystymo programų tikslinėse teritorijose“ (toliau – Priemonė) finansuojamas veiklas, taip pat institucijos, atliekančios paraiškų vertinimą, atranką ir iš ES struktūrinių fondų lėšų bendrai finansuojamų projektų (toliau – projektas) įgyvendinimo priežiūrą.“</text:span></text:p>
      <text:p text:style-name="P43"><text:span text:style-name="T44">2</text:span><text:span text:style-name="T45">.</text:span><text:span text:style-name="T46"><text:tab/>Pakeičiu 2.1 papunktį ir jį išdėstau taip:</text:span></text:p>
      <text:p text:style-name="P47"><text:span text:style-name="T48">„</text:span><text:span text:style-name="T49">2.1</text:span><text:span text:style-name="T50">.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1719/2018, kuriuo iš dalies keičiamos Reglamento (ES) Nr. 1303/2013 nuostatos dėl lėšų ekonominei, socialinei ir teritorinei sanglaudai ir nuostatos dėl investicijoms į ekonomikos augimą ir darbo vietų kūrimą skiriamų lėšų (OL 2018 L 291, p. 5);“.</text:span></text:p>
      <text:p text:style-name="P51"><text:span text:style-name="T52">3</text:span><text:span text:style-name="T53">.</text:span><text:span text:style-name="T54"><text:tab/>Papildau 2.12 papunkčiu:</text:span></text:p>
      <text:p text:style-name="P55"><text:span text:style-name="T56">„</text:span><text:span text:style-name="T57">2.12</text:span><text:span text:style-name="T58">. Viešojo ir privataus sektorių partnerystės projektų rengimo ir įgyvendinimo taisykles, patvirtintas Lietuvos Respublikos Vyriausybės 2009 m. lapkričio 11 d. nutarimu Nr. <text:s/>1480 „Dėl Viešojo ir privataus sektorių partnerystės“, (toliau – VPSP taisyklės);“.</text:span></text:p>
      <text:p text:style-name="P59"><text:span text:style-name="T60">4</text:span><text:span text:style-name="T61">.</text:span><text:span text:style-name="T62"><text:tab/>Papildau 2.13 papunkčiu:</text:span></text:p>
      <text:p text:style-name="P63"><text:span text:style-name="T64">„</text:span><text:span text:style-name="T65">2.13</text:span><text:span text:style-name="T66">. 2015 m. balandžio 28 d. Europos Komisijos deleguotąjį reglamentą (ES) Nr.  1076/2015,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text:span></text:p>
      <text:p text:style-name="P67"><text:span text:style-name="T68">5</text:span><text:span text:style-name="T69">.</text:span><text:span text:style-name="T70"><text:tab/>Pakeičiu 3.4 papunktį ir jį išdėstau taip:</text:span></text:p>
      <text:p text:style-name="P71"><text:span text:style-name="T72">„</text:span><text:span text:style-name="T73">3.4</text:span><text:span text:style-name="T74">. </text:span><text:span text:style-name="T75">Miesto inžinerinė infrastruktūra, svarbi verslui ir (ar) viešųjų paslaugų prieinamumui –</text:span><text:span text:style-name="T76"> inžinerinė infrastruktūra, esanti projektu tvarkomoje teritorijoje, kuri aptarnauja inžineriniais tinklais ir (ar) susisiekimo komunikacijomis sklypą, kuris pagal jo naudojimo būdą priskiriamas vienai iš teritorijos rūšių: pramonės ir sandėliavimo objektų, komercinės paskirties objektų, visuomeninės paskirties, rekreacinė.“</text:span></text:p>
      <text:p text:style-name="P77"><text:span text:style-name="T78">6</text:span><text:span text:style-name="T79">.</text:span><text:span text:style-name="T80"><text:tab/>Pakeičiu 9.3 papunktį ir jį išdėstau taip:</text:span></text:p>
      <text:p text:style-name="P81"><text:span text:style-name="T82">„</text:span><text:span text:style-name="T83">9.3</text:span><text:span text:style-name="T84">. miesto inžinerinės infrastruktūros, svarbios verslui ir (ar) viešųjų paslaugų prieinamumui, atnaujinimas ir (ar) sukūrimas – teritorijos išvalymas, įskaitant savivaldybei nuosavybės teise priklausančių statinių griovimą;</text:span><text:span text:style-name="T85"><text:s/></text:span><text:span text:style-name="T86">vietinės reikšmės viešųjų ir (ar) valstybinės reikšmės rajoninių kelių atnaujinimas; inžinerinių tinklų nutiesimas ir (ar) atnaujinimas; miestų privažiavimų įrengimas ir (ar) atnaujinimas, pėsčiųjų ir dviračių takų infrastruktūros atnaujinimas bei plėtra, įskaitant jų jungtims reikalingus statinius; automobilių stovėjimo aikštelių tinklo plėtra ir modernizavimas; apšvietimo infrastruktūros plėtra; viešojo transporto sistemos prieinamumo tobulinimas ir plėtra – priemonės, kurios prisideda prie esamos viešojo transporto sistemos plėtros ir siejasi su viešojo transporto keleivių prieinamumo prie šios sistemos gerinimo.“</text:span></text:p>
      <text:p text:style-name="P87"><text:span text:style-name="T88">7</text:span><text:span text:style-name="T89">.</text:span><text:span text:style-name="T90"><text:tab/>Pakeičiu 7 punktą ir jį išdėstau taip:</text:span></text:p>
      <text:p text:style-name="P91"><text:span text:style-name="T92">„</text:span><text:span text:style-name="T93">7</text:span><text:span text:style-name="T94">. Pagal Aprašą projektams įgyvendinti numatoma skirti iki<text:s/></text:span><text:span text:style-name="T95">60 267 979 eurų (šešiasdešimties milijonų dviejų šimtų šešiasdešimt septynių tūkstančių devynių šimtų septyniasdešimt devynių</text:span><text:span text:style-name="T96"><text:s/></text:span><text:span text:style-name="T97">eurų), iš kurių iki 44 885 349 eurų (keturiasdešimt keturių milijonų aštuonių šimtų aštuoniasdešimt penkių tūkstančių trijų šimtų keturiasdešimt devynių eurų) – ES struktūrinių fondų (Europos regioninės plėtros fondo) lėšos, iki 10 496 036 eurų (dešimties milijonų keturių šimtų devyniasdešimt šešių tūkstančių trisdešimt šešių eurų) – ES struktūrinių fondų veiklos lėšų rezervo lėšos, iki 3 960 472 eurų (trijų milijonų devynių šimtų šešiasdešimties tūkstančių keturių šimtų septyniasdešimt dviejų eurų) – Lietuvos Respublikos valstybės biudžeto lėšos ir iki 926 122 eurų (devynių šimtų dvidešimt šešių tūkstančių vieno šimto dvidešimt dviejų eurų) – Lietuvos Respublikos valstybės biudžeto veiklos lėšų rezervo lėšos. Projektų sutartys veiklos lėšų rezervo sumai gali būti pasirašomos Veiksmų programos administravimo taisyklių XII skyriaus IV skirsnyje nustatyta tvarka.“</text:span></text:p>
      <text:p text:style-name="P98"><text:span text:style-name="T99">8</text:span><text:span text:style-name="T100">.</text:span><text:span text:style-name="T101"><text:tab/>Pakeičiu 10 punktą ir jį išdėstau taip:</text:span></text:p>
      <text:p text:style-name="P102"><text:span text:style-name="T103">„</text:span><text:span text:style-name="T104">10</text:span><text:span text:style-name="T105">. Pagal Apraše nurodytas remiamas veiklas valstybės projektų sąrašą ir rezervinį valstybės projektų sąrašą (jei rezervinis valstybės projektų sąrašas sudaromas atsižvelgiant į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18 punkto nuostatas) numatoma sudaryti<text:s/></text:span><text:span text:style-name="T106">2020 m. III ketvirtį. Projektinių pasiūlymų, teikiamų nuo 2019 m. liepos 1 d. iki 2019 m. rugsėjo 2 d., bendra ES struktūrinių fondų lėšų suma turi būti ne mažesnė nei 10 509 428 eurai, o projektinių pasiūlymų, teikiamų nuo 2019 m. rugsėjo 2 d. iki 2020 m. rugpjūčio 3 d., bendra ES struktūrinių fondų lėšų suma turi būti iki 11 762 146 eurų.“</text:span></text:p>
      <text:p text:style-name="P107"><text:span text:style-name="T108">9</text:span><text:span text:style-name="T109">.</text:span><text:span text:style-name="T110"><text:tab/>Pakeičiu 19 punktą ir jį išdėstau taip:</text:span></text:p>
      <text:p text:style-name="P111"><text:span text:style-name="T112">„</text:span><text:span text:style-name="T113">19</text:span><text:span text:style-name="T114">. Pagal Aprašą nefinansuojami didelės apimties projektai.“</text:span></text:p>
      <text:p text:style-name="P115"><text:span text:style-name="T116">10</text:span><text:span text:style-name="T117">.</text:span><text:span text:style-name="T118"><text:tab/>Pakeičiu 20 punktą ir jį išdėstau taip:</text:span></text:p>
      <text:p text:style-name="P119"><text:span text:style-name="T120">„</text:span><text:span text:style-name="T121">20</text:span><text:span text:style-name="T122">. Teikiamų pagal Aprašą projektų įgyvendinimo trukmė turi būti ne ilgesnė kaip<text:s/></text:span><text:span text:style-name="T123">48 </text:span><text:span text:style-name="T124">mėnesiai nuo projekto sutarties pasirašymo dienos.“</text:span></text:p>
      <text:p text:style-name="P125"><text:span text:style-name="T126">11</text:span><text:span text:style-name="T127">.</text:span><text:span text:style-name="T128"><text:tab/>Pakeičiu 23.1 papunktį ir jį išdėstau taip:</text:span></text:p>
      <text:p text:style-name="P129"><text:span text:style-name="T130">„</text:span><text:span text:style-name="T131">23.1</text:span><text:span text:style-name="T132">. produkto stebėsenos rodiklio „Sukurtos arba atnaujintos atviros erdvės miestų vietovėse“ (rodiklio kodas P.B. 238) – </text:span><text:span text:style-name="T133">649 486</text:span><text:span text:style-name="T134"><text:s/></text:span><text:span text:style-name="T135">kv. m ir (arba);“.</text:span></text:p>
      <text:p text:style-name="P136"><text:span text:style-name="T137">12</text:span><text:span text:style-name="T138">.</text:span><text:span text:style-name="T139"><text:tab/>Pakeičiu 23.2 papunktį ir jį išdėstau taip:</text:span></text:p>
      <text:p text:style-name="P140"><text:span text:style-name="T141">„</text:span><text:span text:style-name="T142">23.2</text:span><text:span text:style-name="T143">. produkto stebėsenos rodiklio „Pastatyti arba atnaujinti viešieji arba komerciniai pastatai miestų vietovėse“ (rodiklio kodas P.B. 239) –<text:s/></text:span><text:span text:style-name="T144">18 409</text:span><text:span text:style-name="T145"><text:s/></text:span><text:span text:style-name="T146">kv. m.“</text:span></text:p>
      <text:p text:style-name="P147"><text:span text:style-name="T148">13</text:span><text:span text:style-name="T149">.</text:span><text:span text:style-name="T150"><text:tab/>Pakeičiu 24 punktą ir jį išdėstau taip:</text:span></text:p>
      <text:p text:style-name="P151"><text:span text:style-name="T152">„</text:span><text:span text:style-name="T153">24</text:span><text:span text:style-name="T154">.  Projekto parengtumui taikomi šie reikalavimai:</text:span></text:p>
      <text:p text:style-name="P155"><text:span text:style-name="T156">24.1</text:span><text:span text:style-name="T157">.  pareiškėjas iki projektinio pasiūlymo pateikimo Ministerijai dienos turi būti parengęs:</text:span></text:p>
      <text:p text:style-name="P158"><text:span text:style-name="T159">24.1.1</text:span><text:span text:style-name="T160">. investicijų projektą, parengtą vadovaujantis Investicijų projektų, kuriems siekiama gauti finansavimą iš Europos Sąjungos struktūrinės paramos, rengimo metodika, kuri paskelbta ES struktūrinių fondų interneto svetainėje www.esinvesticijos.lt, išskyrus Projektų taisyklių 67</text:span><text:span text:style-name="T161">1</text:span><text:span text:style-name="T162"> punkte numatytus atvejus, kai investicijų projekto parengimas nėra privalomas; Optimalios projekto įgyvendinimo alternatyvos pasirinkimo kokybės vertinimo metodikos, kuri paskelbta ES struktūrinių fondų interneto svetainėje www.esinvesticijos.lt, reikalavimai investiciniam projektui netaikomi, tačiau investicijų projekte turi būti įvertinta bent viena siūloma projekte įgyvendinti alternatyva; investicijų projekte taikomi<text:s/></text:span><text:span text:style-name="T163">projektų tipui „Viešųjų erdvių ir bendruomeninės infrastruktūros atnaujinimo bei oro kokybės gerinimas“, „Kelių transporto plėtra“, „Viešasis transportas“ ir (ar) „Investicijos į neformaliojo švietimo infrastruktūrą ir aplinkos modernizavimą“</text:span><text:span text:style-name="T164"><text:s/>priskirtini socialinės-ekonominės naudos (žalos) komponentai, vadovaujantis Konversijos koeficientų bei ekonominės-socialinės naudos (žalos) apskaičiavimo metodika, kuri paskelbta interneto svetainėje www.ppplietuva.lt;</text:span></text:p>
      <text:p text:style-name="P165"><text:span text:style-name="T166">24.1.2</text:span><text:span text:style-name="T167">. sąnaudų ir naudos analizės rezultatų skaičiuoklę, parengtą pagal formą, nustatytą Optimalios projekto įgyvendinimo alternatyvos pasirinkimo kokybės vertinimo metodikos priede Nr. 4 „Sąnaudų ir naudos analizės rezultatų skaičiuoklė“ (toliau – sąnaudų ir naudos analizės rezultatų skaičiuoklė); sąnaudų ir naudos analizės rezultatų skaičiuoklė paskelbta ES struktūrinių fondų interneto svetainėje www.esinvesticijos.lt;</text:span></text:p>
      <text:p text:style-name="P168"><text:span text:style-name="T169">24.1.3</text:span><text:span text:style-name="T170">. pareiškėjas iki projektinio pasiūlymo pateikimo Ministerijai dienos turi būti gavęs iš<text:s/></text:span><text:span text:style-name="T171">viešosios įstaigos Centrinės projektų valdymo agentūros (toliau – CPVA)</text:span><text:span text:style-name="T172"><text:s/>išvadą dėl partnerystės projekto socialinės ekonominės naudos, jei projektas bus įgyvendinamas viešojo ir privataus sektorių partnerystės būdu;</text:span></text:p>
      <text:p text:style-name="P173"><text:span text:style-name="T174">24.2</text:span><text:span text:style-name="T175">. iki paraiškos pateikimo įgyvendinančiajai institucijai:</text:span></text:p>
      <text:p text:style-name="P176"><text:span text:style-name="T177">24.2.1</text:span><text:span text:style-name="T178">. pareiškėjas, savivaldybė ar partneris žemės sklypą (ar) statinį turi valdyti nuosavybės teise arba valdyti ir naudoti kitais Lietuvos Respublikos įstatymų nustatytais pagrindais (valdymo ir naudojimo sutartis turi būti įregistruota įstatymų nustatyta tvarka); kai žemės sklypas nesuformuotas, turi būti gautas Nacionalinės žemės tarnybos prie Žemės ūkio ministerijos sutikimas planuojamai vykdyti veiklai; jei žemės sklypą ir (ar) statinį valdo arba naudoja savivaldybė, pareiškėjui (partneriui) savivaldybė turi būti pavedusi atlikti projekto veiklų (darbų) užsakovo funkcijas<text:s/></text:span><text:span text:style-name="T179">(netaikoma, jei projektas įgyvendinamas viešojo ir privataus sektorių partnerystės būdu);</text:span><text:span text:style-name="T180"><text:s/></text:span><text:span text:style-name="T181">teisė valdyti ir naudoti žemės sklypą / sutikimas turi galioti ne trumpiau nei penkerius metus nuo projekto veiklų įgyvendinimo pabaigos;</text:span></text:p>
      <text:p text:style-name="P182"><text:span text:style-name="T183">24.2.2</text:span><text:span text:style-name="T184">. nekilnojamojo turto, kuris bus naudojamas įgyvendinant projektą, naudojimo paskirtis turi atitikti pagal projektą įgyvendinamą veiklą; </text:span></text:p>
      <text:p text:style-name="P185"><text:span text:style-name="T186">24.2.3</text:span><text:span text:style-name="T187">. pastatų, kurių paskirtis iki paraiškos pateikimo įgyvendinančiajai institucijai neatitinka pagal projektą įgyvendinamos veiklos, paskirtis turi būti pakeista iki projekto veiklų įgyvendinimo pabaigos (netaikoma, kai projekto veiklos įgyvendinamos pastato dalyje, kuri nesudaro didžiausios jo dalies);</text:span></text:p>
      <text:p text:style-name="P188"><text:span text:style-name="T189">24.2.4</text:span><text:span text:style-name="T190">.<text:s/></text:span><text:span text:style-name="T191">projektas turi atitikti aplinkos apsaugos reikalavimus: atlikta atranka dėl poveikio aplinkai vertinimo ir (ar) atliktas planuojamos ūkinės veiklos poveikio aplinkai vertinimas (kai privaloma); jei planuojamą ūkinę veiklą numatoma įgyvendinti „Natura 2000“ teritorijoje ar šios teritorijos artimoje aplinkoje, turi būti nustatytas planuojamos veiklos poveikio „Natura 2000“ teritorijoms reikšmingumas;</text:span></text:p>
      <text:p text:style-name="P192"><text:span text:style-name="T193">24.2.5</text:span><text:span text:style-name="T194">. turi būti patvirtinta<text:s/></text:span><text:span text:style-name="T195">techninė</text:span><text:span text:style-name="T196"><text:s/>užduotis, išduotos prisijungimo sąlygos bei specialieji reikalavimai (jei statinio projektas nėra parengtas); patvirtintas statinio statybos techninis projektas ir išduotas statybą leidžiantis dokumentas (jei statinio projektas yra parengtas) (netaikoma, jei projektas įgyvendinamas viešojo ir privataus sektorių partnerystės būdu);</text:span></text:p>
      <text:p text:style-name="P197"><text:span text:style-name="T198">24.2.6</text:span><text:span text:style-name="T199">. jei projektas įgyvendinamas viešojo ir privataus sektorių partnerystės būdu, pareiškėjas turi būti patvirtinęs galutinius techninius sprendinius;</text:span></text:p>
      <text:p text:style-name="P200"><text:span text:style-name="T201">24.2.7</text:span><text:span text:style-name="T202">. jei projektui teikiama valstybės pagalba pagal Europos Komisijos pritarimą, turi būti gautas teigiamas Europos Komisijos sprendimas dėl galimybės įgyvendinti projektą.“</text:span></text:p>
      <text:p text:style-name="P203"><text:span text:style-name="T204">14</text:span><text:span text:style-name="T205">.</text:span><text:span text:style-name="T206"><text:tab/>Pakeičiu 27 punktą ir jį išdėstau taip:</text:span></text:p>
      <text:p text:style-name="P207"><text:span text:style-name="T208">„</text:span><text:span text:style-name="T209">27</text:span><text:span text:style-name="T210">. Pagal Aprašą gali būti teikiama valstybės pagalba, kaip ji apibrėžta Sutarties dėl Europos Sąjungos veikimo (OL 2010 C 83, p. 47) 107 straipsnyje. Pagal Aprašo 9.1–9.3 papunkčius įgyvendinamų projekto veiklų finansavimas gali būti valstybės investicinė pagalba ir teikiama pagal Bendrojo bendrosios išimties reglamento 48 straipsnį, jei pagal Bendrojo bendrosios<text:s/></text:span><text:soft-page-break/><text:span text:style-name="T211">išimties reglamento 4 straipsnio 1 dalies (x) punktą projektui teikiamos valstybės pagalbos dydis neviršija 50 000 000 eurų (penkiasdešimties milijonų eurų) sumos (energetikos infrastruktūros atveju), Bendrojo bendrosios išimties reglamento 53 straipsnį, jei pagal Bendrojo bendrosios išimties reglamento 4 straipsnio 1 dalies (z) punktą projektui teikiamos valstybės pagalbos dydis neviršija 150 000 000 eurų (vieno šimto penkiasdešimties milijonų eurų) sumos (kultūros infrastruktūros atveju), 55 straipsnį, jeigu pagal Bendrojo bendrosios išimties reglamento 4 straipsnio 1 dalies (bb) punktą projektui teikiamos valstybės pagalbos dydis neviršija 30 000 000 eurų (trisdešimties milijonų eurų) sumos, o visa projekto vertė neviršija 100 000 000 eurų (vieno šimto milijonų eurų) sumos (sporto ir daugiafunkcės laisvalaikio infrastruktūros atveju) arba 56 straipsnį, jeigu pagal Bendrojo bendrosios išimties reglamento 4 straipsnio 1 dalies (cc) punktą projektui teikiamos valstybės pagalbos dydis neviršija 10 000 000 eurų (dešimties milijonų eurų) sumos, o visa projekto vertė neviršija 20 000 000 eurų (dvidešimties milijonų eurų) sumos (vietos infrastruktūros (vandentiekio, nuotekų šalinimo, šilumos technologiniai vamzdynai) atveju). Aprašas nustato investicinės valstybės pagalbos energetikos, vietos, kultūros bei sporto ir daugiafunkcei laisvalaikio infrastruktūrai teikimo sąlygas, kurios atitinka Bendrojo bendrosios išimties reglamento I skyriuje nustatytas sąlygas ir specialias šio reglamento 48, 53, 55 arba 56 straipsnyje nustatytas sąlygas ir yra suderinamos su vidaus rinka.“</text:span></text:p>
      <text:p text:style-name="P212"><text:span text:style-name="T213">15</text:span><text:span text:style-name="T214">.</text:span><text:span text:style-name="T215"><text:tab/>Pakeičiu 28 punktą ir jį išdėstau taip:</text:span></text:p>
      <text:p text:style-name="P216"><text:span text:style-name="T217">„</text:span><text:span text:style-name="T218">28</text:span><text:span text:style-name="T219">. Jei projektui teikiamos valstybės pagalbos dydis ar projekto vertė viršija Bendrojo bendrosios išimties reglamento 4 straipsnio 1 dalies (x), (z), (bb) arba (cc) punkte nustatytą sumą, apie tokį projektą, vadovaujantis Bendrojo bendrosios išimties reglamento 3 straipsniu ir Sutarties dėl Europos Sąjungos veikimo 108 straipsnio 3 dalimi, Ministerija praneša Europos Komisijai ir laukiama jos teigiamo ar neigiamo sprendimo dėl galimybės įgyvendinti projektą. Jei projektui teikiama valstybės pagalba pagal Europos Komisijos sprendimą, projektui taikomi reikalavimai, nustatyti Europos Komisijos sprendime.“</text:span></text:p>
      <text:p text:style-name="P220"><text:span text:style-name="T221">16</text:span><text:span text:style-name="T222">.</text:span><text:span text:style-name="T223"><text:tab/>Pakeičiu 32 punktą ir jį išdėstau taip:</text:span></text:p>
      <text:p text:style-name="P224"><text:span text:style-name="T225">„</text:span><text:span text:style-name="T226">32</text:span><text:span text:style-name="T227">. Projekto išlaidos turi atitikti Projektų taisyklių VI skyriuje ir 2014–2020 m. rekomendacijose dėl projektų išlaidų atitikties Europos Sąjungos struktūrinių fondų reikalavimams, kurios paskelbtos ES struktūrinių fondų interneto svetainėje www.esinvesticijos.lt (toliau – Rekomendacijos dėl projektų išlaidų atitikties Europos Sąjungos struktūrinių fondų reikalavimams).</text:span><text:span text:style-name="T228"><text:s/></text:span><text:span text:style-name="T229">Kai teikiama valstybės pagalba pagal Bendrąjį bendrosios išimties reglamentą, projekto išlaidos turi atitikti ir Bendrojo bendrosios išimties reglamento 7 ir 48, 53, 55 ar 56 straipsniuose išdėstytus projekto išlaidoms taikomus reikalavimus. Kai teikiama valstybės pagalba pagal Europos Komisijos sprendimą, projekto išlaidos turi atitikti ir Europos Komisijos sprendime nustatytus reikalavimus.<text:s/></text:span><text:soft-page-break/><text:span text:style-name="T230">Pagal Aprašą Projektų taisyklių 405.2 papunktyje nustatytas reikalavimas išankstinėms</text:span><text:span text:style-name="T231"><text:s/>sąskaitoms pateikti rangovo, prekių tiekėjo ar paslaugų teikėjo gautą kredito įstaigos išankstinio mokėjimo grąžinimo garantiją, laidavimo ar laidavimo draudimo dokumentą netaikomas.“</text:span></text:p>
      <text:p text:style-name="P232"><text:span text:style-name="T233">17</text:span><text:span text:style-name="T234">.</text:span><text:span text:style-name="T235"><text:tab/>Pakeičiu 35 punktą ir jį išdėstau taip:</text:span></text:p>
      <text:p text:style-name="P236"><text:span text:style-name="T237">„</text:span><text:span text:style-name="T238">35</text:span><text:span text:style-name="T239">. Pagal Aprašą ir Bendrojo bendrosios išimties reglamento 7 ir 48, 53, 55 ar 56 straipsnius tinkamų išlaidų kategorijos yra šios:</text:span></text:p>
      <text:p text:style-name="P240"><text:span text:style-name="T241">35.1</text:span><text:span text:style-name="T242">. 3 išlaidų kategorija „Statyba, rekonstravimas, remontas ir kiti darbai“;</text:span></text:p>
      <text:p text:style-name="P243"><text:span text:style-name="T244">35.2</text:span><text:span text:style-name="T245">. 4 išlaidų kategorija „Įranga, įrenginiai ir kitas turtas“;</text:span></text:p>
      <text:p text:style-name="P246"><text:span text:style-name="T247">35.3</text:span><text:span text:style-name="T248">. 5 išlaidų kategorija „Projekto vykdymas“;</text:span></text:p>
      <text:p text:style-name="P249"><text:span text:style-name="T250">35.</text:span><text:span text:style-name="T251">4</text:span><text:span text:style-name="T252">.</text:span><text:span text:style-name="T253"><text:s/>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 ir baigus įgyvendinti projektą (pavyzdžiui, straipsniai regioninėje ir (arba) vietinėje spaudoje, pranešimai, vaizdo ir garso informacija kitose visuomenės informavimo priemonėse);<text:s/></text:span></text:p>
      <text:p text:style-name="P254"><text:span text:style-name="T255">35.</text:span><text:span text:style-name="T256">5</text:span><text:span text:style-name="T257">.</text:span><text:span text:style-name="T258"><text:s/>7 išlaidų kategorija „Netiesioginės išlaidos ir kitos išlaidos pagal fiksuotąją projekto išlaidų normą“ (fiksuotąją projekto išlaidų normą nustato įgyvendinančioji institucija projekto tinkamumo finansuoti vertinimo metu, remdamasi projekto biudžetu ir neviršydama Fiksuotosios normos taikymo netiesioginėms projekto išlaidoms apmokėti tvarkos aprašo (Projektų taisyklių 10 priedas) 4 punkte nustatytų didžiausių ribų).“</text:span></text:p>
      <text:p text:style-name="P259"><text:span text:style-name="T260">18</text:span><text:span text:style-name="T261">.</text:span><text:span text:style-name="T262"><text:tab/>Pripažįstu netekusiu galios 36 punktą.</text:span></text:p>
      <text:p text:style-name="P263"><text:span text:style-name="T264">19</text:span><text:span text:style-name="T265">.</text:span><text:span text:style-name="T266"><text:tab/>Pakeičiu 36</text:span><text:span text:style-name="T267">1</text:span><text:span text:style-name="T268"><text:s/>punktą ir jį išdėstau taip:</text:span></text:p>
      <text:p text:style-name="P269"><text:span text:style-name="T270">„</text:span><text:span text:style-name="T271">36</text:span><text:span text:style-name="T272">1</text:span><text:span text:style-name="T273">. Aprašo<text:s/></text:span><text:span text:style-name="T274">35.1–35.4</text:span><text:span text:style-name="T275"><text:s/>papunkčiuose nurodytų išlaidų kategorijose projektą vykdančio personalo darbo užmokesčio išlaidoms taikoma kasmetinių atostogų išmokų fiksuotoji norma, kuri nustatoma vadovaujantis Kasmetinių atostogų išmokų fiksuotųjų normų nustatymo tyrimo ataskaita, patvirtinta Lietuvos Respublikos finansų ministerijos 2016 m. sausio 19 d. ir skelbiama interneto svetainėje www.esinvesticijos.lt (http://www.esinvesticijos.lt/lt/dokumentai/supaprastinto-islaidu-apmokejimo-tyrimai).“</text:span></text:p>
      <text:p text:style-name="P276"><text:span text:style-name="T277">20</text:span><text:span text:style-name="T278">.</text:span><text:span text:style-name="T279"><text:tab/>Pakeičiu 37 punktą ir jį išdėstau taip:</text:span></text:p>
      <text:p text:style-name="P280"><text:span text:style-name="T281">„</text:span><text:span text:style-name="T282">37</text:span><text:span text:style-name="T283">. Pagal Aprašą netinkamomis finansuoti išlaidomis laikomos:</text:span></text:p>
      <text:p text:style-name="P284"><text:span text:style-name="T285">37.1</text:span><text:span text:style-name="T286">. 1 išlaidų kategorija „Žemė“;</text:span></text:p>
      <text:p text:style-name="P287"><text:span text:style-name="T288">37.2</text:span><text:span text:style-name="T289">. 2 išlaidų kategorija „Nekilnojamasis turtas“;</text:span></text:p>
      <text:p text:style-name="P290"><text:span text:style-name="T291">37.3</text:span><text:span text:style-name="T292">.</text:span><text:span text:style-name="T293"><text:s/></text:span><text:span text:style-name="T294">bešeimininkių pastatų griovimo išlaidos;</text:span></text:p>
      <text:p text:style-name="P295"><text:span text:style-name="T296">37.4</text:span><text:span text:style-name="T297">. magistralinių inžinerinių tinklų ir kitų inžinerinių tinklų, išskyrus statiniui funkcionuoti reikalingus inžinerinius tinklus, taip pat inžinerinius tinklus, kuriuos privaloma perkelti pagal išduotas prisijungimo ar kitas sąlygas, projektavimo, įrengimo ir (ar) atnaujinimo išlaidos (reikalavimas taikomas tik Aprašo 9.1 papunktyje numatytoms veikloms);</text:span></text:p>
      <text:p text:style-name="P298"><text:span text:style-name="T299">37.5</text:span><text:span text:style-name="T300">. požeminių ir pusiau požeminių buitinių atliekų konteinerinių aikštelių įrengimo išlaidos;</text:span></text:p>
      <text:p text:style-name="P301"><text:span text:style-name="T302">37.6</text:span><text:span text:style-name="T303">. buitinių atliekų konteinerių įsigijimo išlaidos;</text:span></text:p>
      <text:p text:style-name="P304"><text:span text:style-name="T305">37.7</text:span><text:span text:style-name="T306">. projektinio pasiūlymo ir paraiškos rengimo išlaidos;</text:span></text:p>
      <text:p text:style-name="P307"><text:span text:style-name="T308">37.8</text:span><text:span text:style-name="T309">. įrangos ir (ar) inventoriaus, nesusijusio su statinio esminių reikalavimų, kaip jie apibrėžti Lietuvos Respublikos statybos įstatyme, užtikrinimu (išskyrus kompiuterinę techniką, programinę įrangą ir (arba) kitą įrangą, reikalingą įrengtose patalpose numatytai veiklai vykdyti, taip pat ir sumontavimą, vietos paruošimą, instaliavimą, paruošimą naudoti, išbandymą, apmokymą naudotis, kai vykdomos Aprašo 9.1 papunktyje numatytos veiklos; išskyrus baldus, stebėjimo ir apsaugos sistemas bei joms funkcionuoti reikalingą įrangą, stacionarius sporto įrenginius, vaikų žaidimų aikštelių įrangą), įsigijimo išlaidos;</text:span></text:p>
      <text:p text:style-name="P310"><text:span text:style-name="T311">37.9</text:span><text:span text:style-name="T312">. įrangos ir (ar) inventoriaus, eksploatacinių priemonių, medžiagų, skirtų sukurtos infrastruktūros priežiūrai ir eksploatavimui, įsigijimo išlaidos;</text:span></text:p>
      <text:p text:style-name="P313"><text:span text:style-name="T314">37.10</text:span><text:span text:style-name="T315">. požeminių, daugiaaukščių antžeminių automobilių stovėjimo aikštelių įrengimo išlaidos<text:s/></text:span><text:span text:style-name="T316">(netaikoma, jei projektas įgyvendinamas viešojo ir privataus sektorių partnerystės būdu)</text:span><text:span text:style-name="T317">;</text:span></text:p>
      <text:p text:style-name="P318"><text:span text:style-name="T319">37.11</text:span><text:span text:style-name="T320">. miesto gatvių apšvietimo modernizavimas, didinant energijos vartojimo efektyvumą;</text:span></text:p>
      <text:p text:style-name="P321"><text:span text:style-name="T322">37.12</text:span><text:span text:style-name="T323">. sporto paskirties statinių su stacionariomis tribūnomis (stadionų) statybos išlaidos;</text:span></text:p>
      <text:p text:style-name="P324"><text:span text:style-name="T325">37.13</text:span><text:span text:style-name="T326">. investicijų projekto, statinio projekto rengimo, statinio projekto ekspertizės, informavimo apie projektą ir netiesioginės išlaidos, tenkančios investicijoms, kurioms teikiama valstybės pagalba.“</text:span></text:p>
      <text:p text:style-name="P327"><text:span text:style-name="T328">21</text:span><text:span text:style-name="T329">.</text:span><text:span text:style-name="T330"><text:tab/><text:s/>Pakeičiu 40 punktą ir jį išdėstau taip:</text:span></text:p>
      <text:p text:style-name="P331"><text:span text:style-name="T332">„</text:span><text:span text:style-name="T333">40</text:span><text:span text:style-name="T334">. Projekto biudžetas sudaromas, vadovaujantis Rekomendacijomis dėl projektų išlaidų atitikties 2014–2020 m.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335"><text:span text:style-name="T336">22</text:span><text:span text:style-name="T337">.</text:span><text:span text:style-name="T338"><text:tab/><text:s/>Papildau 45.3 papunkčiu:</text:span></text:p>
      <text:p text:style-name="P339"><text:span text:style-name="T340">„</text:span><text:span text:style-name="T341">45.3</text:span><text:span text:style-name="T342">. kai projektas įgyvendinamas viešojo ir privataus sektorių partnerystės būdu, VPSP taisyklėse nustatyta tvarka gautą:</text:span></text:p>
      <text:p text:style-name="P343"><text:span text:style-name="T344">45.3.1</text:span><text:span text:style-name="T345">. CPVA išvadą dėl partnerystės projekto socialinės ekonominės naudos;</text:span></text:p>
      <text:p text:style-name="P346"><text:span text:style-name="T347">45.3.2</text:span><text:span text:style-name="T348">. Lietuvos Respublikos Vyriausybės sprendimą dėl partnerystės projekto įgyvendinimo tikslingumo;</text:span></text:p>
      <text:p text:style-name="P349"><text:span text:style-name="T350">45.3.3</text:span><text:span text:style-name="T351">. savivaldybės tarybos sprendimą dėl partnerystės projekto įgyvendinimo tikslingumo.“</text:span></text:p>
      <text:p text:style-name="P352"><text:span text:style-name="T353">23</text:span><text:span text:style-name="T354">.</text:span><text:span text:style-name="T355"><text:tab/>Pakeičiu 48 punktą ir jį išdėstau taip:</text:span></text:p>
      <text:p text:style-name="P356"><text:span text:style-name="T357">„</text:span><text:span text:style-name="T358">48</text:span><text:span text:style-name="T359">. Pareiškėjas užpildytą paraiškos formą kartu su Aprašo 50 punkte nurodytais priedais iki valstybės projektų sąraše nustatyto termino teikia per Iš Europos Sąjungos struktūrinių fondų lėšų bendrai finansuojamų projektų duomenų mainų svetainę (toliau – DMS) arba raštu (kartu pateikdamas į elektroninę laikmeną įrašytą paraišką), o jei nėra įdiegta DMS funkcinių galimybių – įgyvendinančiajai institucijai Projektų taisyklių 12 skirsnyje nustatyta tvarka. Pareiškėjas prie DMS jungiasi naudodamasis Valstybės informacinių išteklių sąveikumo platforma ir užsiregistravęs tampa DMS naudotoju.“</text:span></text:p>
      <text:p text:style-name="P360"><text:span text:style-name="T361">24</text:span><text:span text:style-name="T362">.</text:span><text:span text:style-name="T363"><text:tab/>Pakeičiu 50 punktą ir jį išdėstau taip:</text:span></text:p>
      <text:p text:style-name="P364"><text:span text:style-name="T365">„</text:span><text:span text:style-name="T366">50</text:span><text:span text:style-name="T367">. Kartu su paraiška pareiškėjas turi pateikti šiuos priedus:</text:span></text:p>
      <text:p text:style-name="P368"><text:span text:style-name="T369">50.1</text:span><text:span text:style-name="T370">. partnerio (-ių) deklaraciją (-as), jei projektą numatyta įgyvendinti kartu su partneriais, (partnerio deklaracijos forma integruota į pildomą paraiškos formą);</text:span></text:p>
      <text:p text:style-name="P371"><text:span text:style-name="T372">50.2</text:span><text:span text:style-name="T373">. klausimyną, kurio forma paskelbta ES struktūrinių fondų interneto svetainėje www.esinvesticijos.lt, 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span></text:p>
      <text:p text:style-name="P374"><text:span text:style-name="T375">50.3</text:span><text:span text:style-name="T376">. informaciją apie projektui taikomus aplinkosauginius reikalavimus:</text:span></text:p>
      <text:p text:style-name="P377"><text:span text:style-name="T378">50.3.1</text:span><text:span text:style-name="T379">. Aplinkos apsaugos agentūros galiojančią atrankos dėl poveikio aplinkai vertinimo išvadą, kad poveikio aplinkai vertinimas neprivalomas, arba sprendimą dėl planuojamos ūkinės veiklos poveikio aplinkai, jei planuojama vykdyti ūkinę veiklą, kuriai, vadovaujantis Lietuvos Respublikos planuojamos ūkinės veiklos poveikio aplinkai vertinimo įstatymu, reikia atlikti nustatytas atrankos dėl poveikio aplinkai vertinimo ar poveikio aplinkai vertinimo procedūras;</text:span></text:p>
      <text:p text:style-name="P380"><text:span text:style-name="T381">50.3.2</text:span><text:span text:style-name="T382">. saugomų teritorijų institucijos Planų ar programų ir planuojamos ūkinės veiklos įgyvendinimo poveikio „Natura 2000“ teritorijoms reikšmingumo išvadą,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text:s/></text:span><text:soft-page-break/><text:span text:style-name="T383">„Natura 2000“ teritorijoms reikšmingumo nustatymo tvarkos aprašo patvirtinimo“, turi būti nustatytas planuojamos ūkinės veiklos poveikio „Natura 2000“ teritorijoms reikšmingumas;</text:span></text:p>
      <text:p text:style-name="P384"><text:span text:style-name="T385">50.4</text:span><text:span text:style-name="T386">. informaciją apie pareiškėjo (partnerio) gautą valstybės pagalbą (Paraiškos finansuoti iš ES fondų lėšų bendrai finansuojamą projektą formos priedas, paskelbtas ES struktūrinių fondų interneto svetainėje www.esinvesticijos.lt) ir informaciją apie prognozuojamus finansinius srautus ir valstybės pagalbą projektui (Aprašo 3 priedas);</text:span></text:p>
      <text:p text:style-name="P387"><text:span text:style-name="T388">50.5</text:span><text:span text:style-name="T389">. patvirtintos statinio techninės užduoties ir Lietuvos Respublikos statybos įstatymo 1 straipsnio 44 p. nurodytų dokumentų kopijas (tuo atveju, jeigu statinio projektas nėra parengtas)</text:span><text:span text:style-name="T390"><text:s/></text:span><text:span text:style-name="T391">(netaikoma, jei projektas įgyvendinamas viešojo ir privataus sektorių partnerystės būdu);</text:span></text:p>
      <text:p text:style-name="P392"><text:span text:style-name="T393">50.6</text:span><text:span text:style-name="T394">. statinio projekto, parengto ir patvirtinto Statybos techninio reglamento STR 1.04.04: 2017 „Statinio projektavimas, projekto ekspertizė“, patvirtinto Lietuvos Respublikos aplinkos ministro 2016 m. lapkričio 7 d. įsakymu Nr. D1-738 „Dėl Statybos techninio reglamento STR 1.04.04:2017 „Statinio projektavimas, projekto ekspertizė“ patvirtinimo“, nustatyta tvarka, kopiją (tuo atveju, jeigu statinio projektas yra parengtas); teikiama visos sudėties statinio projekto elektroninė versija PDF ar kitu formatu, kurį būtų galima peržiūrėti naudojantis „Microsoft Office“ programine įranga; skenuota statinio projekto bendroji dalis turi atitikti jos popierinį variantą (tuo atveju, jeigu statinio projektas yra parengtas);</text:span></text:p>
      <text:p text:style-name="P395"><text:span text:style-name="T396">50.7</text:span><text:span text:style-name="T397">. statybą leidžiančio dokumento, išduoto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opiją (tuo atveju, jeigu statybą leidžiantis dokumentas yra išduotas);</text:span></text:p>
      <text:p text:style-name="P398"><text:span text:style-name="T399">50.8</text:span><text:span text:style-name="T400">. statinio, kurį numatoma rekonstruoti projekto lėšomis, nuosavybės arba kitą valdymo ar naudojimo teisę patvirtinančių dokumentų kopijas; statinio savininko, bendrasavininko sutikimo kopiją ar kitų statytojo teisei įgyvendinti reikalingų dokumentų kopijas (neprašoma tuo atveju, kai teikiami Aprašo 50.6 ir 50.7 papunkčiuose nurodyti dokumentai);</text:span></text:p>
      <text:p text:style-name="P401"><text:span text:style-name="T402">50.9</text:span><text:span text:style-name="T403">. naujai statomo ar rekonstruojamo objekto žemės sklypo nuosavybės arba kitą valdymo ar naudojimo teisę patvirtinančio dokumento (-ų) kopiją arba dokumentų, sudarančių sąlygas (suteikiančių teisę) statyti ar rekonstruoti objektus, ir (ar) kitų dokumentų, patvirtinančių galimybę vykdyti projekto veiklas, kopijas (netaikoma tuo atveju, kai statytojo teisei įgyvendinti nereikia<text:s/></text:span><text:soft-page-break/><text:span text:style-name="T404">turėti žemės sklypo nuosavybės arba kitą valdymo ar naudojimo teisę patvirtinančių dokumentų arba kai teikiami Aprašo 50.6 ir 50.7 papunkčiuose nurodyti dokumentai);</text:span></text:p>
      <text:p text:style-name="P405"><text:span text:style-name="T406">50.10</text:span><text:span text:style-name="T407">. prekių tiekėjų ir (arba) paslaugų teikėjų komercinių pasiūlymų ir (arba) kainų apklausos suvestinių kopijas arba viešuosiuose informacijos šaltiniuose (pavyzdžiui, interneto svetainėse) skelbiamą tokio pobūdžio informaciją (ištrauką ar kopiją) su nuoroda į informacijos šaltinį;</text:span></text:p>
      <text:p text:style-name="P408"><text:span text:style-name="T409">50.11</text:span><text:span text:style-name="T410">. kai paraiškos pateikimo metu darbų, prekių ar paslaugų pirkimas yra įvykdytas, kartu su paraiška turi būti pateikta (netaikoma, jei projektas įgyvendinamas viešojo ir privataus sektorių partnerystės būdu):</text:span></text:p>
      <text:p text:style-name="P411"><text:span text:style-name="T412">50.11.1</text:span><text:span text:style-name="T413">. viešojo pirkimo–pardavimo sutarčių su rangovu ar prekių tiekėju, ar paslaugos teikėju kopijos, ir šių sutarčių pakeitimų kopijos, ir (arba) kitų dokumentų, kuriuose nurodytas pirkimo objektas, apimtis ir kaina, kopijos;</text:span></text:p>
      <text:p text:style-name="P414"><text:span text:style-name="T415">50.11.2</text:span><text:span text:style-name="T416">. pirkimo dokumentų, jei šio pirkimo vertė viršijo tarptautinio pirkimo vertę, apibrėžtą Lietuvos Respublikos viešųjų pirkimų įstatymo 11 straipsnyje, ir jei šiuo pirkimu įsigytų darbų, prekių ar paslaugų, kurias prašoma finansuoti, vertė viršija 175 000 eurų (vieną šimtą septyniasdešimt penkis tūkstančius eurų), kopijos;</text:span></text:p>
      <text:p text:style-name="P417"><text:span text:style-name="T418">50.11.3</text:span><text:span text:style-name="T419">. darbų, prekių ar paslaugų pirkimo, kurio prašoma finansuoti suma paraiškoje sudaro didžiausią projekto biudžeto dalį, dokumentų kopijos;</text:span></text:p>
      <text:p text:style-name="P420"><text:span text:style-name="T421">50.12</text:span><text:span text:style-name="T422">. savivaldybės tarybos sprendimo dėl bendrojo finansavimo dalies iš savivaldybės biudžeto lėšų skyrimo projektui, įskaitant ir netinkamų projekto išlaidų apmokėjimą, kopiją;</text:span></text:p>
      <text:p text:style-name="P423"><text:span text:style-name="T424">50.13</text:span><text:span text:style-name="T425">. projekto biudžeto paskirstymą pagal pareiškėją ir partnerį (-ius) (jei numatoma, kad projekto partneris patirs išlaidas);</text:span></text:p>
      <text:p text:style-name="P426"><text:span text:style-name="T427">50.14</text:span><text:span text:style-name="T428">. dokumento, patvirtinančio valstybės ar savivaldybės arba jų institucijų bei įstaigų įnašų dalį bendrajame viešosios įstaigos dalininkų kapitale, kopiją (jeigu projekto partneris yra viešoji įstaiga);</text:span></text:p>
      <text:p text:style-name="P429"><text:span text:style-name="T430">50.15</text:span><text:span text:style-name="T431">. kitų dokumentų, pagrindžiančių projekto apimtį (brėžiniai, planai), išlaidų dydį ir kitą paraiškoje pateiktą informaciją, kopijas;</text:span></text:p>
      <text:p text:style-name="P432"><text:span text:style-name="T433">50.16</text:span><text:span text:style-name="T434">. rangos darbų kainos pagrindimą (netaikoma, jei projektas įgyvendinamas viešojo ir privataus sektorių partnerystės būdu):</text:span></text:p>
      <text:p text:style-name="P435"><text:span text:style-name="T436">50.16.1</text:span><text:span text:style-name="T437">. statybos, rekonstravimo, kapitalinio remonto ir kitų darbų, dėl kurių būtina rengti statinio projektą, išlaidoms pagrįsti: statinio projektą ir jo ekspertizės išvadą (neprašoma tuo atveju, kai teikiami Aprašo 50.6 papunktyje nurodyti dokumentai) arba pagrindines technines specifikacijas, brėžinius ir darbų apimties žiniaraščius (jeigu yra), kuriuose nurodyta orientacinė (indeksuota sąmatinė) kaina (jeigu statinio projektas neparengtas);</text:span></text:p>
      <text:p text:style-name="P438"><text:span text:style-name="T439">50.16.2</text:span><text:span text:style-name="T440">. paprastojo remonto ir kitų darbų, dėl kurių nėra būtina rengti statinio projekto, išlaidoms pagrįsti: numatomų sutvarkyti teritorijų ir (ar) patalpų brėžinius iš inventorinės bylos ir preliminarius darbų apimties žiniaraščius, kuriuose nurodytos orientacinės darbų kainos, atitinkančios rinkos kainas;</text:span></text:p>
      <text:p text:style-name="P441"><text:span text:style-name="T442">50.17</text:span><text:span text:style-name="T443">. kai projektas įgyvendinamas viešojo ir privataus sektorių partnerystės būdu, kartu su paraiška pareiškėjas turi papildomai pateikti šiuos priedus:</text:span></text:p>
      <text:p text:style-name="P444"><text:span text:style-name="T445">50.17.1</text:span><text:span text:style-name="T446">. koncesininko atrankos viešojo ir privataus sektorių partnerystės projekto įgyvendinimui konkurso suteikti koncesiją dokumentus (paskelbtas konkurso sąlygas, skelbimą, sąlygų paaiškinimus ir patikslinimus, jei tokių buvo, prašymus paaiškinti pasiūlymą, jei tokių buvo, atsakymus, protokolus, dalyvių skundus / pretenzijas, jei tokių buvo, ir atsakymus į juos, teismo nutartis/sprendimus/rezoliucijas ar ieškinius teismui, jei tokių buvo, Viešųjų pirkimų tarnybos arba kitos kontroliuojančios institucijos išvadas apie atrankos procedūrą, jei tokių buvo, ir kt.);</text:span></text:p>
      <text:p text:style-name="P447"><text:span text:style-name="T448">50.17.2</text:span><text:span text:style-name="T449">.VPSP taisyklėse nustatyta tvarka gautą CPVA nuomonę dėl pirkimo dokumentų atitikties metodiniams dokumentams;</text:span></text:p>
      <text:p text:style-name="P450"><text:span text:style-name="T451">50.17.3</text:span><text:span text:style-name="T452">. galutinį privataus partnerio pasiūlymą ir jo pagrindu parengtą partnerystės sutarties projektą;</text:span></text:p>
      <text:p text:style-name="P453"><text:span text:style-name="T454">50.17.4</text:span><text:span text:style-name="T455">. VPSP taisyklėse nustatyta tvarka gautą Lietuvos Respublikos finansų ministerijos išvadą dėl partnerystės sutarties projekto finansinių sąlygų vertinimo fiskalinės drausmės reikalavimų požiūriu;</text:span></text:p>
      <text:p text:style-name="P456"><text:span text:style-name="T457">50.17.5</text:span><text:span text:style-name="T458">. VPSP taisyklėse nustatyta tvarka gautą savivaldybės tarybos pritarimą galutinėms partnerystės sutarties projekto sąlygoms;“.</text:span></text:p>
      <text:p text:style-name="P459"><text:span text:style-name="T460">25</text:span><text:span text:style-name="T461">.</text:span><text:span text:style-name="T462"><text:tab/>Pakeičiu 51 punktą ir jį išdėstau taip:</text:span></text:p>
      <text:p text:style-name="P463"><text:span text:style-name="T464">„</text:span><text:span text:style-name="T465">51</text:span><text:span text:style-name="T466">. Visi Aprašo 50 punkte nurodyti priedai turi būti teikiami per DMS</text:span><text:span text:style-name="T467"><text:s/>arba raštu, jei laikinai nėra užtikrintos DMS funkcinės galimybės, įgyvendinančiajai institucijai Projektų taisyklių 12 skirsnyje nustatyta tvarka</text:span><text:span text:style-name="T468">. Jei priedai teikiami ne kartu su paraiška, jie turi būti pateikti iki paraiškai teikti nustatyto termino paskutinės dienos. Paraiškos pateikimo data ir laikas nustatomi pagal paskutinio pateikto priedo pateikimo datą ir laiką.“</text:span></text:p>
      <text:p text:style-name="P469"><text:span text:style-name="T470">26</text:span><text:span text:style-name="T471">.</text:span><text:span text:style-name="T472"><text:tab/>Pakeičiu 54 punktą ir jį išdėstau taip:</text:span></text:p>
      <text:p text:style-name="P473"><text:span text:style-name="T474">„</text:span><text:span text:style-name="T475">54</text:span><text:span text:style-name="T476">. Įgyvendinančioji institucija atlieka projekto tinkamumo finansuoti vertinimą Projektų taisyklių 14 ir 15 skirsniuose nustatyta tvarka pagal Aprašo 1 priede nustatytus reikalavimus, taip pat projekto atitikties valstybės pagalbos taisyklėms vertinimą pagal Aprašo 2 priede (jei teikiama valstybės pagalba pagal Bendrąjį bendrosios išimties reglamentą) ar Aprašo 4 priede (jei teikiama valstybės pagalba pagal Europos Komisijos sprendimą) nustatytus reikalavimus.“</text:span></text:p>
      <text:p text:style-name="P477"><text:span text:style-name="T478">27</text:span><text:span text:style-name="T479">.</text:span><text:span text:style-name="T480"><text:tab/>Pakeičiu 55 punktą ir jį išdėstau taip:</text:span></text:p>
      <text:p text:style-name="P481"><text:span text:style-name="T482">„</text:span><text:span text:style-name="T483">55</text:span><text:span text:style-name="T484">. Paraiškos vertinimo metu įgyvendinančioji institucija gali paprašyti pareiškėjo pateikti trūkstamą informaciją ir (arba) dokumentus. Pareiškėjas privalo pateikti šią informaciją ir (arba) dokumentus per įgyvendinančiosios institucijos nustatytą terminą per DMS arba raštu,</text:span><text:span text:style-name="T485"><text:s/></text:span><text:span text:style-name="T486">jei laikinai nėra užtikrintos DMS funkcinės galimybės</text:span><text:span text:style-name="T487">.“</text:span></text:p>
      <text:p text:style-name="P488"><text:span text:style-name="T489">28</text:span><text:span text:style-name="T490">.</text:span><text:span text:style-name="T491"><text:tab/>Pakeičiu 57 punktą ir jį išdėstau taip:</text:span></text:p>
      <text:p text:style-name="P492"><text:span text:style-name="T493">„</text:span><text:span text:style-name="T494">57</text:span><text:span text:style-name="T495">. Nepavykus paraiškų įvertinti per Aprašo 56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ne ilgiau kaip 60 dienų įgyvendinančiosios institucijos sprendimu. Apie naują paraiškų vertinimo terminą įgyvendinančioji institucija informuoja pareiškėjus per DMS arba raštu,</text:span><text:span text:style-name="T496"><text:s/>jei laikinai nėra užtikrintos DMS funkcinės galimybės</text:span><text:span text:style-name="T497">.“</text:span></text:p>
      <text:p text:style-name="P498"><text:span text:style-name="T499">29</text:span><text:span text:style-name="T500">.</text:span><text:span text:style-name="T501"><text:tab/>Pakeičiu 58 punktą ir jį išdėstau taip:</text:span></text:p>
      <text:p text:style-name="P502"><text:span text:style-name="T503">„</text:span><text:span text:style-name="T504">58</text:span><text:span text:style-name="T505">. Paraiška atmetama dėl priežasčių, nustatytų Projektų taisyklių 14–15 skirsniuose, juose nustatyta tvarka, išskyrus, jei projekto stebėsenos rodiklio reikšmė projekto paraiškoje mažinama ne daugiau nei 10 proc. projektiniame pasiūlyme nustatytos stebėsenos rodiklio reikšmės, toks pakeitimas laikomas neesminiu ir paraiška neatmetama. Apie paraiškos atmetimą pareiškėjas informuojamas per DMS arba raštu,<text:s/></text:span><text:span text:style-name="T506">jeigu laikinai nėra užtikrintos DMS funkcinės galimybės</text:span><text:span text:style-name="T507">, per 3 darbo dienas nuo sprendimo dėl paraiškos atmetimo priėmimo dienos.“</text:span></text:p>
      <text:p text:style-name="P508"><text:span text:style-name="T509">30</text:span><text:span text:style-name="T510">.</text:span><text:span text:style-name="T511"><text:tab/>Pakeičiu 59 punktą ir jį išdėstau taip:</text:span></text:p>
      <text:p text:style-name="P512"><text:span text:style-name="T513">„</text:span><text:span text:style-name="T514">59</text:span><text:span text:style-name="T515">.<text:s/></text:span><text:span text:style-name="T516">Pareiškėjas ar projekto vykdytojas įgyvendinančiosios institucijos sprendimus ar veiksmus (neveikimą) turi teisę apskųsti Projektų taisyklių 43 skirsnyje nustatyta tvarka.“</text:span></text:p>
      <text:p text:style-name="P517"><text:span text:style-name="T518">31</text:span><text:span text:style-name="T519">.</text:span><text:span text:style-name="T520"><text:tab/>Pakeičiu 61 punktą ir jį išdėstau taip:</text:span></text:p>
      <text:p text:style-name="P521"><text:span text:style-name="T522">„</text:span><text:span text:style-name="T523">61</text:span><text:span text:style-name="T524">. Ministerijai priėmus sprendimą finansuoti projektą, įgyvendinančioji institucija per 3 darbo dienas nuo šio sprendimo gavimo dienos per DMS arba raštu, jeigu laikinai nėra užtikrintos DMS funkcinės galimybės, pateikia šį sprendimą pareiškėjams.“</text:span></text:p>
      <text:p text:style-name="P525"><text:span text:style-name="T526">32</text:span><text:span text:style-name="T527">.</text:span><text:span text:style-name="T528"><text:tab/>Pakeičiu 62 punktą ir jį išdėstau taip:</text:span></text:p>
      <text:p text:style-name="P529"><text:span text:style-name="T530">„</text:span><text:span text:style-name="T531">62</text:span><text:span text:style-name="T532">. Pagal Aprašą finansuojamiems projektams įgyvendinti bus sudaromos dvišalės projektų sutartys (toliau – projekto sutartis) tarp pareiškėjo ir įgyvendinančiosios institucijos. Kai projektas įgyvendinamas viešojo ir privataus sektorių partnerystės būdu, projekto sutartis sudaroma įsigaliojus viešojo ir privataus sektorių partnerystės sutarčiai.“</text:span></text:p>
      <text:p text:style-name="P533"><text:span text:style-name="T534">33</text:span><text:span text:style-name="T535">.</text:span><text:span text:style-name="T536"><text:tab/>Pakeičiu 63 punktą ir jį išdėstau taip:</text:span></text:p>
      <text:p text:style-name="P537"><text:span text:style-name="T538">„</text:span><text:span text:style-name="T539">63</text:span><text:span text:style-name="T540">. Ministerijai priėmus sprendimą dėl projekto finansavimo, įgyvendinančioji institucija Projektų taisyklių 18 skirsnyje nustatyta tvarka pagal Projektų taisyklių 4 priede nustatytą<text:s/></text:span><text:soft-page-break/><text:span text:style-name="T541">formą parengia ir pateikia pareiškėjui projekto sutarties projektą ir nurodo pasiūlymo pasirašyti sutartį galiojimo terminą, kuris turi būti ne trumpesnis nei<text:s/></text:span><text:span text:style-name="T542">7 dienos.</text:span><text:span text:style-name="T543"><text:s/>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 pasirašymo terminą ne ilgesniam kaip 10 dienų terminui ir apie savo sprendimą privalo informuoti pareiškėją per DMS arba raštu,</text:span><text:span text:style-name="T544"><text:s/>jeigu laikinai nėra užtikrintos DMS funkcinės galimybės,</text:span><text:span text:style-name="T545"><text:s/>ne vėliau kaip per 3 darbo dienas nuo prašymo gavimo dienos.“</text:span></text:p>
      <text:p text:style-name="P546"><text:span text:style-name="T547">34</text:span><text:span text:style-name="T548">.</text:span><text:span text:style-name="T549"><text:tab/>Pakeičiu 65 punktą ir jį išdėstau taip:</text:span></text:p>
      <text:p text:style-name="P550"><text:span text:style-name="T551">„</text:span><text:span text:style-name="T552">65</text:span><text:span text:style-name="T553">. Projektas įgyvendinamas pagal Apraše, Projektų taisyklių IV, VI ir VII skyriuose ir projekto sutartyje nustatytus reikalavimus.<text:s/></text:span><text:span text:style-name="T554">Kai projektas įgyvendinamas viešojo ir privataus sektorių partnerystės būdu, taikomi šie papildomi reikalavimai:</text:span></text:p>
      <text:p text:style-name="P555"><text:span text:style-name="T556">65.1</text:span><text:span text:style-name="T557">. privataus sektoriaus partneris turi užtikrinti tinkamą audito seką, sukurti ataskaitų teikimo ir dokumentų laikymo sistemą, kad privataus sektoriaus partnerio patirtos ir apmokėtos išlaidos atitiktų projekto išlaidas, kurias deklaruoja projekto vykdytojas;</text:span></text:p>
      <text:p text:style-name="P558"><text:span text:style-name="T559">65.2</text:span><text:span text:style-name="T560">. kartu su mokėjimo prašymais turi būti pateikiami privataus sektoriaus partnerio, su kuriuo yra sudaryta viešojo ir privataus sektorių partnerystės sutartis, patirtas ir apmokėtas išlaidas patvirtinantys dokumentai (patyrimo bei apmokėjimo faktą įrodantys dokumentai) ir informacija apie veiklos pažangą;<text:s/></text:span></text:p>
      <text:p text:style-name="P561"><text:span text:style-name="T562">65.3</text:span><text:span text:style-name="T563">. su galutiniu mokėjimo prašymu turi būti pateikti privataus sektoriaus partnerio projekto vykdytojui pateikti ir projekto vykdytojo patvirtinti viešojo ir privataus sektorių partnerystės sutartyje numatyti privataus sektoriaus partnerio atlyginimo mokėjimo dokumentai (sąskaita, aktas ir kt.);</text:span></text:p>
      <text:p text:style-name="P564"><text:span text:style-name="T565">65.4</text:span><text:span text:style-name="T566">. mokėjimai į sąlyginio deponavimo sąskaitą gali būti atlikti iki 2023 m. gruodžio 31 d.;</text:span></text:p>
      <text:p text:style-name="P567"><text:span text:style-name="T568">65.5</text:span><text:span text:style-name="T569">. į sąlyginio deponavimo sąskaitą gautos lėšos turi būti naudojamos išmokoms mokėti viešojo ir privataus sektorių partnerystės sutartyje nustatyta tvarka;<text:s/></text:span></text:p>
      <text:p text:style-name="P570"><text:span text:style-name="T571">65.6</text:span><text:span text:style-name="T572">. projekto sutartyje nustatomas privalomas finansinis projekto lėšų įsisavinimo spartos rodiklis, t. y. nurodoma privaloma įsisavinti procentinė lėšų dalis nuo visų projektui įgyvendinti skirtų projekto finansavimo lėšų per 24 mėnesius nuo projekto sutarties pasirašymo dienos;</text:span></text:p>
      <text:p text:style-name="P573"><text:span text:style-name="T574">65.7</text:span><text:span text:style-name="T575">. nutraukus viešojo ir privataus sektorių partnerystės sutartį, vertinama galimybė projekto vykdytojui įvykdyti projekto sutarties sąlygas ir tinkamų išmokų, kurios turi būti<text:s/></text:span><text:soft-page-break/><text:span text:style-name="T576">sumokėtos privataus sektoriaus partneriui viešojo ir privačiojo sektorių partnerystės sutarties nutraukimo atveju, dydis.“</text:span></text:p>
      <text:p text:style-name="P577"><text:span text:style-name="T578">35</text:span><text:span text:style-name="T579">.</text:span><text:span text:style-name="T580"><text:tab/>Pakeičiu 67 punktą ir jį išdėstau taip:</text:span></text:p>
      <text:p text:style-name="P581"><text:span text:style-name="T582">„</text:span><text:span text:style-name="T583">67</text:span><text:span text:style-name="T584">. 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ų vykdytojas minėtų pirkimų nepaskelbia per 2 mėnesius po pirkimų plano įvertinimo įgyvendinančioje institucijoje dienos, įgyvendinančioji institucija turi teisę inicijuoti projekto sutarties nutraukimą<text:s/></text:span><text:span text:style-name="T585">(netaikoma, jei projektas įgyvendinamas viešojo ir privataus sektorių partnerystės būdu).“</text:span></text:p>
      <text:p text:style-name="P586"><text:span text:style-name="T587">36</text:span><text:span text:style-name="T588">.</text:span><text:span text:style-name="T589"><text:tab/>Pakeičiu 1 priedo 2 punktą ir jį išdėstau taip:</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p text:style-name="P598"><text:span text:style-name="T599">„2. Projektas atitinka strateginio planavimo dokumentų nuostatas.</text:span></text:p>
          </table:table-cell>
          <table:covered-table-cell/>
          <table:covered-table-cell/>
          <table:covered-table-cell/>
        </table:table-row>
        <table:table-row table:style-name="TableRow600">
          <table:table-cell table:style-name="TableCell601">
            <text:p text:style-name="P602"><text:span text:style-name="T603">2.1. Projektas atitinka strateginio planavimo dokumentų nuostatas</text:span><text:span text:style-name="T604">.</text:span><text:span text:style-name="T605"><text:s/></text:span></text:p>
            <text:p text:style-name="P606"/>
            <text:p text:style-name="P607"><text:span text:style-name="T608">(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span></text:p>
          </table:table-cell>
          <table:table-cell table:style-name="TableCell609">
            <text:p text:style-name="P610"><text:span text:style-name="T611">Projektas turi atitikti strateginio planavimo dokumentus, nurodytus Aprašo 17 punkte ir 18.1–18.3 papunkčiuose.</text:span></text:p>
          </table:table-cell>
          <table:table-cell table:style-name="TableCell612">
            <text:p text:style-name="P613"><text:span text:style-name="T614">(Jei šį bendrojo reikalavimo vertinimo aspektą vertina ne įgyvendinančioji institucija, pildydama tinkamumo finansuoti vertinimo lentelę, ji perkelia ministerijos atlikto projektinio pasiūlymo vertinimo išvadą ir<text:s/></text:span><text:soft-page-break/><text:span text:style-name="T615">skiltyje „Komentarai“ nurodo šios išvados pavadinimą ir datą.) <text:s/></text:span></text:p>
          </table:table-cell>
          <table:table-cell table:style-name="TableCell616">
            <text:p text:style-name="P617"/>
          </table:table-cell>
        </table:table-row>
        <text:soft-page-break/>
        <table:table-row table:style-name="TableRow618">
          <table:table-cell table:style-name="TableCell619">
            <text:p text:style-name="P620">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text:p>
          </table:table-cell>
          <table:table-cell table:style-name="TableCell621">
            <text:p text:style-name="P622">Netaikoma.“</text:p>
          </table:table-cell>
          <table:table-cell table:style-name="TableCell623">
            <text:p text:style-name="P624"/>
          </table:table-cell>
          <table:table-cell table:style-name="TableCell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able:table-cell>
        </table:table-row>
      </table:table>
      <text:p text:style-name="P651"/>
      <text:p text:style-name="P652"><text:span text:style-name="T653">37</text:span><text:span text:style-name="T654">.</text:span><text:span text:style-name="T655"><text:tab/>Pakeičiu 3 priedo 2.1.1.1 papunktį ir jį išdėstau taip:</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Normal"><text:span text:style-name="T663">„</text:span><text:span text:style-name="T664">2.1.1.1.</text:span></text:p>
          </table:table-cell>
          <table:table-cell table:style-name="TableCell665">
            <text:p text:style-name="Normal"><text:span text:style-name="T666">Šiame laukelyje, vadovaujantis Aprašo<text:s/></text:span><text:span text:style-name="T667">35<text:s/></text:span><text:span text:style-name="T668">punktu, iš investicinio projekto išrašomi biudžeto eilučių, kurios yra tinkamos finansuoti projekto išlaidos, nuo „A.1.“ iki „A.7.“ pavadinimai.</text:span></text:p>
          </table:table-cell>
          <table:table-cell table:style-name="TableCell669">
            <text:p text:style-name="Normal"><text:span text:style-name="T670">Šiame laukelyje įrašoma diskontuota reikšmė.</text:span></text:p>
          </table:table-cell>
          <table:table-cell table:style-name="TableCell671">
            <text:p text:style-name="Normal"><text:span text:style-name="T672">Šiame laukelyje įrašoma diskontuota reikšmė.“</text:span></text:p>
          </table:table-cell>
        </table:table-row>
      </table:table>
      <text:p text:style-name="P673"/>
      <text:p text:style-name="P674"><text:span text:style-name="T675">38</text:span><text:span text:style-name="T676">.</text:span><text:span text:style-name="T677"><text:tab/>Papildau 4 priedu (pridedama).</text:span></text:p>
      <text:p text:style-name="P678"/>
      <text:p text:style-name="P679"/>
      <text:p text:style-name="P680"/>
      <text:p text:style-name="P681"><text:span text:style-name="T682">Vidaus reikalų ministras</text:span><text:span text:style-name="T683"><text:s/></text:span><text:span text:style-name="T684"><text:tab/></text:span><text:span text:style-name="T685"><text:tab/></text:span><text:span text:style-name="T686"><text:tab/></text:span><text:span text:style-name="T687"><text:tab/></text:span><text:span text:style-name="T688"><text:tab/></text:span><text:span text:style-name="T689">Eimutis Misiūnas</text:span></text:p>
      <text:p text:style-name="P690"/>
      <text:soft-page-break/>
      <text:p text:style-name="P691">2014–2020 metų Europos Sąjungos fondų<text:s/></text:p>
      <text:p text:style-name="P695">investicijų veiksmų programos 7 prioriteto<text:s/></text:p>
      <text:p text:style-name="P696">„Kokybiško užimtumo ir dalyvavimo darbo<text:s/></text:p>
      <text:p text:style-name="P697">rinkoje skatinimas“ Nr. 07.1.1-CPVA-V-906<text:s/></text:p>
      <text:p text:style-name="P698">priemonės „Kompleksinė paslaugų plėtra<text:s/></text:p>
      <text:p text:style-name="P699">integruotų teritorijų vystymo programų<text:s/></text:p>
      <text:p text:style-name="P700">tikslinėse teritorijose“ projektų finansavimo<text:s/></text:p>
      <text:p text:style-name="P701">sąlygų aprašo</text:p>
      <text:p text:style-name="P702"><text:span text:style-name="T703">4</text:span><text:span text:style-name="T704"><text:s/>priedas</text:span></text:p>
      <text:p text:style-name="P705"/>
      <text:p text:style-name="P706"/>
      <text:p text:style-name="P707"/>
      <text:p text:style-name="P708"/>
      <text:p text:style-name="P709"><text:span text:style-name="T710">PROJEKTŲ ATITIKTIES VALSTYBĖS PAGALBOS TAISYKLĖMS Patikros lapas</text:span></text:p>
      <text:p text:style-name="P711"/>
      <text:p text:style-name="P712"/>
      <table:table table:style-name="Table713">
        <table:table-columns>
          <table:table-column table:style-name="TableColumn714"/>
        </table:table-columns>
        <table:table-row table:style-name="TableRow715">
          <table:table-cell table:style-name="TableCell716">
            <text:p text:style-name="P717"><text:span text:style-name="T718">1. Priemonės teisinis pagrindas</text:span></text:p>
          </table:table-cell>
        </table:table-row>
        <table:table-row table:style-name="TableRow719">
          <table:table-cell table:style-name="TableCell720">
            <text:p text:style-name="P721"><text:span text:style-name="T722">Nurodomas Europos Komisijos sprendimo pavadinimas, data ir numeris.</text:span></text:p>
          </table:table-cell>
        </table:table-row>
      </table:table>
      <text:p text:style-name="P723"/>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text:span text:style-name="T730">2. Duomenys apie paraišką ir (arba) projektą<text:s/></text:span></text:p>
          </table:table-cell>
          <table:covered-table-cell/>
        </table:table-row>
        <table:table-row table:style-name="TableRow731">
          <table:table-cell table:style-name="TableCell732">
            <text:p text:style-name="P733"><text:span text:style-name="T734">Paraiškos ir (arba) projekto numeris<text:s/></text:span></text:p>
          </table:table-cell>
          <table:table-cell table:style-name="TableCell735">
            <text:p text:style-name="P736"/>
          </table:table-cell>
        </table:table-row>
        <table:table-row table:style-name="TableRow737">
          <table:table-cell table:style-name="TableCell738">
            <text:p text:style-name="P739"><text:span text:style-name="T740">Pareiškėjo ir (arba) projekto vykdytojo pavadinimas<text:s/></text:span></text:p>
          </table:table-cell>
          <table:table-cell table:style-name="TableCell741">
            <text:p text:style-name="P742"/>
          </table:table-cell>
        </table:table-row>
        <table:table-row table:style-name="TableRow743">
          <table:table-cell table:style-name="TableCell744">
            <text:p text:style-name="P745"><text:span text:style-name="T746">Projekto pavadinimas<text:s/></text:span></text:p>
          </table:table-cell>
          <table:table-cell table:style-name="TableCell747">
            <text:p text:style-name="P748"/>
          </table:table-cell>
        </table:table-row>
        <table:table-row table:style-name="TableRow749">
          <table:table-cell table:style-name="TableCell750">
            <text:p text:style-name="P751"><text:span text:style-name="T752">Projekto partnerio (-ių) pavadinimas (-ai)<text:s/></text:span></text:p>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Normal"><text:span text:style-name="T764">3. Paraiškos ir (arba) projekto patikra dėl atitikties Europos Komisijos sprendimui Nr.<text:s/></text:span><text:span text:style-name="T765">(</text:span><text:span text:style-name="T766">nurodomas Europos Komisijos sprendimo Nr.)</text:span><text:span text:style-name="T767"><text:s/>(toliau – Sprendimas)</text:span></text:p>
          </table:table-cell>
          <table:covered-table-cell/>
          <table:covered-table-cell/>
          <table:covered-table-cell/>
          <table:covered-table-cell/>
        </table:table-row>
        <table:table-row table:style-name="TableRow768">
          <table:table-cell table:style-name="TableCell769">
            <text:p text:style-name="P770"><text:span text:style-name="T771">Nr.<text:s/></text:span></text:p>
          </table:table-cell>
          <table:table-cell table:style-name="TableCell772">
            <text:p text:style-name="P773"><text:span text:style-name="T774">Klausimai<text:s/></text:span></text:p>
          </table:table-cell>
          <table:table-cell table:style-name="TableCell775" table:number-columns-spanned="2">
            <text:p text:style-name="P776"><text:span text:style-name="T777">Rezultatas<text:s/></text:span></text:p>
          </table:table-cell>
          <table:covered-table-cell/>
          <table:table-cell table:style-name="TableCell778">
            <text:p text:style-name="P779">Pastabos:</text:p>
          </table:table-cell>
        </table:table-row>
        <table:table-row table:style-name="TableRow780">
          <table:table-cell table:style-name="TableCell781">
            <text:p text:style-name="P782"><text:span text:style-name="T783">3.1.</text:span></text:p>
          </table:table-cell>
          <table:table-cell table:style-name="TableCell784">
            <text:p text:style-name="P785">Ar projektas atitinka Sprendime pateiktą priemonės aprašymą?</text:p>
          </table:table-cell>
          <table:table-cell table:style-name="TableCell786">
            <text:p text:style-name="P787">□ Taip<text:s/></text:p>
          </table:table-cell>
          <table:table-cell table:style-name="TableCell788">
            <text:p text:style-name="P789">□ Ne<text:s/></text:p>
          </table:table-cell>
          <table:table-cell table:style-name="TableCell790">
            <text:p text:style-name="P791"/>
          </table:table-cell>
        </table:table-row>
        <table:table-row table:style-name="TableRow792">
          <table:table-cell table:style-name="TableCell793">
            <text:p text:style-name="P794">3.2.</text:p>
          </table:table-cell>
          <table:table-cell table:style-name="TableCell795">
            <text:p text:style-name="P796">Ar pareiškėjas (pareiškėjo partneris, jei taikoma) atitinka Sprendime nustatytus reikalavimus pagalbos gavėjui?<text:s/></text:p>
          </table:table-cell>
          <table:table-cell table:style-name="TableCell797">
            <text:p text:style-name="P798">□ Taip<text:s/></text:p>
          </table:table-cell>
          <table:table-cell table:style-name="TableCell799">
            <text:p text:style-name="P800">□ Ne<text:s/></text:p>
          </table:table-cell>
          <table:table-cell table:style-name="TableCell801">
            <text:p text:style-name="P802"/>
          </table:table-cell>
        </table:table-row>
        <table:table-row table:style-name="TableRow803">
          <table:table-cell table:style-name="TableCell804">
            <text:p text:style-name="P805">3.3.</text:p>
          </table:table-cell>
          <table:table-cell table:style-name="TableCell806">
            <text:p text:style-name="P807">Ar pagalba nebūtų teikiama sunkumus turinčiai (-ioms) įmonėms?</text:p>
          </table:table-cell>
          <table:table-cell table:style-name="TableCell808">
            <text:p text:style-name="P809">□ Taip<text:s/></text:p>
          </table:table-cell>
          <table:table-cell table:style-name="TableCell810">
            <text:p text:style-name="P811">□ Ne<text:s/></text:p>
          </table:table-cell>
          <table:table-cell table:style-name="TableCell812">
            <text:p text:style-name="P813"/>
          </table:table-cell>
        </table:table-row>
        <table:table-row table:style-name="TableRow814">
          <table:table-cell table:style-name="TableCell815">
            <text:p text:style-name="P816">3.4.</text:p>
          </table:table-cell>
          <table:table-cell table:style-name="TableCell817">
            <text:p text:style-name="P818">Ar pagalbos prašoma tinkamoms finansuoti išlaidoms, kurios atitinka Sprendime nustatytus reikalavimus?</text:p>
          </table:table-cell>
          <table:table-cell table:style-name="TableCell819">
            <text:p text:style-name="P820">□ Taip<text:s/></text:p>
          </table:table-cell>
          <table:table-cell table:style-name="TableCell821">
            <text:p text:style-name="P822">□ Ne<text:s/></text:p>
          </table:table-cell>
          <table:table-cell table:style-name="TableCell823">
            <text:p text:style-name="P824"/>
          </table:table-cell>
        </table:table-row>
        <table:table-row table:style-name="TableRow825">
          <table:table-cell table:style-name="TableCell826">
            <text:p text:style-name="P827">3.5.</text:p>
          </table:table-cell>
          <table:table-cell table:style-name="TableCell828">
            <text:p text:style-name="P829">Ar pagalbos intensyvumas (jei taikoma – kiekvienai išlaidų kategorijai atskirai) atitinka Sprendime nustatytus reikalavimus?</text:p>
          </table:table-cell>
          <table:table-cell table:style-name="TableCell830">
            <text:p text:style-name="P831">□ Taip<text:s/></text:p>
          </table:table-cell>
          <table:table-cell table:style-name="TableCell832">
            <text:p text:style-name="P833">□ Ne<text:s/></text:p>
          </table:table-cell>
          <table:table-cell table:style-name="TableCell834">
            <text:p text:style-name="P835"/>
          </table:table-cell>
        </table:table-row>
        <table:table-row table:style-name="TableRow836">
          <table:table-cell table:style-name="TableCell837">
            <text:p text:style-name="P838">3.6.</text:p>
          </table:table-cell>
          <table:table-cell table:style-name="TableCell839">
            <text:p text:style-name="P840"><text:span text:style-name="T841">Ar pagalbos gavėjo įnašas atitinka Sprendime nustatytus reikalavimus ir į jį nebus įtraukta jokia valstybės parama,<text:s/></text:span><text:soft-page-break/><text:span text:style-name="T842">įskaitant<text:s/></text:span><text:span text:style-name="T843">de minimis</text:span><text:span text:style-name="T844"><text:s/>pagalbą?</text:span></text:p>
          </table:table-cell>
          <table:table-cell table:style-name="TableCell845">
            <text:p text:style-name="P846">□ Taip<text:s/></text:p>
          </table:table-cell>
          <table:table-cell table:style-name="TableCell847">
            <text:p text:style-name="P848">□ Ne<text:s/></text:p>
          </table:table-cell>
          <table:table-cell table:style-name="TableCell849">
            <text:p text:style-name="P850"/>
          </table:table-cell>
        </table:table-row>
        <text:soft-page-break/>
        <table:table-row table:style-name="TableRow851">
          <table:table-cell table:style-name="TableCell852">
            <text:p text:style-name="P853">3.7.</text:p>
          </table:table-cell>
          <table:table-cell table:style-name="TableCell854">
            <text:p text:style-name="P855">Ar projektas atitinka kitus Sprendime pateiktus reikalavimus priemonei?</text:p>
          </table:table-cell>
          <table:table-cell table:style-name="TableCell856">
            <text:p text:style-name="P857">□ Taip<text:s/></text:p>
          </table:table-cell>
          <table:table-cell table:style-name="TableCell858">
            <text:p text:style-name="P859">□ Ne<text:s/></text:p>
          </table:table-cell>
          <table:table-cell table:style-name="TableCell860">
            <text:p text:style-name="P861"><text:span text:style-name="T862">Nurodomi kiti<text:s/></text:span><text:span text:style-name="T863">Sprendime</text:span><text:span text:style-name="T864"><text:s/>nustatyti reikalavimai projektui, kurių atitiktis buvo vertinama.</text:span></text:p>
          </table:table-cell>
        </table:table-row>
      </table:table>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4">
            <text:p text:style-name="Normal"><text:span text:style-name="T874">4. Valstybės pagalbos atitikties vertinimas<text:s/></text:span></text:p>
            <text:p text:style-name="P875"/>
          </table:table-cell>
          <table:covered-table-cell/>
          <table:covered-table-cell/>
          <table:covered-table-cell/>
        </table:table-row>
        <table:table-row table:style-name="TableRow876">
          <table:table-cell table:style-name="TableCell877">
            <text:p text:style-name="P878">Ar teikiama valstybės pagalba atitinka Europos Komisijos sprendimą?<text:s/></text:p>
          </table:table-cell>
          <table:table-cell table:style-name="TableCell879">
            <text:p text:style-name="P880">□ Taip<text:s/></text:p>
          </table:table-cell>
          <table:table-cell table:style-name="TableCell881">
            <text:p text:style-name="P882">□ Ne<text:s/></text:p>
          </table:table-cell>
          <table:table-cell table:style-name="TableCell883">
            <text:p text:style-name="P884"><text:span text:style-name="T885">Nurodomi<text:s/></text:span><text:span text:style-name="T886">Sprendime</text:span><text:span text:style-name="T887"><text:s/>nustatyti reikalavimai, kurie turėtų būti perkelti į projekto sutartį.</text:span><text:span text:style-name="T888"><text:s/></text:span></text:p>
          </table:table-cell>
        </table:table-row>
      </table:table>
      <text:p text:style-name="P889"/>
      <text:p text:style-name="P890"/>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___________________________________</text:p>
            <text:p text:style-name="P899"><text:span text:style-name="T900">(patikrą atlikusios asmens pareigų pavadinimas</text:span><text:span text:style-name="T901">)</text:span></text:p>
          </table:table-cell>
          <table:table-cell table:style-name="TableCell902">
            <text:p text:style-name="P903">____________</text:p>
            <text:p text:style-name="P904">(data)</text:p>
          </table:table-cell>
          <table:table-cell table:style-name="TableCell905">
            <text:p text:style-name="P906">________________________</text:p>
            <text:p text:style-name="P907">(vardas ir pavardė, parašas*)</text:p>
          </table:table-cell>
        </table:table-row>
      </table:table>
      <text:p text:style-name="P908"/>
      <text:p text:style-name="P909"/>
      <text:p text:style-name="P910"><text:span text:style-name="T911">* Jei pildoma popierinė versija</text:span></text:p>
      <text:p text:style-name="P912"/>
      <text:p text:style-name="P913"><text:span text:style-name="T914">______________</text:span></text:p>
      <text:p text:style-name="P915"/>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92"><text:page-number text:fixed="false">2</text:page-number></text:p>
        <text:p text:style-name="P693"/>
      </style:header>
      <style:footer>
        <text:p text:style-name="Footer"/>
      </style:footer>
    </style:master-page>
    <style:master-page style:next-style-name="MP1" style:name="MPF1" style:page-layout-name="PL1">
      <style:header>
        <text:p text:style-name="P69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9-06-26T08:48:00Z</meta:creation-date>
    <dc:date>2019-06-26T08:48:00Z</dc:date>
    <meta:print-date>2019-03-06T05:52:00Z</meta:print-date>
    <meta:template xlink:href="Normal.dotm" xlink:type="simple"/>
    <meta:editing-cycles>2</meta:editing-cycles>
    <meta:editing-duration>PT0S</meta:editing-duration>
    <meta:document-statistic meta:page-count="18" meta:paragraph-count="329" meta:word-count="5482" meta:character-count="43531" meta:row-count="1535" meta:non-whitespace-character-count="38378"/>
  </office:meta>
</office:document-meta>
</file>