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1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11" style:parent-style-name="Normal" style:family="paragraph">
      <style:paragraph-properties fo:text-align="center" fo:text-indent="0.3937in">
        <style:tab-stops>
          <style:tab-stop style:type="center" style:position="3.3465in"/>
          <style:tab-stop style:type="right" style:position="6.693in"/>
        </style:tab-stops>
      </style:paragraph-properties>
      <style:text-properties fo:font-weight="bold" style:font-weight-asian="bold" style:font-weight-complex="bold" style:font-size-complex="11pt"/>
    </style:style>
    <style:style style:name="P1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3937in">
        <style:tab-stops>
          <style:tab-stop style:type="left" style:position="0.62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fo:text-align="justify" fo:text-indent="0.3937in">
        <style:tab-stops>
          <style:tab-stop style:type="left" style:position="0.625in"/>
        </style:tab-stops>
      </style:paragraph-properties>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text-indent="0.3937in">
        <style:tab-stops>
          <style:tab-stop style:type="left" style:position="0.625in"/>
        </style:tab-stops>
      </style:paragraph-properties>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3937in">
        <style:tab-stops>
          <style:tab-stop style:type="left" style:position="0.625in"/>
        </style:tab-stops>
      </style:paragraph-properties>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size-complex="11pt"/>
    </style:style>
    <style:style style:name="T48" style:parent-style-name="DefaultParagraphFont" style:family="text">
      <style:text-properties style:font-size-complex="11p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tab-stops>
          <style:tab-stop style:type="left" style:position="0.7875in"/>
          <style:tab-stop style:type="left" style:position="5.1187in"/>
        </style:tab-stops>
      </style:paragraph-properties>
    </style:style>
    <style:style style:name="P84" style:parent-style-name="Normal" style:family="paragraph">
      <style:paragraph-properties fo:text-align="justify">
        <style:tab-stops>
          <style:tab-stop style:type="left" style:position="0.7875in"/>
          <style:tab-stop style:type="left" style:position="5.1187in"/>
        </style:tab-stops>
      </style:paragraph-properties>
    </style:style>
    <style:style style:name="P85" style:parent-style-name="Normal" style:family="paragraph">
      <style:paragraph-properties fo:text-align="justify">
        <style:tab-stops>
          <style:tab-stop style:type="left" style:position="0.7875in"/>
          <style:tab-stop style:type="left" style:position="5.1187in"/>
        </style:tab-stops>
      </style:paragraph-properties>
    </style:style>
    <style:style style:name="P86" style:parent-style-name="Normal" style:family="paragraph">
      <style:paragraph-properties fo:text-align="justify">
        <style:tab-stops>
          <style:tab-stop style:type="left" style:position="0.7875in"/>
          <style:tab-stop style:type="left" style:position="5.118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0417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10 M. GRUODŽIO 27 D. ĮSAKYMO NR. V-1131 „DĖL GREITOSIOS MEDICINOS PAGALBOS PASLAUGŲ TEIKIMO IR JŲ IŠLAIDŲ APMOKĖJIMO TVARKOS APRAŠO PATVIRTINIMO“ PAKEITIMO</text:p>
      <text:p text:style-name="P15"/>
      <text:p text:style-name="P16">2019 m. lapkričio 6 d. Nr. V-1259</text:p>
      <text:p text:style-name="P17">Vilnius</text:p>
      <text:p text:style-name="P18"/>
      <text:p text:style-name="P19"/>
      <text:p text:style-name="P20"><text:span text:style-name="T21">1</text:span><text:span text:style-name="T22">. P a k e i č i u<text:s/></text:span><text:span text:style-name="T23">Greitosios medicinos pagalbos paslaugų teikimo ir jų išlaidų apmokėjimo tvarkos aprašą, patvirtintą Lietuvos Respublikos sveikatos apsaugos ministro 2010 m. gruodžio 27 d. įsakymu Nr. V-1131 „Dėl Greitosios medicinos pagalbos paslaugų teikimo ir jų išlaidų apmokėjimo tvarkos aprašo patvirtinimo“:</text:span></text:p>
      <text:p text:style-name="P24"><text:span text:style-name="T25">1.1</text:span><text:span text:style-name="T26">. Pakeičiu 10.2 papunktį ir jį išdėstau taip:</text:span></text:p>
      <text:p text:style-name="P27"><text:span text:style-name="T28">„</text:span><text:span text:style-name="T29">10.2</text:span><text:span text:style-name="T30">.<text:s/></text:span><text:span text:style-name="T31">pacientams transportuoti į PKI centrus, insulto gydymo centrus, traumų centrus ir Aprašo 12.3 papunktyje nurodytais atvejais kitoms GMP paslaugoms teikti VšĮ Greitosios medicinos pagalbos stotyje, VšĮ Kauno miesto greitosios medicinos pagalbos stotyje, VšĮ Klaipėdos greitosios medicinos pagalbos stotyje, VšĮ Panevėžio miesto greitosios medicinos pagalbos stotyje ir VšĮ Šiaulių greitosios medicinos pagalbos stotyje gali būti organizuojamos ne daugiau kaip 4 papildomos nuolatinės<text:s/></text:span><text:span text:style-name="T32">pažangaus gyvybės palaikymo<text:s/></text:span><text:span text:style-name="T33">GMP brigados</text:span><text:span text:style-name="T34">, sudarytos iš ne mažiau kaip 9 GMP įstaigos darbuotojų etatų, iš kurių ne mažiau kaip 4,5 etato – asmens sveikatos priežiūros specialistai, nurodyti Greitosios medicinos pagalbos paslaugų teikimo reikalavimų, patvirtintų Lietuvos Respublikos sveikatos apsaugos ministro 2007 m. lapkričio 6 d. įsakymu Nr. V-895 „Dėl Greitosios medicinos pagalbos paslaugų teikimo reikalavimų patvirtinimo“, 17.1 – 17.5 papunkčiuose, ir ne mažiau kaip 4,5 etato – vairuotojai ir (arba) vairuotojai paramedikai<text:s/></text:span><text:span text:style-name="T35">(toliau – klasterinė GMP brigada)</text:span><text:span text:style-name="T36">.</text:span><text:span text:style-name="T37">“</text:span></text:p>
      <text:p text:style-name="P38"><text:span text:style-name="T39">1.</text:span><text:span text:style-name="T40">2</text:span><text:span text:style-name="T41">. Pakeičiu 12 punktą ir jį išdėstau taip:</text:span></text:p>
      <text:p text:style-name="P42"><text:span text:style-name="T43">„</text:span><text:span text:style-name="T44">12</text:span><text:span text:style-name="T45">. Klasterinės GMP brigados teikia šias paslaugas:<text:s/></text:span></text:p>
      <text:p text:style-name="P46"><text:span text:style-name="T47">12.1</text:span><text:span text:style-name="T48">. transportuoja pacientą iš įvykio vietos į atitinkamą PKI, insulto gydymo centrą ar traumų centrą;</text:span></text:p>
      <text:p text:style-name="P49"><text:span text:style-name="T50">12.2</text:span><text:span text:style-name="T51">. prireikus perima pacientą iš GMP brigados, teikusios paslaugas pacientui įvykio vietoje, ir transportuoja pacientą į atitinkamą PKI, insulto gydymo centrą ar traumų centrą;</text:span></text:p>
      <text:p text:style-name="P52"><text:span text:style-name="T53">12.3</text:span><text:span text:style-name="T54">. teikia būtinas GMP paslaugas, jei iškvietimas priskiriamas I reagavimo kategorijai ir klasterinė GMP brigada yra arčiausiai įvykio vietos.“</text:span></text:p>
      <text:p text:style-name="P55"><text:span text:style-name="T56">1.3</text:span><text:span text:style-name="T57">. Pakeičiu 16 punktą ir jį išdėstau taip:</text:span></text:p>
      <text:p text:style-name="P58"><text:span text:style-name="T59">„</text:span><text:span text:style-name="T60">16</text:span><text:span text:style-name="T61">. Jeigu į įvykio vietą anksčiau atvyksta GMP budinti brigada ir nustato, kad pacientą reikia transportuoti nedelsiant, GMP budinčios brigados vadovas priima sprendimą, informuoja GMP <text:s/>dispečerį ir transportuoja pacientą į atitinkamą PKI, insulto gydymo centrą ar traumų centrą. Dėl paciento perdavimo klasterinei GMP brigadai sprendžia GMP budinčios brigados vadovas, bendradarbiaudamas su GMP dispečeriu.“</text:span></text:p>
      <text:p text:style-name="P62"><text:span text:style-name="T63">1.4</text:span><text:span text:style-name="T64">. Papildau nauju 17 punktu:</text:span></text:p>
      <text:p text:style-name="P65"><text:span text:style-name="T66">„</text:span><text:span text:style-name="T67">17</text:span><text:span text:style-name="T68">.<text:s/></text:span><text:span text:style-name="T69">PSDF biudžeto lėšomis apmokamos</text:span><text:span text:style-name="T70"><text:s/>k</text:span><text:span text:style-name="T71">lasterinių GMP<text:s/></text:span><text:span text:style-name="T72">brigadų, suformuotų iš Aprašo 10.2 papunktyje nurodytų etatų, kurie GMP įstaigoje įsteigti po 2019 m. rugpjūčio 2 d., teikiamos GMP paslaugos. Klasterinių GMP brigadų, už kurių ataskaitinį laikotarpį teiktas paslaugas apmokama iš<text:s/></text:span><text:soft-page-break/><text:span text:style-name="T73">PSDF biudžeto, skaičius nustatomas įvertinus 2019 m. rugpjūčio 2 d. ir ataskaitinio laikotarpio paskutinę dieną užimamų Aprašo 10.2 papunktyje nurodytų etatų skaičių</text:span><text:span text:style-name="T74">.“</text:span></text:p>
      <text:p text:style-name="P75"><text:span text:style-name="T76">1.5</text:span><text:span text:style-name="T77">. Buvusius 17–25 punktus atitinkamai laikau 18–26 punktais.</text:span></text:p>
      <text:p text:style-name="P78"><text:span text:style-name="T79">2</text:span><text:span text:style-name="T80">.<text:s/></text:span><text:span text:style-name="T81">N u s t a t a u,</text:span><text:span text:style-name="T82"><text:s/>kad šis įsakymas taikomas mokant už greitosios medicinos pagalbos paslaugas, teikiamas nuo 2019 m. rugsėjo 2 d.<text:s/></text:span></text:p>
      <text:p text:style-name="P83"/>
      <text:p text:style-name="P84"/>
      <text:p text:style-name="P85"/>
      <text:p text:style-name="P86"><text:span text:style-name="T87">Sveikatos apsaugos ministras <text:s/></text:span><text:span text:style-name="T88"><text:tab/></text:span><text:span text:style-name="T89"><text:tab/><text:s text:c="6"/>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2958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Savičiūtė</meta:initial-creator>
    <dc:creator>adlibuser</dc:creator>
    <meta:creation-date>2019-11-07T09:02:00Z</meta:creation-date>
    <dc:date>2019-11-07T09:02:00Z</dc:date>
    <meta:print-date>2019-10-29T08:17:00Z</meta:print-date>
    <meta:template xlink:href="Normal.dotm" xlink:type="simple"/>
    <meta:editing-cycles>2</meta:editing-cycles>
    <meta:editing-duration>PT0S</meta:editing-duration>
    <meta:document-statistic meta:page-count="2" meta:paragraph-count="52" meta:word-count="481" meta:character-count="3505" meta:row-count="109" meta:non-whitespace-character-count="3076"/>
  </office:meta>
</office:document-meta>
</file>