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rial" style:font-name-complex="Arial" fo:color="#000000" fo:font-size="11pt" style:font-size-asian="11pt" style:font-size-complex="11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font-size-complex="12pt" fo:background-color="#FFFFFF" fo:language="en" fo:country="US"/>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text-properties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4923in"/>
      <style:text-properties fo:font-weight="bold" style:font-weight-asian="bold" style:font-weight-complex="bold" fo:color="#000000"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923in">
        <style:tab-stops/>
      </style:paragraph-properties>
      <style:text-properties style:font-size-complex="12pt" style:text-underline-type="single" style:text-underline-style="solid" style:text-underline-width="auto" style:text-underline-mode="continuous"/>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P70" style:parent-style-name="Normal" style:family="paragraph">
      <style:paragraph-properties fo:text-indent="0.5in"/>
      <style:text-properties style:text-underline-type="single" style:text-underline-style="solid" style:text-underline-width="auto" style:text-underline-mode="continuous"/>
    </style:style>
    <style:style style:name="P71" style:parent-style-name="Normal" style:family="paragraph">
      <style:paragraph-properties fo:text-indent="0.5in"/>
    </style:style>
    <style:style style:name="P72" style:parent-style-name="Normal" style:family="paragraph">
      <style:paragraph-properties fo:text-indent="0.5in"/>
      <style:text-properties style:text-underline-type="single" style:text-underline-style="solid" style:text-underline-width="auto" style:text-underline-mode="continuous"/>
    </style:style>
    <style:style style:name="P73" style:parent-style-name="Normal" style:family="paragraph">
      <style:paragraph-properties fo:text-indent="0.5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text-properties style:text-underline-type="single" style:text-underline-style="solid" style:text-underline-width="auto" style:text-underline-mode="continuous"/>
    </style:style>
    <style:style style:name="P77" style:parent-style-name="Normal" style:family="paragraph">
      <style:paragraph-properties fo:text-indent="0.4923in"/>
    </style:style>
    <style:style style:name="T78" style:parent-style-name="DefaultParagraphFont" style:family="text">
      <style:text-properties fo:language="en" fo:country="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widows="0" fo:orphans="0"/>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
      <text:p text:style-name="P13">SPRENDIMAS</text:p>
      <text:p text:style-name="P14"><text:span text:style-name="T15">DĖL LIETUVOS RESPUBLIKOS SVEIKATOS APSAUGOS MINISTRO</text:span><text:span text:style-name="T16">–</text:span></text:p>
      <text:p text:style-name="P17"><text:span text:style-name="T18">VALSTYBĖS LYGIO EKSTREMALIOSIOS SITUACIJOS VALSTYBĖS OPERACIJŲ VADOVO 2020 M. KOVO 10 D. SPRENDIMO NR. V-328 „</text:span><text:span text:style-name="T19">DĖL COVID-19 LIGOS (KORONAVIRUSO INFEKCIJOS) ATVEJO APIBRĖŽIMO ATNAUJINIMO“ PAKEITIMO</text:span></text:p>
      <text:p text:style-name="P20"/>
      <text:p text:style-name="P21">2021 m. birželio 30 d. <text:s/>Nr. V-1564</text:p>
      <text:p text:style-name="P22">Vilnius</text:p>
      <text:p text:style-name="P23"/>
      <text:p text:style-name="P24"><text:span text:style-name="T25">P a k e i č i u L</text:span><text:span text:style-name="T26">ietuvos Respublikos sveikatos apsaugos ministro,<text:s/></text:span><text:span text:style-name="T27">valstybės lygio ekstremaliosios situacijos valstybės operacijų vadovo 2020 m. kovo<text:s/></text:span><text:span text:style-name="T28">10</text:span><text:span text:style-name="T29"><text:s/>d. sprendimą Nr. V-328 „Dėl COVID-19 ligos (koronaviruso infekcijos) atvejo apibrėžimo atnaujinimo</text:span><text:span text:style-name="T30">“ ir išdėstau jį nauja redakcija: <text:s/></text:span></text:p>
      <text:p text:style-name="P31"/>
      <text:p text:style-name="P32"><text:span text:style-name="T33">„</text:span><text:span text:style-name="T34">LIETUVOS RESPUBLIKOS SVEIKATOS APSAUGOS MINISTRAS</text:span></text:p>
      <text:p text:style-name="P35"><text:span text:style-name="T36">VALSTYBĖS LYGIO EKSTREMALIOSIOS SITUACIJOS VALSTYBĖS OPERACIJŲ VADOVAS</text:span></text:p>
      <text:p text:style-name="P37"/>
      <text:p text:style-name="P38">SPRENDIMAS</text:p>
      <text:p text:style-name="P39"><text:span text:style-name="T40">DĖL COVID-19 LIGOS (KORONAVIRUSO INFEKCIJOS) ATVEJO APIBRĖŽIMO ATNAUJINIMO</text:span></text:p>
      <text:p text:style-name="P41"/>
      <text:p text:style-name="P42"/>
      <text:p text:style-name="P43"><text:span text:style-name="T44">Vadovaudamasis Lietuvos Respublikos civilinės saugos įstatymo 8 straipsni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atsižvelgdamas į COVID-19 ligos (koronaviruso infekcijos) epidemiologinę situaciją ir į Pasaulio sveikatos organizacijos rekomendacijas ir Europos ligų prevencijos ir kontrolės centro gaires dėl COVID-19 ligos (koronaviruso infekcijos) plitimo prevencijos,<text:s/></text:span></text:p>
      <text:p text:style-name="P45"><text:span text:style-name="T46">n u s p r e n d ž i u:</text:span></text:p>
      <text:p text:style-name="P47"><text:span text:style-name="T48">1</text:span><text:span text:style-name="T49">.</text:span><text:span text:style-name="T50"><text:tab/>Pakeisti COVID-19 ligos (koronaviruso infekcijos) atvejo apibrėžimą:</text:span></text:p>
      <text:p text:style-name="P51">Klinikiniai kriterijai</text:p>
      <text:p text:style-name="P52">Asmuo, kuriam pasireiškia bent vienas iš šių simptomų:</text:p>
      <text:p text:style-name="P53">– kosulys;</text:p>
      <text:p text:style-name="P54">– karščiavimas;</text:p>
      <text:p text:style-name="P55">– apsunkintas kvėpavimas;</text:p>
      <text:p text:style-name="P56">– staigus uoslės, skonio praradimas ar susilpnėjimas.</text:p>
      <text:p text:style-name="P57">Kiti, rečiau pasitaikantys simptomai: galvos skausmas, šaltkrėtis, raumenų skausmas, nuovargis, vėmimas ir / ar viduriavimas.</text:p>
      <text:p text:style-name="P58">Diagnostinis radiologinis kriterijus</text:p>
      <text:soft-page-break/>
      <text:p text:style-name="P59">Radiologiniai įrodymai apie pakitimus būdingus COVID-19 ligai (koronaviruso infekcijai).</text:p>
      <text:p text:style-name="P60">Laboratorinis kriterijus</text:p>
      <text:p text:style-name="P61"><text:span text:style-name="T62">SARS-CoV-2 viruso nukleino rūgšties arba antigeno nustatymas klinikiniame ėminyje</text:span><text:span text:style-name="T63">*.</text:span></text:p>
      <text:p text:style-name="P64">Epidemiologiniai kriterijai</text:p>
      <text:p text:style-name="P65">Bent vienas iš šių epidemiologinių ryšių:</text:p>
      <text:p text:style-name="P66">– artimas sąlytis su patvirtintu COVID-19 ligos (koronaviruso infekcijos) atveju 14 dienų laikotarpiu iki simptomų pradžios;</text:p>
      <text:p text:style-name="P67">– asmuo yra ar buvo slaugos ar globos namų, kuriuose patvirtintas COVID-19 ligos (koronaviruso infekcijos), gyventojas ar darbuotojas 14 dienų laikotarpiu iki simptomų pradžios.</text:p>
      <text:p text:style-name="P68"><text:span text:style-name="T69">Atvejų klasifikacija:</text:span></text:p>
      <text:p text:style-name="P70">Galimas atvejis</text:p>
      <text:p text:style-name="P71">Asmuo, kuris atitinka klinikinius kriterijus</text:p>
      <text:p text:style-name="P72">Tikėtinas atvejis</text:p>
      <text:p text:style-name="P73">Asmuo, kuris atitinka klinikinius ir epidemiologinius kriterijus</text:p>
      <text:p text:style-name="P74">arba</text:p>
      <text:p text:style-name="P75">Asmuo, atitinkantis diagnostinį radiologinį kriterijų</text:p>
      <text:p text:style-name="P76">Patvirtintas atvejis</text:p>
      <text:p text:style-name="P77">Asmuo, atitinkantis laboratorinį kriterijų.</text:p>
      <text:p text:style-name="Normal"><text:span text:style-name="T78">*Greit</text:span>ųjų antigeno testo naudojimas apibrėžtas Europos ligų prevencijos ir kontrolės centro techniniame dokumente:<text:s/><text:span text:style-name="T79">https://www.ecdc.europa.eu/sites/default/files/documents/Options-use-of-rapid-antigen-tests-for-COVID-19_0.pdf</text:span><text:span text:style-name="T80">.</text:span><text:s/></text:p>
      <text:p text:style-name="P81">2. Pavedu asmens sveikatos priežiūros įstaigoms, Nacionaliniam visuomenės sveikatos centrui prie Sveikatos apsaugos ministerijos, Nacionalinei visuomenės sveikatos priežiūros laboratorijai, Užkrečiamųjų ligų ir AIDS centrui naudoti šį COVID-19 ligos (koronaviruso infekcijos) atvejo apibrėžimą atvejų išaiškinimui ir nustatymui bei taikant prevencijos ir kontrolės priemones.“</text:p>
      <text:p text:style-name="Normal"/>
      <text:p text:style-name="Normal"/>
      <text:p text:style-name="Normal"/>
      <text:p text:style-name="Normal"><text:span text:style-name="T82">Sveikatos apsaugos ministras,<text:s/></text:span><text:span text:style-name="T83">valstybės lygio</text:span></text:p>
      <text:p text:style-name="Normal"><text:span text:style-name="T84">ekstremaliosios situacijos valstybės operacijų vadovas<text:s/></text:span><text:span text:style-name="T85"><text:tab/></text:span><text:span text:style-name="T86"><text:tab/></text:span><text:span text:style-name="T87"><text:tab/></text:span><text:span text:style-name="T88"><text:tab/>Arūnas Dulkys</text:span><text:span text:style-name="T89"><text:tab/></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4:32:00Z</meta:creation-date>
    <dc:date>2021-06-30T14:32:00Z</dc:date>
    <meta:print-date>2020-03-10T14:05:00Z</meta:print-date>
    <meta:template xlink:href="Normal.dotm" xlink:type="simple"/>
    <meta:editing-cycles>2</meta:editing-cycles>
    <meta:editing-duration>PT0S</meta:editing-duration>
    <meta:document-statistic meta:page-count="2" meta:paragraph-count="20" meta:word-count="491" meta:character-count="3841" meta:row-count="84" meta:non-whitespace-character-count="3370"/>
  </office:meta>
</office:document-meta>
</file>