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font-size-complex="12pt" fo:language="en" fo:country="US"/>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fo:letter-spacing="0.0013in" style:font-size-complex="12pt"/>
    </style:style>
    <style:style style:name="T37" style:parent-style-name="DefaultParagraphFont" style:family="text">
      <style:text-properties fo:color="#000000" fo:letter-spacing="0.0013in" style:font-size-complex="12pt"/>
    </style:style>
    <style:style style:name="T38" style:parent-style-name="DefaultParagraphFont" style:family="text">
      <style:text-properties fo:color="#000000" fo:letter-spacing="0.0013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line-height="150%" fo:text-indent="0.5in"/>
    </style:style>
    <style:style style:name="P42" style:parent-style-name="Normal" style:family="paragraph">
      <style:paragraph-properties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line-height="150%"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P100" style:parent-style-name="Normal" style:family="paragraph">
      <style:paragraph-properties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line-height="150%" fo:text-indent="0.5in"/>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fo:font-size="4pt" style:font-size-asian="4pt" style:font-size-complex="4pt"/>
    </style:style>
    <style:style style:name="P108" style:parent-style-name="Normal" style:family="paragraph">
      <style:paragraph-properties fo:margin-left="3.5437in">
        <style:tab-stops/>
      </style:paragraph-properties>
      <style:text-properties fo:color="#000000" style:font-size-complex="12pt" style:language-asian="lt" style:country-asian="LT"/>
    </style:style>
    <style:style style:name="P109" style:parent-style-name="Normal" style:family="paragraph">
      <style:paragraph-properties fo:margin-left="3.5437in">
        <style:tab-stops/>
      </style:paragraph-properties>
      <style:text-properties fo:color="#000000" style:font-size-complex="12pt" style:language-asian="lt" style:country-asian="LT"/>
    </style:style>
    <style:style style:name="P110" style:parent-style-name="Normal" style:family="paragraph">
      <style:paragraph-properties fo:margin-left="3.5437in">
        <style:tab-stops/>
      </style:paragraph-properties>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margin-left="3.5437in">
        <style:tab-stops/>
      </style:paragraph-properties>
      <style:text-properties fo:color="#000000" style:font-size-complex="12pt" style:language-asian="lt" style:country-asian="LT"/>
    </style:style>
    <style:style style:name="P113" style:parent-style-name="Normal" style:family="paragraph">
      <style:paragraph-properties fo:margin-left="3.5437in">
        <style:tab-stops/>
      </style:paragraph-properties>
      <style:text-properties fo:color="#000000" style:font-size-complex="12pt" style:language-asian="lt" style:country-asian="LT"/>
    </style:style>
    <style:style style:name="P114" style:parent-style-name="Normal" style:family="paragraph">
      <style:paragraph-properties fo:margin-left="3.5437in">
        <style:tab-stops/>
      </style:paragraph-properties>
      <style:text-properties fo:color="#000000" style:font-size-complex="12pt" style:language-asian="lt" style:country-asian="LT"/>
    </style:style>
    <style:style style:name="P115" style:parent-style-name="Normal" style:family="paragraph">
      <style:paragraph-properties fo:text-align="justify" fo:text-indent="3.54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638in" fo:text-indent="0.043in"/>
      <style:text-properties fo:color="#000000" style:font-size-complex="12pt" style:language-asian="lt" style:country-asian="LT"/>
    </style:style>
    <style:style style:name="P119" style:parent-style-name="Normal" style:family="paragraph">
      <style:paragraph-properties fo:text-align="center" style:line-height-at-least="0.2638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center" style:line-height-at-least="0.2638in" fo:text-indent="0.043in"/>
      <style:text-properties fo:color="#000000" style:font-size-complex="12pt" style:language-asian="lt" style:country-asian="LT"/>
    </style:style>
    <style:style style:name="P122"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124" style:family="table-column">
      <style:table-column-properties style:column-width="1.5736in"/>
    </style:style>
    <style:style style:name="TableColumn125" style:family="table-column">
      <style:table-column-properties style:column-width="2.2645in"/>
    </style:style>
    <style:style style:name="TableColumn126" style:family="table-column">
      <style:table-column-properties style:column-width="1.0826in"/>
    </style:style>
    <style:style style:name="TableColumn127" style:family="table-column">
      <style:table-column-properties style:column-width="1.5763in"/>
    </style:style>
    <style:style style:name="Table123" style:family="table">
      <style:table-properties style:width="6.4972in" fo:margin-left="0in" table:align="left"/>
    </style:style>
    <style:style style:name="TableRow128" style:family="table-row">
      <style:table-row-properties style:min-row-height="0.197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color="#000000" style:font-size-complex="12pt" style:language-asian="lt" style:country-asian="L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fo:color="#000000" style:font-size-complex="12pt" style:language-asian="lt" style:country-asian="LT"/>
    </style:style>
    <style:style style:name="TableRow140" style:family="table-row">
      <style:table-row-properties style:min-row-height="0.1972in"/>
    </style:style>
    <style:style style:name="P141" style:parent-style-name="Normal" style:family="paragraph">
      <style:text-properties style:font-size-complex="12pt"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color="#000000" style:font-size-complex="12pt" style:language-asian="lt" style:country-asian="LT"/>
    </style:style>
    <style:style style:name="TableRow149" style:family="table-row">
      <style:table-row-properties style:min-row-height="0.1972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color="#000000"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color="#000000" style:font-size-complex="12pt" style:language-asian="lt" style:country-asian="L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language-asian="lt" style:country-asian="LT"/>
    </style:style>
    <style:style style:name="TableRow164" style:family="table-row">
      <style:table-row-properties style:min-row-height="0.1972in"/>
    </style:style>
    <style:style style:name="P165" style:parent-style-name="Normal" style:family="paragraph">
      <style:text-properties style:font-size-complex="12pt"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color="#000000" style:font-size-complex="12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1972in"/>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DefaultParagraphFont" style:family="text">
      <style:text-properties fo:color="#000000" style:font-size-complex="12pt" style:language-asian="lt" style:country-asian="L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Row184" style:family="table-row">
      <style:table-row-properties style:min-row-height="0.197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style:font-size-complex="12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font-size-complex="12pt" style:language-asian="lt" style:country-asian="LT"/>
    </style:style>
    <style:style style:name="TableRow199" style:family="table-row">
      <style:table-row-properties style:min-row-height="0.1972in"/>
    </style:style>
    <style:style style:name="P200" style:parent-style-name="Normal" style:family="paragraph">
      <style:text-properties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color="#000000"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font-size-complex="12pt" style:language-asian="lt" style:country-asian="LT"/>
    </style:style>
    <style:style style:name="TableRow210" style:family="table-row">
      <style:table-row-properties style:min-row-height="0.1972in"/>
    </style:style>
    <style:style style:name="P211" style:parent-style-name="Normal" style:family="paragraph">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color="#000000" style:font-size-complex="12pt"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style>
    <style:style style:name="T219" style:parent-style-name="DefaultParagraphFont" style:family="text">
      <style:text-properties fo:color="#000000" style:font-size-complex="12pt" style:language-asian="lt" style:country-asian="LT"/>
    </style:style>
    <style:style style:name="TableRow220" style:family="table-row">
      <style:table-row-properties style:min-row-height="0.197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color="#000000" style:font-size-complex="12pt"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style:font-size-complex="12pt" style:language-asian="lt" style:country-asian="LT"/>
    </style:style>
    <style:style style:name="TableRow234" style:family="table-row">
      <style:table-row-properties style:min-row-height="0.1972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style>
    <style:style style:name="T241" style:parent-style-name="DefaultParagraphFont" style:family="text">
      <style:text-properties fo:color="#000000" style:font-size-complex="12pt"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style:font-size-complex="12pt" style:language-asian="lt" style:country-asian="LT"/>
    </style:style>
    <style:style style:name="TableRow245" style:family="table-row">
      <style:table-row-properties style:min-row-height="0.1972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font-size-complex="12pt" style:language-asian="lt" style:country-asian="L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center" fo:line-height="150%"/>
    </style:style>
    <style:style style:name="T257" style:parent-style-name="DefaultParagraphFont" style:family="text">
      <style:text-properties style:font-size-complex="12pt"/>
    </style:style>
    <style:style style:name="P258" style:parent-style-name="Normal" style:family="paragraph">
      <style:paragraph-properties fo:text-align="center" fo:line-height="150%"/>
    </style:style>
    <style:style style:name="P259" style:parent-style-name="Normal" style:family="paragraph">
      <style:paragraph-properties fo:line-height="150%" fo:text-indent="0.5in"/>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line-height="150%" fo:text-indent="0.5in"/>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margin-left="3.5437in">
        <style:tab-stops/>
      </style:paragraph-properties>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margin-left="3.5437in">
        <style:tab-stops/>
      </style:paragraph-properties>
      <style:text-properties fo:color="#000000" style:font-size-complex="12pt" style:language-asian="lt" style:country-asian="LT"/>
    </style:style>
    <style:style style:name="P268" style:parent-style-name="Normal" style:family="paragraph">
      <style:paragraph-properties fo:margin-left="3.5437in">
        <style:tab-stops/>
      </style:paragraph-properties>
      <style:text-properties fo:color="#000000" style:font-size-complex="12pt" style:language-asian="lt" style:country-asian="LT"/>
    </style:style>
    <style:style style:name="P269" style:parent-style-name="Normal" style:family="paragraph">
      <style:paragraph-properties fo:margin-left="3.5437in">
        <style:tab-stops/>
      </style:paragraph-properties>
      <style:text-properties fo:color="#000000" style:font-size-complex="12pt" style:language-asian="lt" style:country-asian="LT"/>
    </style:style>
    <style:style style:name="P270" style:parent-style-name="Normal" style:family="paragraph">
      <style:paragraph-properties fo:text-align="justify" fo:text-indent="3.54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style:line-height-at-least="0.2638in" fo:text-indent="0.043in"/>
      <style:text-properties fo:color="#000000" style:font-size-complex="12pt" style:language-asian="lt" style:country-asian="LT"/>
    </style:style>
    <style:style style:name="P274" style:parent-style-name="Normal" style:family="paragraph">
      <style:paragraph-properties fo:text-align="center" style:line-height-at-least="0.2638in"/>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P276" style:parent-style-name="Normal" style:family="paragraph">
      <style:paragraph-properties style:line-height-at-least="0.2638in" fo:text-indent="0.043in"/>
      <style:text-properties fo:color="#000000" style:font-size-complex="12pt" style:language-asian="lt" style:country-asian="LT"/>
    </style:style>
    <style:style style:name="P277" style:parent-style-name="Normal" style:family="paragraph">
      <style:paragraph-properties fo:text-align="center" style:line-height-at-least="0.2638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text-align="center" style:line-height-at-least="0.2638in"/>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P282" style:parent-style-name="Normal" style:family="paragraph">
      <style:paragraph-properties fo:text-align="center" style:line-height-at-least="0.2638in"/>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285" style:family="table-column">
      <style:table-column-properties style:column-width="1.1194in"/>
    </style:style>
    <style:style style:name="TableColumn286" style:family="table-column">
      <style:table-column-properties style:column-width="0.9013in"/>
    </style:style>
    <style:style style:name="TableColumn287" style:family="table-column">
      <style:table-column-properties style:column-width="0.9013in"/>
    </style:style>
    <style:style style:name="TableColumn288" style:family="table-column">
      <style:table-column-properties style:column-width="0.9027in"/>
    </style:style>
    <style:style style:name="TableColumn289" style:family="table-column">
      <style:table-column-properties style:column-width="0.8361in"/>
    </style:style>
    <style:style style:name="TableColumn290" style:family="table-column">
      <style:table-column-properties style:column-width="0.8444in"/>
    </style:style>
    <style:style style:name="TableColumn291" style:family="table-column">
      <style:table-column-properties style:column-width="0.9881in"/>
    </style:style>
    <style:style style:name="Table284" style:family="table">
      <style:table-properties style:width="6.4937in" fo:margin-left="0in" table:align="left"/>
    </style:style>
    <style:style style:name="TableRow292" style:family="table-row">
      <style:table-row-properties style:min-row-height="0.0138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text-indent="0.0333in"/>
    </style:style>
    <style:style style:name="T295" style:parent-style-name="DefaultParagraphFont" style:family="text">
      <style:text-properties fo:color="#000000" style:font-size-complex="12pt" style:language-asian="lt" style:country-asian="L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language-asian="lt" style:country-asian="LT"/>
    </style:style>
    <style:style style:name="TableRow299" style:family="table-row">
      <style:table-row-properties style:min-row-height="0.0138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fo:color="#000000" style:font-size-complex="12pt" style:language-asian="lt" style:country-asian="L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color="#000000" style:font-size-complex="12pt" style:language-asian="lt" style:country-asian="LT"/>
    </style:style>
    <style:style style:name="TableRow307" style:family="table-row">
      <style:table-row-properties style:min-row-height="0.0138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color="#000000" style:font-size-complex="12pt" style:language-asian="lt" style:country-asian="LT"/>
    </style:style>
    <style:style style:name="TableRow315" style:family="table-row">
      <style:table-row-properties style:min-row-height="0.0138in"/>
    </style:style>
    <style:style style:name="P316" style:parent-style-name="Normal" style:family="paragraph">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color="#000000"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style:font-size-complex="12pt" style:language-asian="lt" style:country-asian="LT"/>
    </style:style>
    <style:style style:name="TableRow333" style:family="table-row">
      <style:table-row-properties style:min-row-height="0.0138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color="#000000"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color="#000000" style:font-size-complex="12pt"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text-properties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color="#000000"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DefaultParagraphFont" style:family="text">
      <style:text-properties fo:color="#000000"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756in" fo:margin-right="0.0229in" fo:text-indent="-0.0006in">
        <style:tab-stops/>
      </style:paragraph-properties>
    </style:style>
    <style:style style:name="T350" style:parent-style-name="DefaultParagraphFont" style:family="text">
      <style:text-properties fo:color="#000000"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fo:color="#000000" style:font-size-complex="12pt" style:language-asian="lt" style:country-asian="LT"/>
    </style:style>
    <style:style style:name="TableRow354" style:family="table-row">
      <style:table-row-properties style:min-row-height="0.0138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color="#000000"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color="#000000"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fo:margin-right="0.0229in" fo:text-indent="-0.0756in"/>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TableRow375" style:family="table-row">
      <style:table-row-properties style:min-row-height="0.0138i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color="#000000"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fo:text-indent="-0.0756in"/>
    </style:style>
    <style:style style:name="T392" style:parent-style-name="DefaultParagraphFont" style:family="text">
      <style:text-properties fo:color="#000000"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text-indent="-0.0756in"/>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line-height="150%" fo:text-indent="0.043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P405" style:parent-style-name="Normal" style:family="paragraph">
      <style:paragraph-properties fo:text-align="center" style:line-height-at-least="0.2361in" fo:text-indent="0.043in"/>
      <style:text-properties fo:color="#000000" style:font-size-complex="12pt" style:language-asian="lt" style:country-asian="LT"/>
    </style:style>
    <style:style style:name="P406"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408" style:family="table-column">
      <style:table-column-properties style:column-width="1.1812in"/>
    </style:style>
    <style:style style:name="TableColumn409" style:family="table-column">
      <style:table-column-properties style:column-width="0.8534in"/>
    </style:style>
    <style:style style:name="TableColumn410" style:family="table-column">
      <style:table-column-properties style:column-width="0.9847in"/>
    </style:style>
    <style:style style:name="TableColumn411" style:family="table-column">
      <style:table-column-properties style:column-width="0.7875in"/>
    </style:style>
    <style:style style:name="TableColumn412" style:family="table-column">
      <style:table-column-properties style:column-width="0.8541in"/>
    </style:style>
    <style:style style:name="TableColumn413" style:family="table-column">
      <style:table-column-properties style:column-width="0.9194in"/>
    </style:style>
    <style:style style:name="TableColumn414" style:family="table-column">
      <style:table-column-properties style:column-width="0.9194in"/>
    </style:style>
    <style:style style:name="Table407" style:family="table">
      <style:table-properties style:width="6.5in" fo:margin-left="0in" table:align="left"/>
    </style:style>
    <style:style style:name="TableRow415" style:family="table-row">
      <style:table-row-properties style:min-row-height="0.0138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color="#000000" style:font-size-complex="12pt" style:language-asian="lt" style:country-asian="LT"/>
    </style:style>
    <style:style style:name="TableRow422" style:family="table-row">
      <style:table-row-properties style:min-row-height="0.0138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style>
    <style:style style:name="T426" style:parent-style-name="DefaultParagraphFont" style:family="text">
      <style:text-properties fo:color="#000000" style:font-size-complex="12pt"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color="#000000" style:font-size-complex="12pt" style:language-asian="lt" style:country-asian="LT"/>
    </style:style>
    <style:style style:name="TableRow430" style:family="table-row">
      <style:table-row-properties style:min-row-height="0.0138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TableRow438" style:family="table-row">
      <style:table-row-properties style:min-row-height="0.0138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left="-0.075in">
        <style:tab-stops/>
      </style:paragraph-properties>
      <style:text-properties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font-size-complex="12pt" style:language-asian="lt" style:country-asian="LT"/>
    </style:style>
    <style:style style:name="TableRow456" style:family="table-row">
      <style:table-row-properties style:min-row-height="0.0138i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color="#000000"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style>
    <style:style style:name="T468" style:parent-style-name="DefaultParagraphFont" style:family="text">
      <style:text-properties fo:color="#000000" style:font-size-complex="12pt" style:language-asian="lt" style:country-asian="L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text-indent="-0.0756in"/>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style>
    <style:style style:name="T477" style:parent-style-name="DefaultParagraphFont" style:family="text">
      <style:text-properties fo:color="#000000" style:font-size-complex="12pt" style:language-asian="lt" style:country-asian="LT"/>
    </style:style>
    <style:style style:name="TableRow478" style:family="table-row">
      <style:table-row-properties style:min-row-height="0.0138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text-indent="-0.0743in"/>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right="-0.1326in" fo:text-indent="-0.0756in"/>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language-asian="lt" style:country-asian="LT"/>
    </style:style>
    <style:style style:name="TableRow498" style:family="table-row">
      <style:table-row-properties style:min-row-height="0.0138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style:font-size-complex="12pt" style:language-asian="lt" style:country-asian="L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text-indent="-0.0743in"/>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fo:margin-right="-0.1326in" fo:text-indent="-0.0756in"/>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center" fo:line-height="150%"/>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center" fo:line-height="150%"/>
    </style:style>
    <style:style style:name="P523" style:parent-style-name="Normal" style:family="paragraph">
      <style:paragraph-properties fo:line-height="150%" fo:text-indent="0.5in"/>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P527" style:parent-style-name="Normal" style:family="paragraph">
      <style:paragraph-properties fo:line-height="150%" fo:text-indent="0.5in"/>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margin-left="3.5437in">
        <style:tab-stops/>
      </style:paragraph-properties>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margin-left="3.5437in">
        <style:tab-stops/>
      </style:paragraph-properties>
      <style:text-properties fo:color="#000000" style:font-size-complex="12pt" style:language-asian="lt" style:country-asian="LT"/>
    </style:style>
    <style:style style:name="P532" style:parent-style-name="Normal" style:family="paragraph">
      <style:paragraph-properties fo:margin-left="3.5437in">
        <style:tab-stops/>
      </style:paragraph-properties>
      <style:text-properties fo:color="#000000" style:font-size-complex="12pt" style:language-asian="lt" style:country-asian="LT"/>
    </style:style>
    <style:style style:name="P533" style:parent-style-name="Normal" style:family="paragraph">
      <style:paragraph-properties fo:margin-left="3.5437in">
        <style:tab-stops/>
      </style:paragraph-properties>
      <style:text-properties fo:color="#000000" style:font-size-complex="12pt" style:language-asian="lt" style:country-asian="LT"/>
    </style:style>
    <style:style style:name="P534" style:parent-style-name="Normal" style:family="paragraph">
      <style:paragraph-properties fo:margin-left="3.543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line-height="150%" fo:text-indent="4.0437in"/>
      <style:text-properties fo:color="#000000" style:font-size-complex="12pt" style:language-asian="lt" style:country-asian="LT"/>
    </style:style>
    <style:style style:name="P538" style:parent-style-name="Normal" style:family="paragraph">
      <style:paragraph-properties fo:text-align="center" fo:line-height="150%"/>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style:line-height-at-least="0.2361in" fo:text-indent="0.0868in"/>
      <style:text-properties fo:color="#000000" style:font-size-complex="12pt" style:language-asian="lt" style:country-asian="LT"/>
    </style:style>
    <style:style style:name="P541"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543" style:family="table-column">
      <style:table-column-properties style:column-width="1.3458in"/>
    </style:style>
    <style:style style:name="TableColumn544" style:family="table-column">
      <style:table-column-properties style:column-width="1.3472in"/>
    </style:style>
    <style:style style:name="TableColumn545" style:family="table-column">
      <style:table-column-properties style:column-width="1.2215in"/>
    </style:style>
    <style:style style:name="TableColumn546" style:family="table-column">
      <style:table-column-properties style:column-width="1.3381in"/>
    </style:style>
    <style:style style:name="TableColumn547" style:family="table-column">
      <style:table-column-properties style:column-width="1.2444in"/>
    </style:style>
    <style:style style:name="Table542" style:family="table">
      <style:table-properties style:width="6.4972in" fo:margin-left="0in" table:align="left"/>
    </style:style>
    <style:style style:name="TableRow548" style:family="table-row">
      <style:table-row-properties style:min-row-height="0.2361in"/>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style:font-size-complex="12pt" style:language-asian="lt" style:country-asian="LT"/>
    </style:style>
    <style:style style:name="TableRow555" style:family="table-row">
      <style:table-row-properties style:min-row-height="0.2361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color="#000000" style:font-size-complex="12pt" style:language-asian="lt" style:country-asian="LT"/>
    </style:style>
    <style:style style:name="TableRow560" style:family="table-row">
      <style:table-row-properties style:min-row-height="0.2361in"/>
    </style:style>
    <style:style style:name="P561" style:parent-style-name="Normal" style:family="paragraph">
      <style:text-properties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color="#000000"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color="#000000" style:font-size-complex="12pt" style:language-asian="lt" style:country-asian="L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2361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style>
    <style:style style:name="T586" style:parent-style-name="DefaultParagraphFont" style:family="text">
      <style:text-properties fo:color="#000000"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color="#000000" style:font-size-complex="12pt" style:language-asian="lt" style:country-asian="LT"/>
    </style:style>
    <style:style style:name="TableRow590" style:family="table-row">
      <style:table-row-properties style:min-row-height="0.2361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color="#000000"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center" fo:line-height="150%"/>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line-height="150%" fo:text-indent="0.5in"/>
    </style:style>
    <style:style style:name="P609" style:parent-style-name="Normal" style:family="paragraph">
      <style:paragraph-properties fo:line-height="150%" fo:text-indent="0.5in"/>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P613" style:parent-style-name="Normal" style:family="paragraph">
      <style:paragraph-properties fo:line-height="150%" fo:text-indent="0.5in"/>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margin-left="3.5437in">
        <style:tab-stops/>
      </style:paragraph-propertie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margin-left="3.5437in">
        <style:tab-stops/>
      </style:paragraph-properties>
      <style:text-properties fo:color="#000000" style:font-size-complex="12pt" style:language-asian="lt" style:country-asian="LT"/>
    </style:style>
    <style:style style:name="P618" style:parent-style-name="Normal" style:family="paragraph">
      <style:paragraph-properties fo:margin-left="3.5437in">
        <style:tab-stops/>
      </style:paragraph-properties>
      <style:text-properties fo:color="#000000" style:font-size-complex="12pt" style:language-asian="lt" style:country-asian="LT"/>
    </style:style>
    <style:style style:name="P619" style:parent-style-name="Normal" style:family="paragraph">
      <style:paragraph-properties fo:margin-left="3.5437in">
        <style:tab-stops/>
      </style:paragraph-properties>
      <style:text-properties fo:color="#000000" style:font-size-complex="12pt" style:language-asian="lt" style:country-asian="LT"/>
    </style:style>
    <style:style style:name="P620" style:parent-style-name="Normal" style:family="paragraph">
      <style:paragraph-properties fo:margin-left="3.5437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line-height="150%" fo:text-indent="0.043in"/>
      <style:text-properties fo:color="#000000" style:font-size-complex="12pt" style:language-asian="lt" style:country-asian="LT"/>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fo:color="#000000" style:font-size-complex="12pt" style:language-asian="lt" style:country-asian="LT"/>
    </style:style>
    <style:style style:name="P626" style:parent-style-name="Normal" style:family="paragraph">
      <style:paragraph-properties fo:line-height="150%" fo:text-indent="0.043in"/>
      <style:text-properties fo:color="#000000" style:font-size-complex="12pt" style:language-asian="lt" style:country-asian="LT"/>
    </style:style>
    <style:style style:name="P627" style:parent-style-name="Normal" style:family="paragraph">
      <style:paragraph-properties fo:text-indent="5.1187in">
        <style:tab-stops>
          <style:tab-stop style:type="left" style:position="5.1187in"/>
        </style:tab-stops>
      </style:paragraph-properties>
      <style:text-properties fo:color="#000000" style:font-size-complex="12pt" style:language-asian="lt" style:country-asian="LT"/>
    </style:style>
    <style:style style:name="TableColumn629" style:family="table-column">
      <style:table-column-properties style:column-width="1.3458in"/>
    </style:style>
    <style:style style:name="TableColumn630" style:family="table-column">
      <style:table-column-properties style:column-width="1.2104in"/>
    </style:style>
    <style:style style:name="TableColumn631" style:family="table-column">
      <style:table-column-properties style:column-width="1.3583in"/>
    </style:style>
    <style:style style:name="TableColumn632" style:family="table-column">
      <style:table-column-properties style:column-width="1.3381in"/>
    </style:style>
    <style:style style:name="TableColumn633" style:family="table-column">
      <style:table-column-properties style:column-width="1.2444in"/>
    </style:style>
    <style:style style:name="Table628" style:family="table">
      <style:table-properties style:width="6.4972in" fo:margin-left="0in" table:align="left"/>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color="#000000" style:font-size-complex="12pt" style:language-asian="lt" style:country-asian="LT"/>
    </style:style>
    <style:style style:name="TableRow641" style:family="table-row">
      <style:table-row-properties style:min-row-height="0.2361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language-asian="lt" style:country-asian="LT"/>
    </style:style>
    <style:style style:name="TableRow646" style:family="table-row">
      <style:table-row-properties style:min-row-height="0.2361in"/>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color="#000000"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style:font-size-complex="12pt" style:language-asian="lt" style:country-asian="LT"/>
    </style:style>
    <style:style style:name="TableRow660" style:family="table-row">
      <style:table-row-properties style:min-row-height="0.2361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669" style:parent-style-name="DefaultParagraphFont" style:family="text">
      <style:text-properties fo:color="#000000"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center" fo:line-height="150%"/>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margin-right="0.0263in" fo:text-indent="5.1187in">
        <style:tab-stops>
          <style:tab-stop style:type="left" style:position="5.1187in"/>
        </style:tab-stops>
      </style:paragraph-properties>
      <style:text-properties style:font-weight-complex="bold" fo:color="#000000" style:font-size-complex="12pt"/>
    </style:style>
    <style:style style:name="TableColumn692" style:family="table-column">
      <style:table-column-properties style:column-width="1.1972in" style:use-optimal-column-width="false"/>
    </style:style>
    <style:style style:name="TableColumn693" style:family="table-column">
      <style:table-column-properties style:column-width="0.5in" style:use-optimal-column-width="false"/>
    </style:style>
    <style:style style:name="TableColumn694" style:family="table-column">
      <style:table-column-properties style:column-width="0.8in" style:use-optimal-column-width="false"/>
    </style:style>
    <style:style style:name="TableColumn695" style:family="table-column">
      <style:table-column-properties style:column-width="0.7in" style:use-optimal-column-width="false"/>
    </style:style>
    <style:style style:name="TableColumn696" style:family="table-column">
      <style:table-column-properties style:column-width="0.8in" style:use-optimal-column-width="false"/>
    </style:style>
    <style:style style:name="TableColumn697" style:family="table-column">
      <style:table-column-properties style:column-width="0.8in" style:use-optimal-column-width="false"/>
    </style:style>
    <style:style style:name="TableColumn698" style:family="table-column">
      <style:table-column-properties style:column-width="0.8034in" style:use-optimal-column-width="false"/>
    </style:style>
    <style:style style:name="TableColumn699" style:family="table-column">
      <style:table-column-properties style:column-width="0.8965in" style:use-optimal-column-width="false"/>
    </style:style>
    <style:style style:name="Table691" style:family="table">
      <style:table-properties style:width="6.4972in" fo:margin-left="0in" table:align="left"/>
    </style:style>
    <style:style style:name="TableRow700" style:family="table-row">
      <style:table-row-properties style:min-row-height="0.1909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margin-right="0.0263in"/>
    </style:style>
    <style:style style:name="T703" style:parent-style-name="DefaultParagraphFont" style:family="text">
      <style:text-properties style:font-weight-complex="bold"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fo:margin-right="0.0263in"/>
    </style:style>
    <style:style style:name="T706" style:parent-style-name="DefaultParagraphFont" style:family="text">
      <style:text-properties style:font-weight-complex="bold" style:font-size-complex="12pt"/>
    </style:style>
    <style:style style:name="TableRow707" style:family="table-row">
      <style:table-row-properties style:min-row-height="0.1909in" style:use-optimal-row-height="false"/>
    </style:style>
    <style:style style:name="P708" style:parent-style-name="Normal" style:family="paragraph">
      <style:paragraph-properties fo:margin-right="0.0263in"/>
      <style:text-properties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weight-complex="bold" style:font-size-complex="12pt"/>
    </style:style>
    <style:style style:name="TableRow712" style:family="table-row">
      <style:table-row-properties style:min-row-height="0.7784in" style:use-optimal-row-height="false"/>
    </style:style>
    <style:style style:name="P713" style:parent-style-name="Normal" style:family="paragraph">
      <style:paragraph-properties fo:margin-right="0.0263in"/>
      <style:text-properties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fo:margin-right="0.0263in"/>
    </style:style>
    <style:style style:name="T716" style:parent-style-name="DefaultParagraphFont" style:family="text">
      <style:text-properties style:font-weight-complex="bold"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right="0.0263in"/>
    </style:style>
    <style:style style:name="T719" style:parent-style-name="DefaultParagraphFont" style:family="text">
      <style:text-properties style:font-weight-complex="bold" fo:color="#000000" style:font-size-complex="12pt"/>
    </style:style>
    <style:style style:name="T720" style:parent-style-name="DefaultParagraphFont" style:family="text">
      <style:text-properties style:font-weight-complex="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fo:margin-right="0.0263in"/>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fo:margin-right="0.0263in"/>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style:font-size-complex="12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right="0.0263in" fo:text-indent="-0.0326in"/>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style:font-weight-complex="bold"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fo:margin-right="0.0263in"/>
    </style:style>
    <style:style style:name="T739" style:parent-style-name="DefaultParagraphFont" style:family="text">
      <style:text-properties style:font-weight-complex="bold" style:font-size-complex="12pt"/>
    </style:style>
    <style:style style:name="TableRow740" style:family="table-row">
      <style:table-row-properties style:min-row-height="0.2215in"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fo:margin-right="0.0263in"/>
    </style:style>
    <style:style style:name="T743" style:parent-style-name="DefaultParagraphFont" style:family="text">
      <style:text-properties style:font-weight-complex="bold" style:font-size-complex="12pt"/>
    </style:style>
    <style:style style:name="TableRow744" style:family="table-row">
      <style:table-row-properties style:min-row-height="0.2131in" style:use-optimal-row-height="false"/>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margin-right="0.0263in"/>
    </style:style>
    <style:style style:name="T747" style:parent-style-name="DefaultParagraphFont" style:family="text">
      <style:text-properties style:font-weight-complex="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fo:margin-right="0.0263in"/>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fo:margin-right="0.0263in"/>
      <style:text-properties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right="0.0263in"/>
      <style:text-properties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fo:margin-right="0.0263in"/>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fo:margin-right="0.0263in"/>
      <style:text-properties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fo:margin-right="0.0263in"/>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right="0.0263in"/>
      <style:text-properties style:font-size-complex="12pt"/>
    </style:style>
    <style:style style:name="TableRow762" style:family="table-row">
      <style:table-row-properties style:min-row-height="0.2638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right="0.0263in"/>
      <style:text-properties style:font-size-complex="12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margin-right="0.0263in"/>
    </style:style>
    <style:style style:name="T768" style:parent-style-name="DefaultParagraphFont" style:family="text">
      <style:text-properties style:font-weight-complex="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right="0.0263in"/>
      <style:text-properties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763in" fo:margin-right="0.0263in">
        <style:tab-stops/>
      </style:paragraph-properties>
      <style:text-properties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fo:margin-right="0.0263in"/>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margin-right="0.0263in"/>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fo:text-align="center" fo:margin-right="0.0263in"/>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margin-right="0.0263in"/>
      <style:text-properties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fo:margin-right="0.0263in"/>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margin-right="0.0263in"/>
    </style:style>
    <style:style style:name="T786" style:parent-style-name="DefaultParagraphFont" style:family="text">
      <style:text-properties style:font-weight-complex="bold"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fo:margin-right="0.0263in"/>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fo:margin-right="0.0263in"/>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margin-right="0.0263in"/>
      <style:text-properties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263in"/>
      <style:text-properties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fo:margin-right="0.0263in"/>
      <style:text-properties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fo:margin-right="0.0263in"/>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text-align="center" fo:margin-right="0.0263in"/>
      <style:text-properties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margin-right="0.0263in"/>
    </style:style>
    <style:style style:name="T804" style:parent-style-name="DefaultParagraphFont" style:family="text">
      <style:text-properties style:font-weight-complex="bold"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margin-right="0.0263in"/>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margin-right="0.0263in"/>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margin-right="0.0263in"/>
      <style:text-properties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margin-right="0.0263in"/>
      <style:text-properties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fo:margin-right="0.0263in"/>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fo:margin-right="0.0263in"/>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fo:margin-right="0.0263in"/>
      <style:text-properties style:font-size-complex="12pt"/>
    </style:style>
    <style:style style:name="TableRow819" style:family="table-row">
      <style:table-row-properties style:use-optimal-row-height="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margin-right="0.0263in"/>
    </style:style>
    <style:style style:name="T822" style:parent-style-name="DefaultParagraphFont" style:family="text">
      <style:text-properties style:font-weight-complex="bold"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margin-right="0.0263in"/>
      <style:text-properties style:font-size-complex="12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margin-right="0.0263in"/>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margin-right="0.0263in"/>
      <style:text-properties style:font-size-complex="12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align="center" fo:margin-right="0.0263in"/>
      <style:text-properties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fo:margin-right="0.0263in"/>
      <style:text-properties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fo:margin-right="0.0263in"/>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fo:margin-right="0.0263in"/>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margin-right="0.0263in" fo:text-indent="5.1187in">
        <style:tab-stops>
          <style:tab-stop style:type="left" style:position="5.1187in"/>
        </style:tab-stops>
      </style:paragraph-properties>
      <style:text-properties fo:color="#000000" style:font-size-complex="12pt"/>
    </style:style>
    <style:style style:name="TableColumn846" style:family="table-column">
      <style:table-column-properties style:column-width="1.4083in" style:use-optimal-column-width="false"/>
    </style:style>
    <style:style style:name="TableColumn847" style:family="table-column">
      <style:table-column-properties style:column-width="0.5895in" style:use-optimal-column-width="false"/>
    </style:style>
    <style:style style:name="TableColumn848" style:family="table-column">
      <style:table-column-properties style:column-width="0.8006in" style:use-optimal-column-width="false"/>
    </style:style>
    <style:style style:name="TableColumn849" style:family="table-column">
      <style:table-column-properties style:column-width="0.7006in" style:use-optimal-column-width="false"/>
    </style:style>
    <style:style style:name="TableColumn850" style:family="table-column">
      <style:table-column-properties style:column-width="0.8006in" style:use-optimal-column-width="false"/>
    </style:style>
    <style:style style:name="TableColumn851" style:family="table-column">
      <style:table-column-properties style:column-width="0.7in" style:use-optimal-column-width="false"/>
    </style:style>
    <style:style style:name="TableColumn852" style:family="table-column">
      <style:table-column-properties style:column-width="0.7in" style:use-optimal-column-width="false"/>
    </style:style>
    <style:style style:name="TableColumn853" style:family="table-column">
      <style:table-column-properties style:column-width="0.7972in" style:use-optimal-column-width="false"/>
    </style:style>
    <style:style style:name="Table845" style:family="table">
      <style:table-properties style:width="6.4972in" fo:margin-left="0in" table:align="left"/>
    </style:style>
    <style:style style:name="TableRow854" style:family="table-row">
      <style:table-row-properties style:min-row-height="0.1909in" style:use-optimal-row-height="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margin-right="0.0263in"/>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weight-complex="bold"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right="0.0263in"/>
    </style:style>
    <style:style style:name="T861" style:parent-style-name="DefaultParagraphFont" style:family="text">
      <style:text-properties style:font-weight-complex="bold" style:font-size-complex="12pt"/>
    </style:style>
    <style:style style:name="TableRow862" style:family="table-row">
      <style:table-row-properties style:min-row-height="0.1909in" style:use-optimal-row-height="false"/>
    </style:style>
    <style:style style:name="P863" style:parent-style-name="Normal" style:family="paragraph">
      <style:paragraph-properties fo:margin-right="0.0263in"/>
      <style:text-properties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margin-right="0.0263in"/>
    </style:style>
    <style:style style:name="T866" style:parent-style-name="DefaultParagraphFont" style:family="text">
      <style:text-properties style:font-weight-complex="bold" style:font-size-complex="12pt"/>
    </style:style>
    <style:style style:name="TableRow867" style:family="table-row">
      <style:table-row-properties style:min-row-height="0.7784in" style:use-optimal-row-height="false"/>
    </style:style>
    <style:style style:name="P868" style:parent-style-name="Normal" style:family="paragraph">
      <style:paragraph-properties fo:margin-right="0.0263in"/>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style>
    <style:style style:name="T871" style:parent-style-name="DefaultParagraphFont" style:family="text">
      <style:text-properties style:font-weight-complex="bold"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weight-complex="bold" style:font-size-complex="12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weight-complex="bold" fo:color="#000000" style:font-size-complex="12pt"/>
    </style:style>
    <style:style style:name="T879" style:parent-style-name="DefaultParagraphFont" style:family="text">
      <style:text-properties style:font-weight-complex="bold"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style:font-weight-complex="bold" fo:color="#000000" style:font-size-complex="12pt"/>
    </style:style>
    <style:style style:name="T883" style:parent-style-name="DefaultParagraphFont" style:family="text">
      <style:text-properties style:font-weight-complex="bold"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style:font-weight-complex="bold" style:font-size-complex="12pt"/>
    </style:style>
    <style:style style:name="TableRow895" style:family="table-row">
      <style:table-row-properties style:min-row-height="0.2215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fo:margin-right="0.0263in"/>
    </style:style>
    <style:style style:name="T898" style:parent-style-name="DefaultParagraphFont" style:family="text">
      <style:text-properties style:font-weight-complex="bold" style:font-size-complex="12pt"/>
    </style:style>
    <style:style style:name="TableRow899" style:family="table-row">
      <style:table-row-properties style:min-row-height="0.2131in"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margin-right="0.0263in"/>
    </style:style>
    <style:style style:name="T902" style:parent-style-name="DefaultParagraphFont" style:family="text">
      <style:text-properties style:font-weight-complex="bold"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fo:margin-right="0.0263in"/>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right="0.0263in"/>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right="0.0263in"/>
      <style:text-properties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right="0.0263in"/>
      <style:text-properties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right="0.0263in"/>
      <style:text-properties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right="0.0263in"/>
      <style:text-properties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right="0.0263in"/>
      <style:text-properties style:font-size-complex="12pt"/>
    </style:style>
    <style:style style:name="TableRow917" style:family="table-row">
      <style:table-row-properties style:min-row-height="0.2638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margin-right="0.0263in"/>
      <style:text-properties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margin-right="0.0263in"/>
    </style:style>
    <style:style style:name="T923" style:parent-style-name="DefaultParagraphFont" style:family="text">
      <style:text-properties style:font-weight-complex="bold"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margin-right="0.0263in"/>
      <style:text-properties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fo:margin-left="-0.0763in" fo:margin-right="0.0263in">
        <style:tab-stops/>
      </style:paragraph-properties>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margin-right="0.0263in"/>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margin-right="0.0263in"/>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margin-right="0.0263in"/>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fo:margin-right="0.0263in"/>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fo:margin-right="0.0263in"/>
      <style:text-properties style:font-size-complex="12pt"/>
    </style:style>
    <style:style style:name="TableRow938" style:family="table-row">
      <style:table-row-properties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margin-right="0.0263in"/>
    </style:style>
    <style:style style:name="T941" style:parent-style-name="DefaultParagraphFont" style:family="text">
      <style:text-properties style:font-weight-complex="bold"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margin-right="0.0263in"/>
      <style:text-properties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fo:margin-right="0.0263in"/>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right="0.0263in"/>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right="0.0263in"/>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fo:margin-right="0.0263in"/>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fo:margin-right="0.0263in"/>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right="0.0263in"/>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margin-right="0.0263in"/>
    </style:style>
    <style:style style:name="T959" style:parent-style-name="DefaultParagraphFont" style:family="text">
      <style:text-properties style:font-weight-complex="bold"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margin-right="0.0263in"/>
      <style:text-properties style:font-size-complex="12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margin-right="0.0263in"/>
      <style:text-properties style:font-size-complex="12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right="0.0263in"/>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margin-right="0.0263in"/>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fo:margin-right="0.0263in"/>
      <style:text-properties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right="0.0263in"/>
      <style:text-properties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right="0.0263in"/>
      <style:text-properties style:font-size-complex="12pt"/>
    </style:style>
    <style:style style:name="TableRow974" style:family="table-row">
      <style:table-row-properties style:use-optimal-row-height="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margin-right="0.0263in"/>
    </style:style>
    <style:style style:name="T977" style:parent-style-name="DefaultParagraphFont" style:family="text">
      <style:text-properties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margin-right="0.0263in"/>
      <style:text-properties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margin-right="0.0263in"/>
      <style:text-properties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right="0.0263in"/>
      <style:text-properties style:font-size-complex="12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margin-right="0.0263in"/>
      <style:text-properties style:font-size-complex="12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right="0.0263in"/>
      <style:text-properties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fo:margin-right="0.0263in"/>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fo:margin-right="0.0263in"/>
      <style:text-properties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margin-right="0.0277in" fo:text-indent="5.1187in">
        <style:tab-stops>
          <style:tab-stop style:type="left" style:position="5.1187in"/>
        </style:tab-stops>
      </style:paragraph-properties>
      <style:text-properties style:font-size-complex="12pt"/>
    </style:style>
    <style:style style:name="TableColumn1024" style:family="table-column">
      <style:table-column-properties style:column-width="1.3513in" style:use-optimal-column-width="false"/>
    </style:style>
    <style:style style:name="TableColumn1025" style:family="table-column">
      <style:table-column-properties style:column-width="0.6006in" style:use-optimal-column-width="false"/>
    </style:style>
    <style:style style:name="TableColumn1026" style:family="table-column">
      <style:table-column-properties style:column-width="0.7451in" style:use-optimal-column-width="false"/>
    </style:style>
    <style:style style:name="TableColumn1027" style:family="table-column">
      <style:table-column-properties style:column-width="0.7in" style:use-optimal-column-width="false"/>
    </style:style>
    <style:style style:name="TableColumn1028" style:family="table-column">
      <style:table-column-properties style:column-width="0.7in" style:use-optimal-column-width="false"/>
    </style:style>
    <style:style style:name="TableColumn1029" style:family="table-column">
      <style:table-column-properties style:column-width="0.8in" style:use-optimal-column-width="false"/>
    </style:style>
    <style:style style:name="TableColumn1030" style:family="table-column">
      <style:table-column-properties style:column-width="0.7in" style:use-optimal-column-width="false"/>
    </style:style>
    <style:style style:name="TableColumn1031" style:family="table-column">
      <style:table-column-properties style:column-width="0.9in" style:use-optimal-column-width="false"/>
    </style:style>
    <style:style style:name="Table1023" style:family="table">
      <style:table-properties style:width="6.4972in" fo:margin-left="0in" table:align="left"/>
    </style:style>
    <style:style style:name="TableRow1032" style:family="table-row">
      <style:table-row-properties style:min-row-height="0.1909in" style:use-optimal-row-height="false"/>
    </style:style>
    <style:style style:name="TableCell1033" style:family="table-cell">
      <style:table-cell-properties fo:border="0.0069in solid #000000" style:writing-mode="lr-tb" style:vertical-align="middle" fo:padding-top="0in" fo:padding-left="0.075in" fo:padding-bottom="0in" fo:padding-right="0.075in"/>
    </style:style>
    <style:style style:name="T1034" style:parent-style-name="DefaultParagraphFont" style:family="text">
      <style:text-properties style:font-weight-complex="bold" style:font-size-complex="12pt"/>
    </style:style>
    <style:style style:name="T1035" style:parent-style-name="DefaultParagraphFont" style:family="text">
      <style:text-properties style:font-weight-complex="bold"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weight-complex="bold" style:font-size-complex="12pt"/>
    </style:style>
    <style:style style:name="TableRow1039" style:family="table-row">
      <style:table-row-properties style:min-row-height="0.1909in" style:use-optimal-row-height="false"/>
    </style:style>
    <style:style style:name="P1040" style:parent-style-name="Normal" style:family="paragraph">
      <style:text-properties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weight-complex="bold" style:font-size-complex="12pt"/>
    </style:style>
    <style:style style:name="TableRow1044" style:family="table-row">
      <style:table-row-properties style:min-row-height="0.7784in" style:use-optimal-row-height="false"/>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weight-complex="bold"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style>
    <style:style style:name="T1051" style:parent-style-name="DefaultParagraphFont" style:family="text">
      <style:text-properties style:font-weight-complex="bold" fo:color="#000000" style:font-size-complex="12pt"/>
    </style:style>
    <style:style style:name="T1052" style:parent-style-name="DefaultParagraphFont" style:family="text">
      <style:text-properties style:font-weight-complex="bold"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style:font-weight-complex="bold" fo:color="#000000" style:font-size-complex="12pt"/>
    </style:style>
    <style:style style:name="T1056" style:parent-style-name="DefaultParagraphFont" style:family="text">
      <style:text-properties style:font-weight-complex="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style:font-weight-complex="bold" fo:color="#000000" style:font-size-complex="12pt"/>
    </style:style>
    <style:style style:name="T1060" style:parent-style-name="DefaultParagraphFont" style:family="text">
      <style:text-properties style:font-weight-complex="bold"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weight-complex="bold" fo:color="#000000"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style>
    <style:style style:name="T1067" style:parent-style-name="DefaultParagraphFont" style:family="text">
      <style:text-properties style:font-weight-complex="bold" fo:color="#000000" style:font-size-complex="12pt"/>
    </style:style>
    <style:style style:name="T1068" style:parent-style-name="DefaultParagraphFont" style:family="text">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style:font-weight-complex="bold" style:font-size-complex="12pt"/>
    </style:style>
    <style:style style:name="TableRow1072" style:family="table-row">
      <style:table-row-properties style:min-row-height="0.2215in" style:use-optimal-row-height="false"/>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fo:margin-right="0.0263in"/>
    </style:style>
    <style:style style:name="T1075" style:parent-style-name="DefaultParagraphFont" style:family="text">
      <style:text-properties style:font-weight-complex="bold" style:font-size-complex="12pt"/>
    </style:style>
    <style:style style:name="TableRow1076" style:family="table-row">
      <style:table-row-properties style:min-row-height="0.2131in" style:use-optimal-row-height="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Normal" style:family="paragraph">
      <style:paragraph-properties fo:margin-right="0.0263in"/>
    </style:style>
    <style:style style:name="T1079" style:parent-style-name="DefaultParagraphFont" style:family="text">
      <style:text-properties style:font-weight-complex="bold"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text-align="center" fo:margin-right="0.0263in"/>
      <style:text-properties style:font-size-complex="12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fo:text-align="center" fo:margin-right="0.0263in"/>
      <style:text-properties style:font-size-complex="12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fo:margin-right="0.0263in"/>
      <style:text-properties style:font-size-complex="12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fo:margin-right="0.0263in"/>
      <style:text-properties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text-align="center" fo:margin-right="0.0263in"/>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fo:margin-right="0.0263in"/>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right="0.0263in"/>
      <style:text-properties style:font-size-complex="12pt"/>
    </style:style>
    <style:style style:name="TableRow1094" style:family="table-row">
      <style:table-row-properties style:min-row-height="0.263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fo:margin-right="0.0263in"/>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margin-right="0.0263in"/>
    </style:style>
    <style:style style:name="T1100" style:parent-style-name="DefaultParagraphFont" style:family="text">
      <style:text-properties style:font-weight-complex="bold"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fo:margin-right="0.0263in"/>
      <style:text-properties style:font-size-complex="12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fo:margin-left="-0.0763in" fo:margin-right="0.0263in">
        <style:tab-stops/>
      </style:paragraph-properties>
      <style:text-properties style:font-size-complex="12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fo:margin-right="0.0263in"/>
      <style:text-properties style:font-size-complex="12p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text-align="center" fo:margin-right="0.0263in"/>
      <style:text-properties style:font-size-complex="12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right="0.0263in"/>
      <style:text-properties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right="0.0263in"/>
      <style:text-properties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263in"/>
      <style:text-properties style:font-size-complex="12pt"/>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margin-right="0.0263in"/>
    </style:style>
    <style:style style:name="T1118" style:parent-style-name="DefaultParagraphFont" style:family="text">
      <style:text-properties style:font-weight-complex="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right="0.0263in"/>
      <style:text-properties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right="0.0263in"/>
      <style:text-properties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right="0.0263in"/>
      <style:text-properties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fo:margin-right="0.0263in"/>
      <style:text-properties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margin-right="0.0263in"/>
      <style:text-properties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fo:margin-right="0.0263in"/>
      <style:text-properties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0263in"/>
      <style:text-properties style:font-size-complex="12pt"/>
    </style:style>
    <style:style style:name="TableRow1133" style:family="table-row">
      <style:table-row-properties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margin-right="0.0263in"/>
    </style:style>
    <style:style style:name="T1136" style:parent-style-name="DefaultParagraphFont" style:family="text">
      <style:text-properties style:font-weight-complex="bold"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right="0.0263in"/>
      <style:text-properties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margin-right="0.0263in"/>
      <style:text-properties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right="0.0263in"/>
      <style:text-properties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263in"/>
      <style:text-properties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right="0.0263in"/>
      <style:text-properties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263in"/>
      <style:text-properties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right="0.0263in"/>
      <style:text-properties style:font-size-complex="12pt"/>
    </style:style>
    <style:style style:name="TableRow1151" style:family="table-row">
      <style:table-row-properties style:use-optimal-row-height="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margin-right="0.0263in"/>
    </style:style>
    <style:style style:name="T1154" style:parent-style-name="DefaultParagraphFont" style:family="text">
      <style:text-properties style:font-weight-complex="bold"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margin-right="0.0263in"/>
      <style:text-properties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margin-right="0.0263in"/>
      <style:text-properties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margin-right="0.0263in"/>
      <style:text-properties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margin-right="0.0263in"/>
      <style:text-properties style:font-size-complex="12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margin-right="0.0263in"/>
      <style:text-properties style:font-size-complex="12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margin-right="0.0263in"/>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right="0.0263in"/>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line-height="150%" fo:text-indent="0.5in"/>
      <style:text-properties style:font-size-complex="12pt" style:language-asian="lt" style:country-asian="LT"/>
    </style:style>
    <style:style style:name="TableColumn1194" style:family="table-column">
      <style:table-column-properties style:column-width="1.4055in" style:use-optimal-column-width="false"/>
    </style:style>
    <style:style style:name="TableColumn1195" style:family="table-column">
      <style:table-column-properties style:column-width="0.5666in" style:use-optimal-column-width="false"/>
    </style:style>
    <style:style style:name="TableColumn1196" style:family="table-column">
      <style:table-column-properties style:column-width="0.7541in" style:use-optimal-column-width="false"/>
    </style:style>
    <style:style style:name="TableColumn1197" style:family="table-column">
      <style:table-column-properties style:column-width="0.7541in" style:use-optimal-column-width="false"/>
    </style:style>
    <style:style style:name="TableColumn1198" style:family="table-column">
      <style:table-column-properties style:column-width="0.7541in" style:use-optimal-column-width="false"/>
    </style:style>
    <style:style style:name="TableColumn1199" style:family="table-column">
      <style:table-column-properties style:column-width="0.7541in" style:use-optimal-column-width="false"/>
    </style:style>
    <style:style style:name="TableColumn1200" style:family="table-column">
      <style:table-column-properties style:column-width="0.7541in" style:use-optimal-column-width="false"/>
    </style:style>
    <style:style style:name="TableColumn1201" style:family="table-column">
      <style:table-column-properties style:column-width="0.7541in" style:use-optimal-column-width="false"/>
    </style:style>
    <style:style style:name="Table1193" style:family="table">
      <style:table-properties style:width="6.4972in" fo:margin-left="0in" table:align="left"/>
    </style:style>
    <style:style style:name="TableRow1202" style:family="table-row">
      <style:table-row-properties style:min-row-height="0.1909in" style:use-optimal-row-height="false"/>
    </style:style>
    <style:style style:name="TableCell120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06" style:parent-style-name="Normal" style:family="paragraph">
      <style:paragraph-properties fo:text-align="end"/>
      <style:text-properties style:font-size-complex="12pt"/>
    </style:style>
    <style:style style:name="TableRow1207" style:family="table-row">
      <style:table-row-properties style:min-row-height="0.1909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Row1213" style:family="table-row">
      <style:table-row-properties style:min-row-height="0.1909in" style:use-optimal-row-height="false"/>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min-row-height="0.7784in" style:use-optimal-row-height="false"/>
    </style:style>
    <style:style style:name="P1218" style:parent-style-name="Normal" style:family="paragraph">
      <style:paragraph-properties fo:text-align="center"/>
      <style:text-properties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Row1233" style:family="table-row">
      <style:table-row-properties style:min-row-height="0.2215in" style:use-optimal-row-height="false"/>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263in"/>
      <style:text-properties style:font-size-complex="12pt"/>
    </style:style>
    <style:style style:name="TableRow1236" style:family="table-row">
      <style:table-row-properties style:min-row-height="0.2131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margin-right="0.0263in"/>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263in"/>
      <style:text-properties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right="0.0263in"/>
      <style:text-properties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fo:margin-right="0.0263in"/>
      <style:text-properties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fo:margin-right="0.0263in"/>
      <style:text-properties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fo:margin-right="0.0263in"/>
      <style:text-properties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fo:margin-right="0.0263in"/>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263in"/>
      <style:text-properties style:font-size-complex="12pt"/>
    </style:style>
    <style:style style:name="TableRow1254" style:family="table-row">
      <style:table-row-properties style:min-row-height="0.2638in" style:use-optimal-row-height="false"/>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fo:margin-right="0.0263in"/>
      <style:text-properties style:font-size-complex="12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margin-right="0.0263in"/>
      <style:text-properties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margin-right="0.0263in"/>
      <style:text-properties style:font-size-complex="12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fo:margin-left="-0.0763in" fo:margin-right="0.0263in">
        <style:tab-stops/>
      </style:paragraph-properties>
      <style:text-properties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right="0.0263in"/>
      <style:text-properties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fo:margin-right="0.0263in"/>
      <style:text-properties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right="0.0263in"/>
      <style:text-properties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margin-right="0.0263in"/>
      <style:text-properties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fo:margin-right="0.0263in"/>
      <style:text-properties style:font-size-complex="12pt"/>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margin-right="0.0263in"/>
      <style:text-properties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fo:margin-right="0.0263in"/>
      <style:text-properties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263in"/>
      <style:text-properties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right="0.0263in"/>
      <style:text-properties style:font-size-complex="12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fo:margin-right="0.0263in"/>
      <style:text-properties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263in"/>
      <style:text-properties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263in"/>
      <style:text-properties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263in"/>
      <style:text-properties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margin-right="0.0263in"/>
      <style:text-properties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margin-right="0.0263in"/>
      <style:text-properties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margin-right="0.0263in"/>
      <style:text-properties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right="0.0263in"/>
      <style:text-properties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263in"/>
      <style:text-properties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263in"/>
      <style:text-properties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263in"/>
      <style:text-properties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263in"/>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margin-right="0.0263in"/>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margin-right="0.0263in"/>
      <style:text-properties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right="0.0263in"/>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right="0.0263in"/>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263in"/>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263in"/>
      <style:text-properties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263in"/>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263in"/>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weight-complex="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language-asian="lt" style:country-asian="L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ableColumn1390" style:family="table-column">
      <style:table-column-properties style:column-width="1.3784in" style:use-optimal-column-width="false"/>
    </style:style>
    <style:style style:name="TableColumn1391" style:family="table-column">
      <style:table-column-properties style:column-width="0.643in" style:use-optimal-column-width="false"/>
    </style:style>
    <style:style style:name="TableColumn1392" style:family="table-column">
      <style:table-column-properties style:column-width="0.7048in" style:use-optimal-column-width="false"/>
    </style:style>
    <style:style style:name="TableColumn1393" style:family="table-column">
      <style:table-column-properties style:column-width="0.7541in" style:use-optimal-column-width="false"/>
    </style:style>
    <style:style style:name="TableColumn1394" style:family="table-column">
      <style:table-column-properties style:column-width="0.7541in" style:use-optimal-column-width="false"/>
    </style:style>
    <style:style style:name="TableColumn1395" style:family="table-column">
      <style:table-column-properties style:column-width="0.7541in" style:use-optimal-column-width="false"/>
    </style:style>
    <style:style style:name="TableColumn1396" style:family="table-column">
      <style:table-column-properties style:column-width="0.7541in" style:use-optimal-column-width="false"/>
    </style:style>
    <style:style style:name="TableColumn1397" style:family="table-column">
      <style:table-column-properties style:column-width="0.7541in" style:use-optimal-column-width="false"/>
    </style:style>
    <style:style style:name="Table1389" style:family="table">
      <style:table-properties style:width="6.4972in" fo:margin-left="0in" table:align="left"/>
    </style:style>
    <style:style style:name="TableRow1398" style:family="table-row">
      <style:table-row-properties style:min-row-height="0.1909in" style:use-optimal-row-height="false"/>
    </style:style>
    <style:style style:name="TableCell13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0" style:parent-style-name="Normal" style:family="paragraph">
      <style:text-properties fo:font-weight="bold" style:font-weight-asian="bold" style:font-size-complex="12pt"/>
    </style:style>
    <style:style style:name="TableCell14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fo:text-align="end"/>
      <style:text-properties style:font-size-complex="12pt"/>
    </style:style>
    <style:style style:name="TableRow1403" style:family="table-row">
      <style:table-row-properties style:min-row-height="0.1909in" style:use-optimal-row-height="false"/>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1909in" style:use-optimal-row-height="false"/>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7784in" style:use-optimal-row-height="false"/>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style:font-size-complex="12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TableRow1429" style:family="table-row">
      <style:table-row-properties style:min-row-height="0.221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fo:margin-right="0.0263in"/>
      <style:text-properties style:font-size-complex="12pt"/>
    </style:style>
    <style:style style:name="TableRow1432" style:family="table-row">
      <style:table-row-properties style:min-row-height="0.2131in" style:use-optimal-row-height="false"/>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margin-right="0.0263in"/>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fo:margin-right="0.0263in"/>
      <style:text-properties style:font-size-complex="12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margin-right="0.0263in"/>
      <style:text-properties style:font-size-complex="12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margin-right="0.0263in"/>
      <style:text-properties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fo:margin-right="0.0263in"/>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fo:margin-right="0.0263in"/>
      <style:text-properties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fo:margin-right="0.0263in"/>
      <style:text-properties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fo:margin-right="0.0263in"/>
      <style:text-properties style:font-size-complex="12pt"/>
    </style:style>
    <style:style style:name="TableRow1449" style:family="table-row">
      <style:table-row-properties style:min-row-height="0.2638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fo:margin-right="0.0263in"/>
      <style:text-properties style:font-size-complex="12pt"/>
    </style:style>
    <style:style style:name="TableRow1452" style:family="table-row">
      <style:table-row-properties style:use-optimal-row-height="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margin-right="0.0263in"/>
    </style:style>
    <style:style style:name="T1455" style:parent-style-name="DefaultParagraphFont" style:family="text">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fo:margin-right="0.0263in"/>
      <style:text-properties style:font-size-complex="12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fo:margin-left="-0.0763in" fo:margin-right="0.0263in">
        <style:tab-stops/>
      </style:paragraph-properties>
      <style:text-properties style:font-size-complex="12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margin-right="0.0263in"/>
      <style:text-properties style:font-size-complex="12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margin-right="0.0263in"/>
      <style:text-properties style:font-size-complex="12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fo:margin-right="0.0263in"/>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fo:margin-right="0.0263in"/>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text-align="center" fo:margin-right="0.0263in"/>
      <style:text-properties style:font-size-complex="12pt"/>
    </style:style>
    <style:style style:name="TableRow1470" style:family="table-row">
      <style:table-row-properties style:use-optimal-row-height="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margin-right="0.0263in"/>
    </style:style>
    <style:style style:name="T1473" style:parent-style-name="DefaultParagraphFont" style:family="text">
      <style:text-properties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fo:margin-right="0.0263in"/>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text-align="center" fo:margin-right="0.0263in"/>
      <style:text-properties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fo:margin-right="0.0263in"/>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fo:margin-right="0.0263in"/>
      <style:text-properties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fo:margin-right="0.0263in"/>
      <style:text-properties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fo:margin-right="0.0263in"/>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text-align="center" fo:margin-right="0.0263in"/>
      <style:text-properties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fo:margin-right="0.0263in"/>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fo:margin-right="0.0263in"/>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margin-right="0.0263in"/>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margin-right="0.0263in"/>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fo:margin-right="0.0263in"/>
      <style:text-properties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fo:margin-right="0.0263in"/>
      <style:text-properties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fo:margin-right="0.0263in"/>
      <style:text-properties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fo:margin-right="0.0263in"/>
      <style:text-properties style:font-size-complex="12pt"/>
    </style:style>
    <style:style style:name="TableRow1506" style:family="table-row">
      <style:table-row-properties style:use-optimal-row-height="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margin-right="0.0263in"/>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margin-right="0.0263in"/>
      <style:text-properties style:font-size-complex="12pt"/>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margin-right="0.0263in"/>
      <style:text-properties style:font-size-complex="12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text-align="center" fo:margin-right="0.0263in"/>
      <style:text-properties style:font-size-complex="12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margin-right="0.0263in"/>
      <style:text-properties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fo:margin-right="0.0263in"/>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fo:margin-right="0.0263in"/>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margin-right="0.0263in"/>
      <style:text-properties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indent="5.1187in"/>
      <style:text-properties style:font-size-complex="12pt" style:language-asian="lt" style:country-asian="LT"/>
    </style:style>
    <style:style style:name="P1532"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1534" style:family="table-column">
      <style:table-column-properties style:column-width="3.0486in" style:use-optimal-column-width="false"/>
    </style:style>
    <style:style style:name="TableColumn1535" style:family="table-column">
      <style:table-column-properties style:column-width="0.5902in" style:use-optimal-column-width="false"/>
    </style:style>
    <style:style style:name="TableColumn1536" style:family="table-column">
      <style:table-column-properties style:column-width="0.9847in" style:use-optimal-column-width="false"/>
    </style:style>
    <style:style style:name="TableColumn1537" style:family="table-column">
      <style:table-column-properties style:column-width="0.9833in" style:use-optimal-column-width="false"/>
    </style:style>
    <style:style style:name="TableColumn1538" style:family="table-column">
      <style:table-column-properties style:column-width="0.8868in" style:use-optimal-column-width="false"/>
    </style:style>
    <style:style style:name="Table1533" style:family="table">
      <style:table-properties style:width="6.4937in" fo:margin-left="0in" table:align="left"/>
    </style:style>
    <style:style style:name="TableRow1539" style:family="table-row">
      <style:table-row-properties style:min-row-height="0.1986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fo:line-height="107%"/>
      <style:text-properties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fo:line-height="107%"/>
      <style:text-properties style:font-size-complex="12pt" style:language-asian="lt" style:country-asian="LT"/>
    </style:style>
    <style:style style:name="TableRow1544" style:family="table-row">
      <style:table-row-properties style:min-row-height="0.2083in" style:use-optimal-row-height="false"/>
    </style:style>
    <style:style style:name="P1545" style:parent-style-name="Normal" style:family="paragraph">
      <style:paragraph-properties fo:line-height="107%"/>
      <style:text-properties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fo:line-height="107%"/>
      <style:text-properties style:font-size-complex="12pt" style:language-asian="lt" style:country-asian="LT"/>
    </style:style>
    <style:style style:name="TableRow1548" style:family="table-row">
      <style:table-row-properties style:min-row-height="0.1888in" style:use-optimal-row-height="false"/>
    </style:style>
    <style:style style:name="P1549" style:parent-style-name="Normal" style:family="paragraph">
      <style:paragraph-properties fo:line-height="107%"/>
      <style:text-properties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fo:line-height="107%"/>
      <style:text-properties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fo:line-height="107%"/>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fo:line-height="107%"/>
      <style:text-properties style:font-size-complex="12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fo:line-height="107%"/>
      <style:text-properties style:font-size-complex="12pt" style:language-asian="lt" style:country-asian="LT"/>
    </style:style>
    <style:style style:name="TableRow1558" style:family="table-row">
      <style:table-row-properties style:min-row-height="0.2083in" style:use-optimal-row-height="false"/>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fo:line-height="107%"/>
      <style:text-properties style:font-size-complex="12pt" style:language-asian="lt" style:country-asian="LT"/>
    </style:style>
    <style:style style:name="TableRow1561" style:family="table-row">
      <style:table-row-properties style:min-row-height="0.4479in" style:use-optimal-row-height="false"/>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line-height="107%"/>
      <style:text-properties style:font-size-complex="12pt" style:language-asian="lt" style:country-asian="L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fo:line-height="107%"/>
      <style:text-properties style:font-weight-complex="bold" style:font-size-complex="12pt" style:language-asian="lt" style:country-asian="L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fo:line-height="107%"/>
      <style:text-properties style:font-weight-complex="bold" style:font-size-complex="12pt" style:language-asian="lt" style:country-asian="L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fo:line-height="107%"/>
      <style:text-properties style:font-weight-complex="bold"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fo:line-height="107%"/>
      <style:text-properties style:font-weight-complex="bold" style:font-size-complex="12pt" style:language-asian="lt" style:country-asian="LT"/>
    </style:style>
    <style:style style:name="TableRow1572" style:family="table-row">
      <style:table-row-properties style:min-row-height="0.2034in" style:use-optimal-row-height="false"/>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line-height="107%"/>
      <style:text-properties style:font-size-complex="12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fo:line-height="107%"/>
      <style:text-properties style:font-weight-complex="bold" style:font-size-complex="12pt" style:language-asian="lt" style:country-asian="LT"/>
    </style:style>
    <style:style style:name="TableRow1577" style:family="table-row">
      <style:table-row-properties style:min-row-height="0.152in" style:use-optimal-row-height="false"/>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line-height="107%"/>
      <style:text-properties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fo:line-height="107%"/>
      <style:text-properties style:font-weight-complex="bold"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fo:line-height="107%"/>
      <style:text-properties style:font-weight-complex="bold" style:font-size-complex="12pt" style:language-asian="lt" style:country-asian="L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fo:line-height="107%"/>
      <style:text-properties style:font-weight-complex="bold" style:font-size-complex="12pt" style:language-asian="lt" style:country-asian="LT"/>
    </style:style>
    <style:style style:name="TableRow1586" style:family="table-row">
      <style:table-row-properties style:min-row-height="0.2083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fo:line-height="107%"/>
      <style:text-properties style:font-weight-complex="bold" style:font-size-complex="12pt" style:language-asian="lt" style:country-asian="LT"/>
    </style:style>
    <style:style style:name="TableRow1589" style:family="table-row">
      <style:table-row-properties style:min-row-height="0.4118in" style:use-optimal-row-height="false"/>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line-height="107%"/>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fo:line-height="107%"/>
      <style:text-properties style:font-weight-complex="bold" style:font-size-complex="12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fo:line-height="107%"/>
      <style:text-properties style:font-weight-complex="bold" style:font-size-complex="12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fo:line-height="107%"/>
      <style:text-properties style:font-weight-complex="bold" style:font-size-complex="12pt" style:language-asian="lt" style:country-asian="LT"/>
    </style:style>
    <style:style style:name="TableRow1600" style:family="table-row">
      <style:table-row-properties style:min-row-height="0.3152in" style:use-optimal-row-height="false"/>
    </style:style>
    <style:style style:name="TableCell1601" style:family="table-cell">
      <style:table-cell-properties fo:border="0.0069in solid #000000" style:writing-mode="lr-tb" style:vertical-align="bottom" fo:padding-top="0in" fo:padding-left="0.075in" fo:padding-bottom="0in" fo:padding-right="0.075in"/>
    </style:style>
    <style:style style:name="P1602" style:parent-style-name="Normal" style:family="paragraph">
      <style:paragraph-properties fo:line-height="107%"/>
      <style:text-properties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7%"/>
      <style:text-properties style:font-weight-complex="bold" style:font-size-complex="12pt" style:language-asian="lt" style:country-asian="L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fo:line-height="107%"/>
      <style:text-properties style:font-weight-complex="bold"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fo:line-height="107%"/>
      <style:text-properties style:font-weight-complex="bold" style:font-size-complex="12pt" style:language-asian="lt" style:country-asian="LT"/>
    </style:style>
    <style:style style:name="TableRow1609" style:family="table-row">
      <style:table-row-properties style:min-row-height="0.3895in" style:use-optimal-row-height="false"/>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line-height="107%"/>
      <style:text-properties style:font-size-complex="12pt" style:language-asian="lt" style:country-asian="L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fo:line-height="107%"/>
      <style:text-properties style:font-weight-complex="bold" style:font-size-complex="12pt" style:language-asian="lt" style:country-asian="L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fo:line-height="107%"/>
      <style:text-properties style:font-weight-complex="bold" style:font-size-complex="12pt" style:language-asian="lt" style:country-asian="L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fo:line-height="107%"/>
      <style:text-properties style:font-weight-complex="bold" style:font-size-complex="12pt" style:language-asian="lt" style:country-asian="LT"/>
    </style:style>
    <style:style style:name="TableRow1618" style:family="table-row">
      <style:table-row-properties style:min-row-height="0.3937in" style:use-optimal-row-height="false"/>
    </style:style>
    <style:style style:name="TableCell1619" style:family="table-cell">
      <style:table-cell-properties fo:border="0.0069in solid #000000" style:writing-mode="lr-tb" style:vertical-align="bottom" fo:padding-top="0in" fo:padding-left="0.075in" fo:padding-bottom="0in" fo:padding-right="0.075in"/>
    </style:style>
    <style:style style:name="P1620" style:parent-style-name="Normal" style:family="paragraph">
      <style:paragraph-properties fo:line-height="107%"/>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fo:line-height="107%"/>
      <style:text-properties style:font-weight-complex="bold"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fo:line-height="107%"/>
      <style:text-properties style:font-weight-complex="bold" style:font-size-complex="12pt" style:language-asian="lt" style:country-asian="L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fo:line-height="107%"/>
      <style:text-properties style:font-weight-complex="bold"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1659" style:family="table-column">
      <style:table-column-properties style:column-width="1.9937in"/>
    </style:style>
    <style:style style:name="TableColumn1660" style:family="table-column">
      <style:table-column-properties style:column-width="4.5034in"/>
    </style:style>
    <style:style style:name="Table1658" style:family="table">
      <style:table-properties style:width="6.4972in" fo:margin-left="0in" table:align="left"/>
    </style:style>
    <style:style style:name="TableRow1661" style:family="table-row">
      <style:table-row-properties style:min-row-height="0.3083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style:font-size-complex="12pt" style:language-asian="lt" style:country-asian="LT"/>
    </style:style>
    <style:style style:name="TableRow1666" style:family="table-row">
      <style:table-row-properties style:min-row-height="0.208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font-size-complex="12pt" style:language-asian="lt" style:country-asian="LT"/>
    </style:style>
    <style:style style:name="TableRow1671" style:family="table-row">
      <style:table-row-properties style:min-row-height="0.2083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style:font-size-complex="12pt" style:language-asian="lt" style:country-asian="LT"/>
    </style:style>
    <style:style style:name="TableRow1676" style:family="table-row">
      <style:table-row-properties style:min-row-height="0.208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weight-complex="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5.1187in">
        <style:tab-stops>
          <style:tab-stop style:type="left" style:position="5.1187in"/>
        </style:tab-stops>
      </style:paragraph-properties>
      <style:text-properties style:font-size-complex="12pt" style:language-asian="lt" style:country-asian="LT"/>
    </style:style>
    <style:style style:name="TableColumn1690" style:family="table-column">
      <style:table-column-properties style:column-width="1.6in"/>
    </style:style>
    <style:style style:name="TableColumn1691" style:family="table-column">
      <style:table-column-properties style:column-width="1.2138in"/>
    </style:style>
    <style:style style:name="TableColumn1692" style:family="table-column">
      <style:table-column-properties style:column-width="2.3833in"/>
    </style:style>
    <style:style style:name="TableColumn1693" style:family="table-column">
      <style:table-column-properties style:column-width="1.3in"/>
    </style:style>
    <style:style style:name="Table1689" style:family="table">
      <style:table-properties style:width="6.4972in" fo:margin-left="0in" table:align="left"/>
    </style:style>
    <style:style style:name="TableRow1694" style:family="table-row">
      <style:table-row-properties style:min-row-height="0.215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fo:margin-right="0.1666in" fo:text-indent="0.0395in"/>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fo:text-align="center" fo:margin-right="0.1666in"/>
      <style:text-properties style:font-size-complex="12pt" style:language-asian="lt" style:country-asian="LT"/>
    </style:style>
    <style:style style:name="TableRow1699" style:family="table-row">
      <style:table-row-properties style:min-row-height="0.2152in"/>
    </style:style>
    <style:style style:name="P1700" style:parent-style-name="Normal" style:family="paragraph">
      <style:paragraph-properties fo:text-align="center" fo:margin-right="0.1666in"/>
      <style:text-properties style:font-size-complex="12pt"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fo:margin-right="0.1666in"/>
      <style:text-properties style:font-size-complex="12pt" style:language-asian="lt" style:country-asian="LT"/>
    </style:style>
    <style:style style:name="TableRow1703" style:family="table-row">
      <style:table-row-properties style:min-row-height="0.2013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fo:margin-right="0.1666in"/>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fo:margin-right="0.1666in"/>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fo:margin-right="0.1666in"/>
      <style:text-properties style:font-size-complex="12pt" style:language-asian="lt" style:country-asian="LT"/>
    </style:style>
    <style:style style:name="TableRow1711" style:family="table-row">
      <style:table-row-properties style:min-row-height="0.2812in"/>
    </style:style>
    <style:style style:name="P1712" style:parent-style-name="Normal" style:family="paragraph">
      <style:text-properties style:font-size-complex="12pt" style:language-asian="lt" style:country-asian="LT"/>
    </style:style>
    <style:style style:name="P1713" style:parent-style-name="Normal" style:family="paragraph">
      <style:text-properties style:font-size-complex="12pt" style:language-asian="lt" style:country-asian="LT"/>
    </style:style>
    <style:style style:name="P1714" style:parent-style-name="Normal" style:family="paragraph">
      <style:text-properties style:font-size-complex="12pt" style:language-asian="lt" style:country-asian="LT"/>
    </style:style>
    <style:style style:name="P1715" style:parent-style-name="Normal" style:family="paragraph">
      <style:text-properties style:font-size-complex="12pt" style:language-asian="lt" style:country-asian="LT"/>
    </style:style>
    <style:style style:name="TableRow1716" style:family="table-row">
      <style:table-row-properties style:min-row-height="0.2013in"/>
    </style:style>
    <style:style style:name="TableCell1717" style:family="table-cell">
      <style:table-cell-properties fo:border="0.0069in solid #000000" style:writing-mode="lr-tb" style:vertical-align="bottom" fo:padding-top="0in" fo:padding-left="0.075in" fo:padding-bottom="0in" fo:padding-right="0.075in" fo:wrap-option="no-wrap"/>
    </style:style>
    <style:style style:name="P1718" style:parent-style-name="Normal" style:family="paragraph">
      <style:paragraph-properties fo:margin-right="0.1666in"/>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fo:text-align="center"/>
      <style:text-properties style:font-weight-complex="bold" style:font-size-complex="12pt" style:language-asian="lt" style:country-asian="LT"/>
    </style:style>
    <style:style style:name="TableCell1721" style:family="table-cell">
      <style:table-cell-properties fo:border="0.0069in solid #000000" style:writing-mode="lr-tb" style:vertical-align="bottom" fo:padding-top="0in" fo:padding-left="0.075in" fo:padding-bottom="0in" fo:padding-right="0.075in" fo:wrap-option="no-wrap"/>
    </style:style>
    <style:style style:name="P1722" style:parent-style-name="Normal" style:family="paragraph">
      <style:paragraph-properties fo:text-align="center"/>
      <style:text-properties style:font-weight-complex="bold" style:font-size-complex="12pt" style:language-asian="lt" style:country-asian="LT"/>
    </style:style>
    <style:style style:name="TableCell1723" style:family="table-cell">
      <style:table-cell-properties fo:border="0.0069in solid #000000" style:writing-mode="lr-tb" style:vertical-align="bottom" fo:padding-top="0in" fo:padding-left="0.075in" fo:padding-bottom="0in" fo:padding-right="0.075in" fo:wrap-option="no-wrap"/>
    </style:style>
    <style:style style:name="P1724" style:parent-style-name="Normal" style:family="paragraph">
      <style:paragraph-properties fo:text-align="center"/>
      <style:text-properties style:font-weight-complex="bold" style:font-size-complex="12pt" style:language-asian="lt" style:country-asian="LT"/>
    </style:style>
    <style:style style:name="TableRow1725" style:family="table-row">
      <style:table-row-properties style:min-row-height="0.2013in"/>
    </style:style>
    <style:style style:name="TableCell1726" style:family="table-cell">
      <style:table-cell-properties fo:border="0.0069in solid #000000" style:writing-mode="lr-tb" style:vertical-align="bottom" fo:padding-top="0in" fo:padding-left="0.075in" fo:padding-bottom="0in" fo:padding-right="0.075in" fo:wrap-option="no-wrap"/>
    </style:style>
    <style:style style:name="P1727" style:parent-style-name="Normal" style:family="paragraph">
      <style:paragraph-properties fo:margin-right="0.1666in"/>
      <style:text-properties style:font-size-complex="12pt" style:language-asian="lt" style:country-asian="L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style:text-properties style:font-weight-complex="bold" style:font-size-complex="12pt" style:language-asian="lt" style:country-asian="LT"/>
    </style:style>
    <style:style style:name="TableCell1730" style:family="table-cell">
      <style:table-cell-properties fo:border="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style:font-weight-complex="bold" style:font-size-complex="12pt" style:language-asian="lt" style:country-asian="LT"/>
    </style:style>
    <style:style style:name="TableCell1732" style:family="table-cell">
      <style:table-cell-properties fo:border="0.0069in solid #000000" style:writing-mode="lr-tb" style:vertical-align="bottom" fo:padding-top="0in" fo:padding-left="0.075in" fo:padding-bottom="0in" fo:padding-right="0.075in" fo:wrap-option="no-wrap"/>
    </style:style>
    <style:style style:name="P1733" style:parent-style-name="Normal" style:family="paragraph">
      <style:paragraph-properties fo:text-align="center"/>
      <style:text-properties style:font-weight-complex="bold" style:font-size-complex="12pt" style:language-asian="lt" style:country-asian="LT"/>
    </style:style>
    <style:style style:name="TableRow1734" style:family="table-row">
      <style:table-row-properties style:min-row-height="0.2152in"/>
    </style:style>
    <style:style style:name="TableCell1735" style:family="table-cell">
      <style:table-cell-properties fo:border="0.0069in solid #000000" style:writing-mode="lr-tb" style:vertical-align="bottom" fo:padding-top="0in" fo:padding-left="0.075in" fo:padding-bottom="0in" fo:padding-right="0.075in" fo:wrap-option="no-wrap"/>
    </style:style>
    <style:style style:name="P1736" style:parent-style-name="Normal" style:family="paragraph">
      <style:paragraph-properties fo:margin-right="0.1666in"/>
      <style:text-properties style:font-size-complex="12pt" style:language-asian="lt" style:country-asian="LT"/>
    </style:style>
    <style:style style:name="TableCell1737" style:family="table-cell">
      <style:table-cell-properties fo:border="0.0069in solid #000000" style:writing-mode="lr-tb" style:vertical-align="bottom" fo:padding-top="0in" fo:padding-left="0.075in" fo:padding-bottom="0in" fo:padding-right="0.075in" fo:wrap-option="no-wrap"/>
    </style:style>
    <style:style style:name="P1738" style:parent-style-name="Normal" style:family="paragraph">
      <style:paragraph-properties fo:text-align="center"/>
      <style:text-properties style:font-weight-complex="bold" style:font-size-complex="12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style:text-properties style:font-weight-complex="bold" style:font-size-complex="12pt"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style:text-properties style:font-weight-complex="bold" style:font-size-complex="12pt" style:language-asian="lt" style:country-asian="LT"/>
    </style:style>
    <style:style style:name="TableRow1743" style:family="table-row">
      <style:table-row-properties style:min-row-height="0.2152in"/>
    </style:style>
    <style:style style:name="TableCell1744" style:family="table-cell">
      <style:table-cell-properties fo:border="0.0069in solid #000000" style:writing-mode="lr-tb" style:vertical-align="bottom" fo:padding-top="0in" fo:padding-left="0.075in" fo:padding-bottom="0in" fo:padding-right="0.075in" fo:wrap-option="no-wrap"/>
    </style:style>
    <style:style style:name="P1745" style:parent-style-name="Normal" style:family="paragraph">
      <style:paragraph-properties fo:margin-right="0.1666in"/>
      <style:text-properties style:font-size-complex="12pt" style:language-asian="lt" style:country-asian="L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fo:text-align="center"/>
      <style:text-properties style:font-weight-complex="bold" style:font-size-complex="12pt" style:language-asian="lt" style:country-asian="LT"/>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fo:text-align="center"/>
      <style:text-properties style:font-weight-complex="bold" style:font-size-complex="12pt" style:language-asian="lt" style:country-asian="LT"/>
    </style:style>
    <style:style style:name="TableCell1750" style:family="table-cell">
      <style:table-cell-properties fo:border="0.0069in solid #000000" style:writing-mode="lr-tb" style:vertical-align="bottom" fo:padding-top="0in" fo:padding-left="0.075in" fo:padding-bottom="0in" fo:padding-right="0.075in" fo:wrap-option="no-wrap"/>
    </style:style>
    <style:style style:name="P1751" style:parent-style-name="Normal" style:family="paragraph">
      <style:paragraph-properties fo:text-align="center"/>
      <style:text-properties style:font-weight-complex="bold" style:font-size-complex="12pt" style:language-asian="lt" style:country-asian="LT"/>
    </style:style>
    <style:style style:name="TableRow1752" style:family="table-row">
      <style:table-row-properties style:min-row-height="0.2152in"/>
    </style:style>
    <style:style style:name="TableCell1753" style:family="table-cell">
      <style:table-cell-properties fo:border="0.0069in solid #000000" style:writing-mode="lr-tb" style:vertical-align="bottom" fo:padding-top="0in" fo:padding-left="0.075in" fo:padding-bottom="0in" fo:padding-right="0.075in" fo:wrap-option="no-wrap"/>
    </style:style>
    <style:style style:name="P1754" style:parent-style-name="Normal" style:family="paragraph">
      <style:paragraph-properties fo:margin-right="0.1666in"/>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fo:wrap-option="no-wrap"/>
    </style:style>
    <style:style style:name="P1756" style:parent-style-name="Normal" style:family="paragraph">
      <style:paragraph-properties fo:text-align="center"/>
      <style:text-properties style:font-weight-complex="bold" style:font-size-complex="12pt" style:language-asian="lt" style:country-asian="L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text-properties style:font-weight-complex="bold"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paragraph-properties fo:text-align="center"/>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style:vertical-align="baseline" fo:text-indent="5.1187in">
        <style:tab-stops>
          <style:tab-stop style:type="left" style:position="5.1187in"/>
        </style:tab-stops>
      </style:paragraph-properties>
      <style:text-properties style:font-size-complex="12pt" style:language-asian="lt" style:country-asian="LT"/>
    </style:style>
    <style:style style:name="TableColumn1770" style:family="table-column">
      <style:table-column-properties style:column-width="1.752in"/>
    </style:style>
    <style:style style:name="TableColumn1771" style:family="table-column">
      <style:table-column-properties style:column-width="1.3in"/>
    </style:style>
    <style:style style:name="TableColumn1772" style:family="table-column">
      <style:table-column-properties style:column-width="1.9486in"/>
    </style:style>
    <style:style style:name="TableColumn1773" style:family="table-column">
      <style:table-column-properties style:column-width="1.4965in"/>
    </style:style>
    <style:style style:name="Table1769" style:family="table">
      <style:table-properties style:width="6.4972in" fo:margin-left="-0.0034in" table:align="left"/>
    </style:style>
    <style:style style:name="TableRow1774" style:family="table-row">
      <style:table-row-properties style:min-row-height="0.2041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Normal" style:family="paragraph">
      <style:paragraph-properties fo:text-align="center" fo:line-height="107%"/>
      <style:text-properties style:font-size-complex="12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fo:line-height="107%"/>
      <style:text-properties style:font-size-complex="12pt" style:language-asian="lt" style:country-asian="LT"/>
    </style:style>
    <style:style style:name="TableRow1779" style:family="table-row">
      <style:table-row-properties style:min-row-height="0.1583in"/>
    </style:style>
    <style:style style:name="P1780" style:parent-style-name="Normal" style:family="paragraph">
      <style:paragraph-properties fo:line-height="107%"/>
      <style:text-properties style:font-size-complex="12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center" fo:line-height="107%"/>
      <style:text-properties style:font-size-complex="12pt" style:language-asian="lt" style:country-asian="LT"/>
    </style:style>
    <style:style style:name="TableRow1783" style:family="table-row">
      <style:table-row-properties style:min-row-height="0.2715in"/>
    </style:style>
    <style:style style:name="P1784" style:parent-style-name="Normal" style:family="paragraph">
      <style:paragraph-properties fo:line-height="107%"/>
      <style:text-properties style:font-size-complex="12pt" style:language-asian="lt" style:country-asian="L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fo:line-height="107%"/>
      <style:text-properties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fo:line-height="107%"/>
      <style:text-properties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fo:line-height="107%"/>
      <style:text-properties style:font-size-complex="12pt" style:language-asian="lt" style:country-asian="LT"/>
    </style:style>
    <style:style style:name="TableRow1791" style:family="table-row">
      <style:table-row-properties style:min-row-height="0.225in"/>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line-height="107%"/>
      <style:text-properties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fo:line-height="107%"/>
      <style:text-properties style:font-weight-complex="bold" style:font-size-complex="12pt"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fo:line-height="107%"/>
      <style:text-properties style:font-weight-complex="bold" style:font-size-complex="12pt" style:language-asian="lt" style:country-asian="L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fo:line-height="107%"/>
      <style:text-properties style:font-weight-complex="bold" style:font-size-complex="12pt" style:language-asian="lt" style:country-asian="LT"/>
    </style:style>
    <style:style style:name="TableRow1800" style:family="table-row">
      <style:table-row-properties style:min-row-height="0.225in"/>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line-height="107%"/>
      <style:text-properties style:font-size-complex="12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fo:line-height="107%"/>
      <style:text-properties style:font-weight-complex="bold" style:font-size-complex="12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fo:line-height="107%" fo:text-indent="-0.0847in"/>
      <style:text-properties style:font-weight-complex="bold" style:font-size-complex="12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fo:line-height="107%"/>
      <style:text-properties style:font-weight-complex="bold"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indent="5.1187in">
        <style:tab-stops>
          <style:tab-stop style:type="left" style:position="5.1187in"/>
        </style:tab-stops>
      </style:paragraph-properties>
      <style:text-properties style:font-size-complex="12pt" style:language-asian="lt" style:country-asian="LT"/>
    </style:style>
    <style:style style:name="TableColumn1818" style:family="table-column">
      <style:table-column-properties style:column-width="2.1055in"/>
    </style:style>
    <style:style style:name="TableColumn1819" style:family="table-column">
      <style:table-column-properties style:column-width="4.3916in"/>
    </style:style>
    <style:style style:name="Table1817" style:family="table">
      <style:table-properties style:width="6.4972in" fo:margin-left="0in" table:align="left"/>
    </style:style>
    <style:style style:name="TableRow1820" style:family="table-row">
      <style:table-row-properties style:min-row-height="0.2083in"/>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fo:line-height="107%"/>
      <style:text-properties style:font-size-complex="12pt" style:language-asian="lt" style:country-asian="L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fo:line-height="107%"/>
      <style:text-properties style:font-size-complex="12pt" style:language-asian="lt" style:country-asian="LT"/>
    </style:style>
    <style:style style:name="TableRow1825" style:family="table-row">
      <style:table-row-properties style:min-row-height="0.2083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line-height="107%"/>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line-height="107%"/>
      <style:text-properties style:font-weight-complex="bold" style:font-size-complex="12pt" style:language-asian="lt" style:country-asian="LT"/>
    </style:style>
    <style:style style:name="TableRow1830" style:family="table-row">
      <style:table-row-properties style:min-row-height="0.2083in"/>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7%"/>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fo:line-height="107%"/>
      <style:text-properties style:font-weight-complex="bold" style:font-size-complex="12pt" style:language-asian="lt" style:country-asian="LT"/>
    </style:style>
    <style:style style:name="TableRow1835" style:family="table-row">
      <style:table-row-properties style:min-row-height="0.2083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line-height="107%"/>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7%"/>
      <style:text-properties style:font-weight-complex="bold"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style:language-asian="lt" style:country-asian="LT"/>
    </style:style>
    <style:style style:name="P1847"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1849" style:family="table-column">
      <style:table-column-properties style:column-width="1.6222in"/>
    </style:style>
    <style:style style:name="TableColumn1850" style:family="table-column">
      <style:table-column-properties style:column-width="1.7291in"/>
    </style:style>
    <style:style style:name="TableColumn1851" style:family="table-column">
      <style:table-column-properties style:column-width="1.7006in"/>
    </style:style>
    <style:style style:name="TableColumn1852" style:family="table-column">
      <style:table-column-properties style:column-width="1.4451in"/>
    </style:style>
    <style:style style:name="Table1848" style:family="table">
      <style:table-properties style:width="6.4972in" fo:margin-left="-0.002in" table:align="left"/>
    </style:style>
    <style:style style:name="TableRow1853" style:family="table-row">
      <style:table-row-properties style:min-row-height="0.0138in" fo:keep-together="always"/>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font-size-complex="12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center"/>
      <style:text-properties style:font-weight-complex="bold" style:font-size-complex="12pt" style:language-asian="lt" style:country-asian="LT"/>
    </style:style>
    <style:style style:name="P1858" style:parent-style-name="Normal" style:family="paragraph">
      <style:paragraph-properties fo:text-align="center"/>
      <style:text-properties style:font-weight-complex="bold"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style:text-properties style:font-weight-complex="bold" style:font-size-complex="12pt" style:language-asian="lt" style:country-asian="LT"/>
    </style:style>
    <style:style style:name="TableRow1861" style:family="table-row">
      <style:table-row-properties style:min-row-height="0.0138in" fo:keep-together="always"/>
    </style:style>
    <style:style style:name="P1862" style:parent-style-name="Normal" style:family="paragraph">
      <style:text-properties style:font-weight-complex="bold" style:font-size-complex="12pt" style:language-asian="lt" style:country-asian="LT"/>
    </style:style>
    <style:style style:name="P1863" style:parent-style-name="Normal" style:family="paragraph">
      <style:text-properties style:font-weight-complex="bold" style:font-size-complex="12pt" style:language-asian="lt" style:country-asian="L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Normal" style:family="paragraph">
      <style:paragraph-properties fo:text-align="center"/>
      <style:text-properties style:font-weight-complex="bold" style:font-size-complex="12pt" style:language-asian="lt" style:country-asian="L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style:font-weight-complex="bold" style:font-size-complex="12pt" style:language-asian="lt" style:country-asian="LT"/>
    </style:style>
    <style:style style:name="TableRow1868" style:family="table-row">
      <style:table-row-properties style:min-row-height="0.0138in" fo:keep-together="always"/>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font-size-complex="12pt" style:language-asian="lt" style:country-asian="L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font-size-complex="12pt" style:language-asian="lt" style:country-asian="L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size-complex="12pt" style:language-asian="lt" style:country-asian="L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language-asian="lt" style:country-asian="LT"/>
    </style:style>
    <style:style style:name="TableRow1877" style:family="table-row">
      <style:table-row-properties style:min-row-height="0.0138in" fo:keep-together="always"/>
    </style:style>
    <style:style style:name="P1878" style:parent-style-name="Normal" style:family="paragraph">
      <style:text-properties style:font-weight-complex="bold" style:font-size-complex="12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text-properties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style:style>
    <style:style style:name="TableRow1885" style:family="table-row">
      <style:table-row-properties style:min-row-height="0.0138in" fo:keep-together="always"/>
    </style:style>
    <style:style style:name="P1886" style:parent-style-name="Normal" style:family="paragraph">
      <style:text-properties style:font-weight-complex="bold" style:font-size-complex="12pt" style:language-asian="lt" style:country-asian="L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ext-properties style:font-weight-complex="bold" style:font-size-complex="12pt" style:language-asian="lt" style:country-asian="LT"/>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style:font-size-complex="12pt" style:language-asian="lt" style:country-asian="LT"/>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ext-properties style:font-size-complex="12pt" style:language-asian="lt" style:country-asian="LT"/>
    </style:style>
    <style:style style:name="TableRow1893" style:family="table-row">
      <style:table-row-properties style:min-row-height="0.0138in" fo:keep-together="always"/>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weight-complex="bold" style:font-size-complex="12pt" style:language-asian="lt" style:country-asian="L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style:font-size-complex="12pt" style:language-asian="lt" style:country-asian="L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size-complex="12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size-complex="12pt" style:language-asian="lt" style:country-asian="LT"/>
    </style:style>
    <style:style style:name="TableRow1902" style:family="table-row">
      <style:table-row-properties style:min-row-height="0.0138in" fo:keep-together="always"/>
    </style:style>
    <style:style style:name="P1903" style:parent-style-name="Normal" style:family="paragraph">
      <style:text-properties style:font-weight-complex="bold" style:font-size-complex="12pt" style:language-asian="lt" style:country-asian="L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font-size-complex="12pt" style:language-asian="lt" style:country-asian="LT"/>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 style:family="paragraph">
      <style:paragraph-properties fo:text-align="center"/>
      <style:text-properties style:font-size-complex="12pt" style:language-asian="lt" style:country-asian="L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style:font-size-complex="12pt"/>
    </style:style>
    <style:style style:name="TableRow1911" style:family="table-row">
      <style:table-row-properties style:min-row-height="0.0138in" fo:keep-together="always"/>
    </style:style>
    <style:style style:name="P1912" style:parent-style-name="Normal" style:family="paragraph">
      <style:text-properties style:font-weight-complex="bold"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style:font-weight-complex="bold"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style>
    <style:style style:name="T1920" style:parent-style-name="DefaultParagraphFont" style:family="text">
      <style:text-properties style:font-size-complex="12pt"/>
    </style:style>
    <style:style style:name="TableRow1921" style:family="table-row">
      <style:table-row-properties style:min-row-height="0.0138in"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font-size-complex="12pt" style:language-asian="lt" style:country-asian="L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font-size-complex="12pt" style:language-asian="lt" style:country-asian="L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style:font-size-complex="12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style>
    <style:style style:name="TableRow1932" style:family="table-row">
      <style:table-row-properties style:min-row-height="0.0138in" fo:keep-together="always"/>
    </style:style>
    <style:style style:name="P1933" style:parent-style-name="Normal" style:family="paragraph">
      <style:text-properties style:font-weight-complex="bold" style:font-size-complex="12pt" style:language-asian="lt" style:country-asian="L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paragraph-properties fo:text-align="center"/>
      <style:text-properties style:font-weight-complex="bold"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style:font-size-complex="12pt"/>
    </style:style>
    <style:style style:name="TableRow1942" style:family="table-row">
      <style:table-row-properties style:min-row-height="0.0138in" fo:keep-together="always"/>
    </style:style>
    <style:style style:name="P1943" style:parent-style-name="Normal" style:family="paragraph">
      <style:text-properties style:font-weight-complex="bold"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style:font-weight-complex="bold"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weight-complex="bold"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weight-complex="bold" style:font-size-complex="12pt" style:language-asian="lt" style:country-asian="LT"/>
    </style:style>
    <style:style style:name="P1960" style:parent-style-name="Normal" style:family="paragraph">
      <style:paragraph-properties fo:text-indent="5.1187in">
        <style:tab-stops>
          <style:tab-stop style:type="left" style:position="5.1187in"/>
        </style:tab-stops>
      </style:paragraph-properties>
      <style:text-properties style:font-weight-complex="bold" style:font-size-complex="12pt" style:language-asian="lt" style:country-asian="LT"/>
    </style:style>
    <style:style style:name="TableColumn1962" style:family="table-column">
      <style:table-column-properties style:column-width="1.1194in"/>
    </style:style>
    <style:style style:name="TableColumn1963" style:family="table-column">
      <style:table-column-properties style:column-width="0.9159in"/>
    </style:style>
    <style:style style:name="TableColumn1964" style:family="table-column">
      <style:table-column-properties style:column-width="0.9145in"/>
    </style:style>
    <style:style style:name="TableColumn1965" style:family="table-column">
      <style:table-column-properties style:column-width="0.8409in"/>
    </style:style>
    <style:style style:name="TableColumn1966" style:family="table-column">
      <style:table-column-properties style:column-width="0.8326in"/>
    </style:style>
    <style:style style:name="TableColumn1967" style:family="table-column">
      <style:table-column-properties style:column-width="0.8847in"/>
    </style:style>
    <style:style style:name="TableColumn1968" style:family="table-column">
      <style:table-column-properties style:column-width="0.9888in"/>
    </style:style>
    <style:style style:name="Table1961" style:family="table">
      <style:table-properties style:width="6.4972in" fo:margin-left="0in" table:align="left"/>
    </style:style>
    <style:style style:name="TableRow1969" style:family="table-row">
      <style:table-row-properties style:min-row-height="0.0138in"/>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fo:text-align="center" fo:text-indent="0.0333in"/>
      <style:text-properties style:font-weight-complex="bold" style:font-size-complex="12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style:font-weight-complex="bold" style:font-size-complex="12pt" style:language-asian="lt" style:country-asian="LT"/>
    </style:style>
    <style:style style:name="TableRow1974" style:family="table-row">
      <style:table-row-properties style:min-row-height="0.0138in"/>
    </style:style>
    <style:style style:name="P1975" style:parent-style-name="Normal" style:family="paragraph">
      <style:text-properties style:font-weight-complex="bold" style:font-size-complex="12pt" style:language-asian="lt" style:country-asian="L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 style:family="paragraph">
      <style:paragraph-properties fo:text-align="center"/>
      <style:text-properties style:font-weight-complex="bold" style:font-size-complex="12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style:text-properties style:font-weight-complex="bold" style:font-size-complex="12pt" style:language-asian="lt" style:country-asian="LT"/>
    </style:style>
    <style:style style:name="TableRow1980" style:family="table-row">
      <style:table-row-properties style:min-row-height="0.0138in"/>
    </style:style>
    <style:style style:name="P1981" style:parent-style-name="Normal" style:family="paragraph">
      <style:text-properties style:font-weight-complex="bold" style:font-size-complex="12pt" style:language-asian="lt" style:country-asian="L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text-properties style:font-weight-complex="bold" style:font-size-complex="12pt" style:language-asian="lt" style:country-asian="L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fo:text-align="center"/>
      <style:text-properties style:font-weight-complex="bold" style:font-size-complex="12pt" style:language-asian="lt" style:country-asian="LT"/>
    </style:style>
    <style:style style:name="TableRow1986" style:family="table-row">
      <style:table-row-properties style:min-row-height="0.0138in"/>
    </style:style>
    <style:style style:name="P1987" style:parent-style-name="Normal" style:family="paragraph">
      <style:text-properties style:font-weight-complex="bold" style:font-size-complex="12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style:font-weight-complex="bold" style:font-size-complex="12pt" style:language-asian="lt" style:country-asian="L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weight-complex="bold"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font-size-complex="12pt" style:language-asian="lt" style:country-asian="L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font-size-complex="12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font-size-complex="12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font-size-complex="12pt" style:language-asian="lt" style:country-asian="LT"/>
    </style:style>
    <style:style style:name="TableRow2000" style:family="table-row">
      <style:table-row-properties style:min-row-height="0.0138in"/>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Normal" style:family="paragraph">
      <style:paragraph-properties fo:text-align="center"/>
      <style:text-properties style:font-weight-complex="bold"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weight-complex="bold" style:font-size-complex="12pt" style:language-asian="lt" style:country-asian="L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weight-complex="bold"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weight-complex="bold" style:font-size-complex="12pt" style:language-asian="lt" style:country-asian="LT"/>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style:font-weight-complex="bold" style:font-size-complex="12pt" style:language-asian="lt" style:country-asian="LT"/>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fo:margin-left="-0.0756in" fo:margin-right="0.0229in" fo:text-indent="-0.0006in">
        <style:tab-stops/>
      </style:paragraph-properties>
      <style:text-properties style:font-weight-complex="bold"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style:font-weight-complex="bold" style:font-size-complex="12pt" style:language-asian="lt" style:country-asian="LT"/>
    </style:style>
    <style:style style:name="TableRow2015" style:family="table-row">
      <style:table-row-properties style:min-row-height="0.0138in"/>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style:font-size-complex="12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style:font-size-complex="12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font-size-complex="12pt" style:language-asian="lt" style:country-asian="L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font-size-complex="12pt" style:language-asian="lt" style:country-asian="L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font-size-complex="12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fo:margin-right="0.0229in" fo:text-indent="-0.0756in"/>
      <style:text-properties style:font-weight-complex="bold" style:font-size-complex="12pt" style:language-asian="lt" style:country-asian="L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font-size-complex="12pt" style:language-asian="lt" style:country-asian="LT"/>
    </style:style>
    <style:style style:name="TableRow2030" style:family="table-row">
      <style:table-row-properties style:min-row-height="0.0138in"/>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style:font-weight-complex="bold"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style:font-weight-complex="bold"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style:font-weight-complex="bold"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style:font-weight-complex="bold"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fo:text-indent="-0.0756in"/>
      <style:text-properties style:font-weight-complex="bold" style:font-size-complex="12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fo:text-indent="-0.0756in"/>
      <style:text-properties style:font-weight-complex="bold"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style:font-weight-complex="bold" style:font-size-complex="12pt" style:language-asian="lt" style:country-asian="LT"/>
    </style:style>
    <style:style style:name="P2045" style:parent-style-name="Normal" style:family="paragraph">
      <style:paragraph-properties fo:text-align="justify" style:line-height-at-least="0.2638in" fo:text-indent="0.5in"/>
    </style:style>
    <style:style style:name="P2046" style:parent-style-name="Normal" style:family="paragraph">
      <style:paragraph-properties fo:text-align="justify" style:line-height-at-least="0.2638in" fo:text-indent="0.5in"/>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style:line-height-at-least="0.2638in"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style:line-height-at-least="0.2638in"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P2056" style:parent-style-name="Normal" style:family="paragraph">
      <style:paragraph-properties fo:text-align="justify" style:line-height-at-least="0.2638in" fo:text-indent="0.5in"/>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style:line-height-at-least="0.2638in" fo:text-indent="0.5in"/>
    </style:style>
    <style:style style:name="P2060" style:parent-style-name="Normal" style:family="paragraph">
      <style:paragraph-properties fo:text-align="justify" fo:line-height="150%" fo:text-indent="0.5in"/>
    </style:style>
    <style:style style:name="T2061" style:parent-style-name="DefaultParagraphFont" style:family="text">
      <style:text-properties fo:font-style="italic" style:font-style-asian="italic" style:font-size-complex="12pt"/>
    </style:style>
    <style:style style:name="P2062" style:parent-style-name="Normal" style:family="paragraph">
      <style:paragraph-properties fo:line-height="150%"/>
      <style:text-properties style:font-size-complex="12pt"/>
    </style:style>
    <style:style style:name="P2063" style:parent-style-name="Normal" style:family="paragraph">
      <style:paragraph-properties>
        <style:tab-stops>
          <style:tab-stop style:type="right" style:position="6.4972in"/>
        </style:tab-stops>
      </style:paragraph-properties>
    </style:style>
    <style:style style:name="T2064" style:parent-style-name="DefaultParagraphFont" style:family="text">
      <style:text-properties style:font-size-complex="12pt" fo:language="en" fo:country="US"/>
    </style:style>
    <style:style style:name="T2065" style:parent-style-name="DefaultParagraphFont" style:family="text">
      <style:text-properties fo:text-transform="uppercase" style:font-size-complex="12pt"/>
    </style:style>
    <style:style style:name="T2066"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IŲ ĮSTAIGŲ DARBUOTOJŲ DARBO APMOKĖJIMO IR KOMISIJŲ NARIŲ ATLYGIO UŽ DARBĄ ĮSTATYMO NR. XIII-198 10, 11, 14 STRAIPSNIŲ IR 1, 2, 3, 4, 5 PRIED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24</text:span><text:span text:style-name="T23"><text:s/>d. Nr.<text:s/></text:span><text:span text:style-name="T24">XIV-15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0 straipsnio pakeitimas</text:span></text:p>
        <text:p text:style-name="P33"><text:span text:style-name="T34">Pakeisti 10 straipsnio 2 dalį ir ją išdėstyti taip:</text:span></text:p>
        <text:p text:style-name="P35"><text:span text:style-name="T36">„</text:span><text:span text:style-name="T37">2</text:span><text:span text:style-name="T38">. Šio straipsnio 1 dalies 1, 2 ir 3 punktuose nustatytų priemokų, kurios gali būti skiriamos ne ilgiau kaip iki kalendorinių metų pabaigos, suma negali viršyti 30 procentų pareiginės algos pastoviosios dalies dydžio. Šių<text:s/></text:span><text:span text:style-name="T39">priemokų ir pareiginės algos kintamosios dalies suma negali viršyti 60 procentų nustatytos pareiginės algos pastoviosios dalies dydžio. Šio straipsnio 1 dalies 4 punkte<text:s/></text:span><text:soft-page-break/><text:span text:style-name="T40">nustatyta priemoka gali siekti iki 20 procentų pareiginės algos pastoviosios dalies dydžio ir gali būti skiriama iki darbo, esant nukrypimų nuo normalių darbo sąlygų, pabaigos. Nacionalinių ir valstybinių kultūros ir meno įstaigų vadovams ir atlikėjams skiriamų priemokų ir pareiginės algos kintamosios dalies suma negali viršyti 160 procentų nustatytos pareiginės algos pastoviosios dalies dydžio, neįskaičiuojant priemokos už darbą, esant nukrypimų nuo normalių darbo sąlygų.“</text:span></text:p>
        <text:p text:style-name="P41"/>
        <text:p text:style-name="P42"><text:span text:style-name="T43">2</text:span><text:span text:style-name="T44"><text:s/>straipsnis.<text:s/></text:span><text:span text:style-name="T45">11 straipsnio pakeitimas</text:span></text:p>
        <text:p text:style-name="P46"><text:span text:style-name="T47">Papildyti 11 straipsnį 4 dalimi:</text:span></text:p>
        <text:p text:style-name="P48"><text:span text:style-name="T49">„</text:span><text:span text:style-name="T50">4</text:span><text:span text:style-name="T51">. Už budėjimą darbuotojui mokama Darbo kodekso nustatyta tvarka.“</text:span></text:p>
        <text:p text:style-name="P52"/>
        <text:p text:style-name="P53"><text:span text:style-name="T54">3</text:span><text:span text:style-name="T55"><text:s/>straipsnis.<text:s/></text:span><text:span text:style-name="T56">14 straipsnio pakeitimas</text:span></text:p>
        <text:p text:style-name="P57"><text:span text:style-name="T58">1</text:span><text:span text:style-name="T59">. Pakeisti 14 straipsnio 4 dalį ir ją išdėstyti taip:</text:span></text:p>
        <text:p text:style-name="P60"><text:span text:style-name="T61">„</text:span><text:span text:style-name="T62">4</text:span><text:span text:style-name="T63">. Kiekvienais metais iki kovo 1 dienos į pareigas priimantis asmuo ar jo įgaliotas asmuo įvertina biudžetinių įstaigų vadovų (išskyrus biudžetinių įstaigų vadovus, kurių darbo biudžetinėje įstaigoje pradžios data praėjusiais metais buvo vėlesnė negu spalio 1 diena) praėjusių metų veiklą pagal nustatytas metines užduotis, siektinus rezultatus, jų vertinimo rodiklius ir gebėjimus atlikti pareigybės aprašyme nustatytas funkcijas Vyriausybės ar atitinkamo ministro, nurodyto šio<text:s/></text:span><text:soft-page-break/><text:span text:style-name="T64">straipsnio 2 dalyje, nustatyta tvarka. Biudžetinės įstaigos vadovo praėjusių metų veikla gali būti vertinama labai gerai, gerai, patenkinamai ir nepatenkinamai. Jeigu biudžetinės įstaigos vadovo metinė veikla įvertinama nepatenkinamai 2 metus iš eilės, į pareigas priimantis asmuo priima sprendimą biudžetinės įstaigos vadovą atleisti iš pareigų, nutraukia su juo sudarytą darbo sutartį per 10 darbo dienų nuo šio sprendimo įsigaliojimo dienos ir neišmoka jam išeitinės išmokos.“</text:span></text:p>
        <text:p text:style-name="P65"><text:span text:style-name="T66">2</text:span><text:span text:style-name="T67">. Pakeisti<text:s/></text:span><text:span text:style-name="T68">14 straipsnio 9 dalies 4 punktą ir jį išdėstyti taip:</text:span></text:p>
        <text:p text:style-name="P69"><text:span text:style-name="T70">„</text:span><text:span text:style-name="T71">4</text:span><text:span text:style-name="T72">) nepatenkinamai, biudžetinės įstaigos vadovui, išskyrus mokyklos vadovą,<text:s/></text:span><text:span text:style-name="T73">švietimo pagalbos įstaigos vadovą,</text:span><text:span text:style-name="T74"><text:s/>nustato mažesnį pareiginės algos pastoviosios dalies koeficientą, tačiau ne mažesnį, negu šio įstatymo 1<text:s/></text:span><text:span text:style-name="T75">priede</text:span><text:span text:style-name="T76"><text:s/>tai pareigybei pagal vadovaujamo darbo patirtį numatytas minimalus koeficientas;<text:s/></text:span><text:span text:style-name="T77">mokyklos vadovui,<text:s/></text:span><text:span text:style-name="T78">švietimo pagalbos įstaigos vadovui</text:span><text:span text:style-name="T79"><text:s/>nustato vienetu mažesnį pareiginės algos pastoviosios dalies koeficientą.<text:s/></text:span><text:span text:style-name="T80">Su biudžetinės įstaigos vadovu gali būti sudarytas rezultatų gerinimo planas (pagal Darbo kodekso 57 straipsnio 5 dalį), kurio vykdymas įvertinamas ne anksčiau kaip po 2 mėnesių. Rezultatų gerinimo plano vykdymo rezultatus įvertinus nepatenkinamai, su biudžetinės įstaigos vadovu sudaryta darbo sutartis gali būti nutraukiama pagal Darbo kodekso 57 straipsnio 1 dalies 2 punktą.“</text:span></text:p>
        <text:p text:style-name="P81"><text:span text:style-name="T82">3</text:span><text:span text:style-name="T83">.<text:s/></text:span><text:span text:style-name="T84">Pakeisti<text:s/></text:span><text:span text:style-name="T85">14 straipsnio 10 dalies 4 punktą ir jį išdėstyti taip:</text:span></text:p>
        <text:p text:style-name="P86"><text:span text:style-name="T87">„</text:span><text:span text:style-name="T88">4</text:span><text:span text:style-name="T89">) nepatenkinamai, teikia vertinimo išvadą į pareigas priimančiam asmeniui su siūlymu darbuotojui, išskyrus mokyklos vadovo pavaduotoją ugdymui ir mokyklos ugdymą organizuojančio skyriaus vedėją,<text:s/></text:span><text:span text:style-name="T90">švietimo pagalbos įstaigos vadovo pavaduotoją ir švietimo pagalbos įstaigos skyriaus vedėją, kurių darbas laikomas pedagoginiu,</text:span><text:span text:style-name="T91"><text:s/>nustatyti mažesnį pareiginės algos pastoviosios dalies koeficientą, tačiau ne mažesnį, negu šio įstatymo 1, 2, 3<text:s/></text:span><text:span text:style-name="T92">ir</text:span><text:span text:style-name="T93"><text:s/>4 prieduose tai pareigybei pagal vadovaujamo darbo patirtį ir (ar) profesinę darbo patirtį numatytas minimalus pareiginės algos pastoviosios dalies koeficientas; mokyklos vadovo pavaduotojui ugdymui, mokyklos ugdymą organizuojančio skyriaus vedėjui,<text:s/></text:span><text:span text:style-name="T94">švietimo pagalbos įstaigos vadovo pavaduotojui, švietimo pagalbos įstaigos skyriaus vedėjui, kurių darbas laikomas pedagoginiu,</text:span><text:span text:style-name="T95"><text:s/>nustatyti vienetu mažesnį pareiginės algos pastoviosios dalies koeficientą. Su darbuotoju</text:span><text:span text:style-name="T96"><text:s/>gali būti sudarytas</text:span><text:span text:style-name="T97"><text:s/>rezultatų gerinimo<text:s/></text:span><text:span text:style-name="T98">planas<text:s/></text:span><text:span text:style-name="T99">(pagal Darbo kodekso 57 straipsnio 5 dalį), kurio vykdymas įvertinamas ne anksčiau kaip po 2 mėnesių. Rezultatų gerinimo plano vykdymo rezultatus įvertinus nepatenkinamai, su darbuotoju sudaryta darbo sutartis gali būti nutraukiama pagal Darbo kodekso 57 straipsnio 1 dalies 2 punktą.“</text:span></text:p>
        <text:p text:style-name="P100"/>
        <text:p text:style-name="P101"><text:span text:style-name="T102">4</text:span><text:span text:style-name="T103"><text:s/>straipsnis.<text:s/></text:span><text:span text:style-name="T104">Įstatymo 1 priedo pakeitimas</text:span></text:p>
        <text:p text:style-name="P105"><text:span text:style-name="T106">Pakeisti Įstatymo 1 priedą ir jį išdėstyti taip:</text:span></text:p>
        <text:p text:style-name="P107"/>
        <text:p text:style-name="P108"/>
        <text:p text:style-name="P109"/>
        <text:p text:style-name="P110"><text:span text:style-name="T111">„Lietuvos Respublikos</text:span></text:p>
        <text:p text:style-name="P112">valstybės ir savivaldybių įstaigų darbuotojų</text:p>
        <text:p text:style-name="P113">darbo apmokėjimo ir komisijų narių atlygio</text:p>
        <text:p text:style-name="P114">už darbą įstatymo</text:p>
        <text:p text:style-name="P115"><text:span text:style-name="T116">1</text:span><text:span text:style-name="T117"><text:s/>priedas</text:span></text:p>
        <text:p text:style-name="P118"/>
        <text:p text:style-name="P119"><text:span text:style-name="T120">VALSTYBĖS IR SAVIVALDYBIŲ ĮSTAIGŲ VADOVŲ IR JŲ PAVADUOTOJŲ PAREIGINĖS ALGOS PASTOVIOSIOS DALIES KOEFICIENTAI</text:span></text:p>
        <text:p text:style-name="P121"/>
        <text:p text:style-name="P122">(Baziniais dydžiais)</text:p>
        <table:table table:style-name="Table123">
          <table:table-columns>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text:span text:style-name="T131">Valstybės ir savivaldybių įstaigų grupė</text:span></text:p>
              </table:table-cell>
              <table:table-cell table:style-name="TableCell132" table:number-rows-spanned="2">
                <text:p text:style-name="P133"><text:span text:style-name="T134">Vadovaujamo darbo</text:span></text:p>
                <text:p text:style-name="P135"><text:span text:style-name="T136">patirtis (metais)</text:span></text:p>
              </table:table-cell>
              <table:table-cell table:style-name="TableCell137" table:number-columns-spanned="2">
                <text:p text:style-name="P138"><text:span text:style-name="T139">Pastoviosios dalies koeficientai, jeigu pareigybės lygis A</text:span></text:p>
              </table: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vadovų</text:span></text:p>
              </table:table-cell>
              <table:table-cell table:style-name="TableCell146">
                <text:p text:style-name="P147"><text:span text:style-name="T148">vadovų pavaduotojų</text:span></text:p>
              </table:table-cell>
            </table:table-row>
          </table:table-header-rows>
          <table:table-row table:style-name="TableRow149">
            <table:table-cell table:style-name="TableCell150" table:number-rows-spanned="3">
              <text:p text:style-name="P151"><text:span text:style-name="T152">I grupė</text:span></text:p>
              <text:p text:style-name="P153"><text:span text:style-name="T154">(201 ir daugiau pareigybių)</text:span></text:p>
            </table:table-cell>
            <table:table-cell table:style-name="TableCell155">
              <text:p text:style-name="P156"><text:span text:style-name="T157">iki 5</text:span></text:p>
            </table:table-cell>
            <table:table-cell table:style-name="TableCell158">
              <text:p text:style-name="P159"><text:span text:style-name="T160">9,7–15,7</text:span></text:p>
            </table:table-cell>
            <table:table-cell table:style-name="TableCell161">
              <text:p text:style-name="P162"><text:span text:style-name="T163">9–14,3</text:span></text:p>
            </table:table-cell>
          </table:table-row>
          <table:table-row table:style-name="TableRow164">
            <table:covered-table-cell>
              <text:p text:style-name="P165"/>
            </table:covered-table-cell>
            <table:table-cell table:style-name="TableCell166">
              <text:p text:style-name="P167"><text:span text:style-name="T168">nuo daugiau kaip 5 iki 10</text:span></text:p>
            </table:table-cell>
            <table:table-cell table:style-name="TableCell169">
              <text:p text:style-name="P170"><text:span text:style-name="T171">9,8–16,1</text:span></text:p>
            </table:table-cell>
            <table:table-cell table:style-name="TableCell172">
              <text:p text:style-name="P173">9,1–14,6</text:p>
            </table:table-cell>
          </table:table-row>
          <table:table-row table:style-name="TableRow174">
            <table:covered-table-cell>
              <text:p text:style-name="P175"/>
            </table:covered-table-cell>
            <table:table-cell table:style-name="TableCell176">
              <text:p text:style-name="P177"><text:span text:style-name="T178">daugiau kaip 10</text:span></text:p>
            </table:table-cell>
            <table:table-cell table:style-name="TableCell179">
              <text:p text:style-name="P180"><text:span text:style-name="T181">9,9–16,5</text:span></text:p>
            </table:table-cell>
            <table:table-cell table:style-name="TableCell182">
              <text:p text:style-name="P183">9,2–15,0</text:p>
            </table:table-cell>
          </table:table-row>
          <table:table-row table:style-name="TableRow184">
            <table:table-cell table:style-name="TableCell185" table:number-rows-spanned="3">
              <text:p text:style-name="P186"><text:span text:style-name="T187">II grupė</text:span></text:p>
              <text:p text:style-name="P188"><text:span text:style-name="T189">(51–200 pareigybių)</text:span></text:p>
            </table:table-cell>
            <table:table-cell table:style-name="TableCell190">
              <text:p text:style-name="P191"><text:span text:style-name="T192">iki 5</text:span></text:p>
            </table:table-cell>
            <table:table-cell table:style-name="TableCell193">
              <text:p text:style-name="P194"><text:span text:style-name="T195">9,4–15,3</text:span></text:p>
            </table:table-cell>
            <table:table-cell table:style-name="TableCell196">
              <text:p text:style-name="P197"><text:span text:style-name="T198">8,8–13,9</text:span></text:p>
            </table:table-cell>
          </table:table-row>
          <table:table-row table:style-name="TableRow199">
            <table:covered-table-cell>
              <text:p text:style-name="P200"/>
            </table:covered-table-cell>
            <table:table-cell table:style-name="TableCell201">
              <text:p text:style-name="P202"><text:span text:style-name="T203">nuo daugiau kaip 5 iki 10</text:span></text:p>
            </table:table-cell>
            <table:table-cell table:style-name="TableCell204">
              <text:p text:style-name="P205"><text:span text:style-name="T206">9,5–15,5</text:span></text:p>
            </table:table-cell>
            <table:table-cell table:style-name="TableCell207">
              <text:p text:style-name="P208"><text:span text:style-name="T209">8,9–14,1</text:span></text:p>
            </table:table-cell>
          </table:table-row>
          <table:table-row table:style-name="TableRow210">
            <table:covered-table-cell>
              <text:p text:style-name="P211"/>
            </table:covered-table-cell>
            <table:table-cell table:style-name="TableCell212">
              <text:p text:style-name="P213"><text:span text:style-name="T214">daugiau kaip 10</text:span></text:p>
            </table:table-cell>
            <table:table-cell table:style-name="TableCell215">
              <text:p text:style-name="P216">9,6–15,7</text:p>
            </table:table-cell>
            <table:table-cell table:style-name="TableCell217">
              <text:p text:style-name="P218"><text:span text:style-name="T219">9–14,3</text:span></text:p>
            </table:table-cell>
          </table:table-row>
          <table:table-row table:style-name="TableRow220">
            <table:table-cell table:style-name="TableCell221" table:number-rows-spanned="3">
              <text:p text:style-name="P222"><text:span text:style-name="T223">III grupė</text:span></text:p>
              <text:p text:style-name="P224"><text:span text:style-name="T225">(50 ir mažiau pareigybių)</text:span></text:p>
            </table:table-cell>
            <table:table-cell table:style-name="TableCell226">
              <text:p text:style-name="P227"><text:span text:style-name="T228">iki 5</text:span></text:p>
            </table:table-cell>
            <table:table-cell table:style-name="TableCell229">
              <text:p text:style-name="P230">9,1–14,9</text:p>
            </table:table-cell>
            <table:table-cell table:style-name="TableCell231">
              <text:p text:style-name="P232"><text:span text:style-name="T233">8,6–13,5</text:span></text:p>
            </table:table-cell>
          </table:table-row>
          <table:table-row table:style-name="TableRow234">
            <table:covered-table-cell>
              <text:p text:style-name="P235"/>
            </table:covered-table-cell>
            <table:table-cell table:style-name="TableCell236">
              <text:p text:style-name="P237"><text:span text:style-name="T238">nuo daugiau kaip 5 iki 10</text:span></text:p>
            </table:table-cell>
            <table:table-cell table:style-name="TableCell239">
              <text:p text:style-name="P240"><text:span text:style-name="T241">9,2–15,1</text:span></text:p>
            </table:table-cell>
            <table:table-cell table:style-name="TableCell242">
              <text:p text:style-name="P243"><text:span text:style-name="T244">8,7–13,7</text:span></text:p>
            </table:table-cell>
          </table:table-row>
          <table:table-row table:style-name="TableRow245">
            <table:covered-table-cell>
              <text:p text:style-name="P246"/>
            </table:covered-table-cell>
            <table:table-cell table:style-name="TableCell247">
              <text:p text:style-name="P248"><text:span text:style-name="T249">daugiau kaip 10</text:span></text:p>
            </table:table-cell>
            <table:table-cell table:style-name="TableCell250">
              <text:p text:style-name="P251"><text:span text:style-name="T252">9,3–15,3</text:span></text:p>
            </table:table-cell>
            <table:table-cell table:style-name="TableCell253">
              <text:p text:style-name="P254"><text:span text:style-name="T255">8,8–13,9</text:span></text:p>
            </table:table-cell>
          </table:table-row>
        </table:table>
        <text:p text:style-name="P256"><text:span text:style-name="T257">_______________“.</text:span></text:p>
        <text:p text:style-name="P258"/>
        <text:p text:style-name="P259"><text:span text:style-name="T260">5</text:span><text:span text:style-name="T261"><text:s/>straipsnis.<text:s/></text:span><text:span text:style-name="T262">Įstatymo 2 priedo pakeitimas</text:span></text:p>
        <text:p text:style-name="P263"><text:span text:style-name="T264">Pakeisti Įstatymo 2 priedą ir jį išdėstyti taip:</text:span></text:p>
        <text:p text:style-name="P265"><text:span text:style-name="T266">„Lietuvos Respublikos</text:span></text:p>
        <text:p text:style-name="P267">valstybės ir savivaldybių įstaigų darbuotojų</text:p>
        <text:p text:style-name="P268">darbo apmokėjimo ir komisijų narių atlygio</text:p>
        <text:p text:style-name="P269">už darbą įstatymo</text:p>
        <text:p text:style-name="P270"><text:span text:style-name="T271">2</text:span><text:span text:style-name="T272"><text:s/>priedas</text:span></text:p>
        <text:p text:style-name="P273"/>
        <text:p text:style-name="P274"><text:span text:style-name="T275">VALSTYBĖS IR SAVIVALDYBIŲ ĮSTAIGŲ ADMINISTRACIJOS PADALINIŲ VADOVŲ IR JŲ PAVADUOTOJŲ PAREIGINĖS ALGOS PASTOVIOSIOS DALIES KOEFICIENTAI</text:span></text:p>
        <text:p text:style-name="P276"/>
        <text:p text:style-name="P277"><text:span text:style-name="T278">I</text:span><text:span text:style-name="T279"><text:s/>SKYRIUS</text:span></text:p>
        <text:p text:style-name="P280"><text:span text:style-name="T281">VALSTYBĖS IR SAVIVALDYBIŲ ĮSTAIGŲ ADMINISTRACIJOS PADALINIŲ VADOVŲ PAREIGINĖS ALGOS PASTOVIOSIOS DALIES KOEFICIENTAI</text:span></text:p>
        <text:p text:style-name="P282"/>
        <text:p text:style-name="P283">(Baziniais dydžiais)</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4">
              <text:p text:style-name="P294"><text:span text:style-name="T295">Vadovaujamo darbo patirtis (metais)</text:span></text:p>
            </table:table-cell>
            <table:table-cell table:style-name="TableCell296" table:number-columns-spanned="6">
              <text:p text:style-name="P297"><text:span text:style-name="T298">Pareigybės lygis</text:span></text:p>
            </table: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3">
              <text:p text:style-name="P302"><text:span text:style-name="T303">A</text:span></text:p>
            </table:table-cell>
            <table:covered-table-cell/>
            <table:covered-table-cell/>
            <table:table-cell table:style-name="TableCell304" table:number-columns-spanned="3">
              <text:p text:style-name="P305"><text:span text:style-name="T306">B</text:span></text:p>
            </table:table-cell>
            <table:covered-table-cell/>
            <table:covered-table-cell/>
          </table:table-row>
          <table:table-row table:style-name="TableRow307">
            <table:covered-table-cell>
              <text:p text:style-name="P308"/>
            </table:covered-table-cell>
            <table:table-cell table:style-name="TableCell309" table:number-columns-spanned="3">
              <text:p text:style-name="P310"><text:span text:style-name="T311">profesinio darbo patirtis (metais)</text:span></text:p>
            </table:table-cell>
            <table:covered-table-cell/>
            <table:covered-table-cell/>
            <table:table-cell table:style-name="TableCell312" table:number-columns-spanned="3">
              <text:p text:style-name="P313"><text:span text:style-name="T314">profesinio darbo patirtis (metais)</text:span></text:p>
            </table:table-cell>
            <table:covered-table-cell/>
            <table:covered-table-cell/>
          </table:table-row>
          <table:table-row table:style-name="TableRow315">
            <table:covered-table-cell>
              <text:p text:style-name="P316"/>
            </table:covered-table-cell>
            <table:table-cell table:style-name="TableCell317">
              <text:p text:style-name="P318"><text:span text:style-name="T319">iki 5</text:span></text:p>
            </table:table-cell>
            <table:table-cell table:style-name="TableCell320">
              <text:p text:style-name="P321">nuo daugiau kaip 5 iki 10</text:p>
            </table:table-cell>
            <table:table-cell table:style-name="TableCell322">
              <text:p text:style-name="P323"><text:span text:style-name="T324">daugiau kaip 10</text:span></text:p>
            </table:table-cell>
            <table:table-cell table:style-name="TableCell325">
              <text:p text:style-name="P326"><text:span text:style-name="T327">iki 5</text:span></text:p>
            </table:table-cell>
            <table:table-cell table:style-name="TableCell328">
              <text:p text:style-name="P329">nuo daugiau kaip 5 iki 10</text:p>
            </table:table-cell>
            <table:table-cell table:style-name="TableCell330">
              <text:p text:style-name="P331"><text:span text:style-name="T332">daugiau kaip 10</text:span></text:p>
            </table:table-cell>
          </table:table-row>
          <table:table-row table:style-name="TableRow333">
            <table:table-cell table:style-name="TableCell334">
              <text:p text:style-name="P335"><text:span text:style-name="T336">iki 5</text:span></text:p>
            </table:table-cell>
            <table:table-cell table:style-name="TableCell337">
              <text:p text:style-name="P338"><text:span text:style-name="T339">8–12,0</text:span></text:p>
            </table:table-cell>
            <table:table-cell table:style-name="TableCell340">
              <text:p text:style-name="P341">8,1–12,6</text:p>
            </table:table-cell>
            <table:table-cell table:style-name="TableCell342">
              <text:p text:style-name="P343"><text:span text:style-name="T344">8,2–13,3</text:span></text:p>
            </table:table-cell>
            <table:table-cell table:style-name="TableCell345">
              <text:p text:style-name="P346"><text:span text:style-name="T347">6,9–11,1</text:span></text:p>
            </table:table-cell>
            <table:table-cell table:style-name="TableCell348">
              <text:p text:style-name="P349"><text:span text:style-name="T350">7,1–11,3</text:span></text:p>
            </table:table-cell>
            <table:table-cell table:style-name="TableCell351">
              <text:p text:style-name="P352"><text:span text:style-name="T353">7,3–11,5</text:span></text:p>
            </table:table-cell>
          </table:table-row>
          <table:table-row table:style-name="TableRow354">
            <table:table-cell table:style-name="TableCell355">
              <text:p text:style-name="P356">nuo daugiau kaip 5 iki 10</text:p>
            </table:table-cell>
            <table:table-cell table:style-name="TableCell357">
              <text:p text:style-name="P358"><text:span text:style-name="T359">8,1–12,3</text:span></text:p>
            </table:table-cell>
            <table:table-cell table:style-name="TableCell360">
              <text:p text:style-name="P361"><text:span text:style-name="T362">8,2–12,8</text:span></text:p>
            </table:table-cell>
            <table:table-cell table:style-name="TableCell363">
              <text:p text:style-name="P364"><text:span text:style-name="T365">8,3–13,6</text:span></text:p>
            </table:table-cell>
            <table:table-cell table:style-name="TableCell366">
              <text:p text:style-name="P367"><text:span text:style-name="T368">7,1–11,3</text:span></text:p>
            </table:table-cell>
            <table:table-cell table:style-name="TableCell369">
              <text:p text:style-name="P370"><text:span text:style-name="T371">7,3–11,5</text:span></text:p>
            </table:table-cell>
            <table:table-cell table:style-name="TableCell372">
              <text:p text:style-name="P373"><text:span text:style-name="T374">7,4–11,7</text:span></text:p>
            </table:table-cell>
          </table:table-row>
          <table:table-row table:style-name="TableRow375">
            <table:table-cell table:style-name="TableCell376">
              <text:p text:style-name="P377"><text:span text:style-name="T378">daugiau</text:span></text:p>
              <text:p text:style-name="P379"><text:span text:style-name="T380">kaip 10</text:span></text:p>
            </table:table-cell>
            <table:table-cell table:style-name="TableCell381">
              <text:p text:style-name="P382"><text:span text:style-name="T383">8,2–12,6</text:span></text:p>
            </table:table-cell>
            <table:table-cell table:style-name="TableCell384">
              <text:p text:style-name="P385"><text:span text:style-name="T386">8,3–13,0</text:span></text:p>
            </table:table-cell>
            <table:table-cell table:style-name="TableCell387">
              <text:p text:style-name="P388"><text:span text:style-name="T389">8,4–14,0</text:span></text:p>
            </table:table-cell>
            <table:table-cell table:style-name="TableCell390">
              <text:p text:style-name="P391"><text:span text:style-name="T392">7,3–11,5</text:span></text:p>
            </table:table-cell>
            <table:table-cell table:style-name="TableCell393">
              <text:p text:style-name="P394"><text:span text:style-name="T395">7,4–11,7</text:span></text:p>
            </table:table-cell>
            <table:table-cell table:style-name="TableCell396">
              <text:p text:style-name="P397"><text:span text:style-name="T398">7,5–11,8</text:span></text:p>
            </table:table-cell>
          </table:table-row>
        </table:table>
        <text:p text:style-name="P399"/>
        <text:p text:style-name="P400"><text:span text:style-name="T401">II</text:span><text:span text:style-name="T402"><text:s/>SKYRIUS</text:span></text:p>
        <text:p text:style-name="P403"><text:span text:style-name="T404">VALSTYBĖS IR SAVIVALDYBIŲ ĮSTAIGŲ ADMINISTRACIJOS PADALINIŲ VADOVŲ PAVADUOTOJŲ PAREIGINĖS ALGOS PASTOVIOSIOS DALIES KOEFICIENTAI</text:span></text:p>
        <text:p text:style-name="P405"/>
        <text:p text:style-name="P406">(Baziniais dydžiais)</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s>
          <table:table-row table:style-name="TableRow415">
            <table:table-cell table:style-name="TableCell416" table:number-rows-spanned="4">
              <text:p text:style-name="P417"><text:span text:style-name="T418">Vadovaujamo darbo patirtis (metais)</text:span></text:p>
            </table:table-cell>
            <table:table-cell table:style-name="TableCell419" table:number-columns-spanned="6">
              <text:p text:style-name="P420"><text:span text:style-name="T421">Pareigybės lygis</text:span></text:p>
            </table:table-cell>
            <table:covered-table-cell/>
            <table:covered-table-cell/>
            <table:covered-table-cell/>
            <table:covered-table-cell/>
            <table:covered-table-cell/>
          </table:table-row>
          <table:table-row table:style-name="TableRow422">
            <table:covered-table-cell>
              <text:p text:style-name="P423"/>
            </table:covered-table-cell>
            <table:table-cell table:style-name="TableCell424" table:number-columns-spanned="3">
              <text:p text:style-name="P425"><text:span text:style-name="T426">A</text:span></text:p>
            </table:table-cell>
            <table:covered-table-cell/>
            <table:covered-table-cell/>
            <table:table-cell table:style-name="TableCell427" table:number-columns-spanned="3">
              <text:p text:style-name="P428"><text:span text:style-name="T429">B</text:span></text:p>
            </table:table-cell>
            <table:covered-table-cell/>
            <table:covered-table-cell/>
          </table:table-row>
          <table:table-row table:style-name="TableRow430">
            <table:covered-table-cell>
              <text:p text:style-name="P431"/>
            </table:covered-table-cell>
            <table:table-cell table:style-name="TableCell432" table:number-columns-spanned="3">
              <text:p text:style-name="P433"><text:span text:style-name="T434">profesinio darbo patirtis (metais)</text:span></text:p>
            </table:table-cell>
            <table:covered-table-cell/>
            <table:covered-table-cell/>
            <table:table-cell table:style-name="TableCell435" table:number-columns-spanned="3">
              <text:p text:style-name="P436"><text:span text:style-name="T437">profesinio darbo patirtis (metais)</text:span></text:p>
            </table:table-cell>
            <table:covered-table-cell/>
            <table:covered-table-cell/>
          </table:table-row>
          <table:table-row table:style-name="TableRow438">
            <table:covered-table-cell>
              <text:p text:style-name="P439"/>
            </table:covered-table-cell>
            <table:table-cell table:style-name="TableCell440">
              <text:p text:style-name="P441"><text:span text:style-name="T442">iki 5</text:span></text:p>
            </table:table-cell>
            <table:table-cell table:style-name="TableCell443">
              <text:p text:style-name="P444">nuo daugiau kaip 5 iki 10</text:p>
            </table:table-cell>
            <table:table-cell table:style-name="TableCell445">
              <text:p text:style-name="P446"><text:span text:style-name="T447">daugiau kaip 10</text:span></text:p>
            </table:table-cell>
            <table:table-cell table:style-name="TableCell448">
              <text:p text:style-name="P449"><text:span text:style-name="T450">iki 5</text:span></text:p>
            </table:table-cell>
            <table:table-cell table:style-name="TableCell451">
              <text:p text:style-name="P452">nuo daugiau kaip 5 iki 10</text:p>
            </table:table-cell>
            <table:table-cell table:style-name="TableCell453">
              <text:p text:style-name="P454"><text:span text:style-name="T455">daugiau kaip 10</text:span></text:p>
            </table:table-cell>
          </table:table-row>
          <table:table-row table:style-name="TableRow456">
            <table:table-cell table:style-name="TableCell457">
              <text:p text:style-name="P458"><text:span text:style-name="T459">iki 5</text:span></text:p>
            </table:table-cell>
            <table:table-cell table:style-name="TableCell460">
              <text:p text:style-name="P461"><text:span text:style-name="T462">7,5–10,7</text:span></text:p>
            </table:table-cell>
            <table:table-cell table:style-name="TableCell463">
              <text:p text:style-name="P464"><text:span text:style-name="T465">7,6–12,0</text:span></text:p>
            </table:table-cell>
            <table:table-cell table:style-name="TableCell466">
              <text:p text:style-name="P467"><text:span text:style-name="T468">7,7–13,0</text:span></text:p>
            </table:table-cell>
            <table:table-cell table:style-name="TableCell469">
              <text:p text:style-name="P470"><text:span text:style-name="T471">6,8–10,2</text:span></text:p>
            </table:table-cell>
            <table:table-cell table:style-name="TableCell472">
              <text:p text:style-name="P473"><text:span text:style-name="T474">6,9–10,3</text:span></text:p>
            </table:table-cell>
            <table:table-cell table:style-name="TableCell475">
              <text:p text:style-name="P476"><text:span text:style-name="T477">7,0–10,5</text:span></text:p>
            </table:table-cell>
          </table:table-row>
          <table:table-row table:style-name="TableRow478">
            <table:table-cell table:style-name="TableCell479">
              <text:p text:style-name="P480">nuo daugiau kaip 5 iki 10</text:p>
            </table:table-cell>
            <table:table-cell table:style-name="TableCell481">
              <text:p text:style-name="P482"><text:span text:style-name="T483">7,6–11,0</text:span></text:p>
            </table:table-cell>
            <table:table-cell table:style-name="TableCell484">
              <text:p text:style-name="P485"><text:span text:style-name="T486">7,7–12,3</text:span></text:p>
            </table:table-cell>
            <table:table-cell table:style-name="TableCell487">
              <text:p text:style-name="P488"><text:span text:style-name="T489">7,8–13,3</text:span></text:p>
            </table:table-cell>
            <table:table-cell table:style-name="TableCell490">
              <text:p text:style-name="P491"><text:span text:style-name="T492">6,9–10,3</text:span></text:p>
            </table:table-cell>
            <table:table-cell table:style-name="TableCell493">
              <text:p text:style-name="P494"><text:span text:style-name="T495">7,0–10,5</text:span></text:p>
            </table:table-cell>
            <table:table-cell table:style-name="TableCell496">
              <text:p text:style-name="P497">7,1–10,7</text:p>
            </table:table-cell>
          </table:table-row>
          <table:table-row table:style-name="TableRow498">
            <table:table-cell table:style-name="TableCell499">
              <text:p text:style-name="P500"><text:span text:style-name="T501">daugiau kaip 10</text:span></text:p>
            </table:table-cell>
            <table:table-cell table:style-name="TableCell502">
              <text:p text:style-name="P503"><text:span text:style-name="T504">7,7–11,5</text:span></text:p>
            </table:table-cell>
            <table:table-cell table:style-name="TableCell505">
              <text:p text:style-name="P506"><text:span text:style-name="T507">7,8–12,5</text:span></text:p>
            </table:table-cell>
            <table:table-cell table:style-name="TableCell508">
              <text:p text:style-name="P509"><text:span text:style-name="T510">7,9–13,5</text:span></text:p>
            </table:table-cell>
            <table:table-cell table:style-name="TableCell511">
              <text:p text:style-name="P512"><text:span text:style-name="T513">7,0–10,5</text:span></text:p>
            </table:table-cell>
            <table:table-cell table:style-name="TableCell514">
              <text:p text:style-name="P515"><text:span text:style-name="T516">7,1–10,7</text:span></text:p>
            </table:table-cell>
            <table:table-cell table:style-name="TableCell517">
              <text:p text:style-name="P518"><text:span text:style-name="T519">7,3–10,8</text:span></text:p>
            </table:table-cell>
          </table:table-row>
        </table:table>
        <text:p text:style-name="P520"><text:span text:style-name="T521">________________“.</text:span></text:p>
        <text:p text:style-name="P522"/>
        <text:p text:style-name="P523"><text:span text:style-name="T524">6</text:span><text:span text:style-name="T525"><text:s/>straipsnis.<text:s/></text:span><text:span text:style-name="T526">Įstatymo 3 priedo pakeitimas</text:span></text:p>
        <text:p text:style-name="P527"><text:span text:style-name="T528">Pakeisti Įstatymo 3 priedą ir jį išdėstyti taip:</text:span></text:p>
        <text:p text:style-name="P529"><text:span text:style-name="T530">„Lietuvos Respublikos</text:span></text:p>
        <text:p text:style-name="P531">valstybės ir savivaldybių įstaigų darbuotojų</text:p>
        <text:p text:style-name="P532">darbo apmokėjimo ir komisijų narių atlygio</text:p>
        <text:p text:style-name="P533">už darbą įstatymo</text:p>
        <text:p text:style-name="P534"><text:span text:style-name="T535">3</text:span><text:span text:style-name="T536"><text:s/>priedas</text:span></text:p>
        <text:p text:style-name="P537"/>
        <text:p text:style-name="P538"><text:span text:style-name="T539">VALSTYBĖS IR SAVIVALDYBIŲ ĮSTAIGŲ DARBUOTOJŲ, SU KURIAIS SUDARYTOS SUTARTYS DĖL MENTORYSTĖS, IR SPECIALISTŲ PAREIGINĖS ALGOS PASTOVIOSIOS DALIES KOEFICIENTAI</text:span></text:p>
        <text:p text:style-name="P540"/>
        <text:p text:style-name="P541">(Baziniais dydžiais)</text:p>
        <table:table table:style-name="Table542">
          <table:table-columns>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rows-spanned="3">
              <text:p text:style-name="P550"><text:span text:style-name="T551">Pareigybės lygis</text:span></text:p>
            </table:table-cell>
            <table:table-cell table:style-name="TableCell552" table:number-columns-spanned="4">
              <text:p text:style-name="P553"><text:span text:style-name="T554">Pastoviosios dalies koeficientai</text:span></text:p>
            </table:table-cell>
            <table:covered-table-cell/>
            <table:covered-table-cell/>
            <table:covered-table-cell/>
          </table:table-row>
          <table:table-row table:style-name="TableRow555">
            <table:covered-table-cell>
              <text:p text:style-name="P556"/>
            </table:covered-table-cell>
            <table:table-cell table:style-name="TableCell557" table:number-columns-spanned="4">
              <text:p text:style-name="P558"><text:span text:style-name="T559">Profesinio darbo patirtis (metais)</text:span></text:p>
            </table:table-cell>
            <table:covered-table-cell/>
            <table:covered-table-cell/>
            <table:covered-table-cell/>
          </table:table-row>
          <table:table-row table:style-name="TableRow560">
            <table:covered-table-cell>
              <text:p text:style-name="P561"/>
            </table:covered-table-cell>
            <table:table-cell table:style-name="TableCell562">
              <text:p text:style-name="P563"><text:span text:style-name="T564">iki 2</text:span></text:p>
            </table:table-cell>
            <table:table-cell table:style-name="TableCell565">
              <text:p text:style-name="P566"><text:span text:style-name="T567">nuo daugiau kaip 2 iki 5</text:span></text:p>
            </table:table-cell>
            <table:table-cell table:style-name="TableCell568">
              <text:p text:style-name="P569"><text:span text:style-name="T570">nuo daugiau kaip 5 iki 10</text:span></text:p>
            </table:table-cell>
            <table:table-cell table:style-name="TableCell571">
              <text:p text:style-name="P572"><text:span text:style-name="T573">daugiau kaip 10</text:span></text:p>
            </table:table-cell>
          </table:table-row>
          <table:table-row table:style-name="TableRow574">
            <table:table-cell table:style-name="TableCell575">
              <text:p text:style-name="P576"><text:span text:style-name="T577">A lygis</text:span></text:p>
            </table:table-cell>
            <table:table-cell table:style-name="TableCell578">
              <text:p text:style-name="P579"><text:span text:style-name="T580">6–10,0</text:span></text:p>
            </table:table-cell>
            <table:table-cell table:style-name="TableCell581">
              <text:p text:style-name="P582"><text:span text:style-name="T583">6,1–11,0</text:span></text:p>
            </table:table-cell>
            <table:table-cell table:style-name="TableCell584">
              <text:p text:style-name="P585"><text:span text:style-name="T586">6,2–12,0</text:span></text:p>
            </table:table-cell>
            <table:table-cell table:style-name="TableCell587">
              <text:p text:style-name="P588"><text:span text:style-name="T589">6,3–13,0</text:span></text:p>
            </table:table-cell>
          </table:table-row>
          <table:table-row table:style-name="TableRow590">
            <table:table-cell table:style-name="TableCell591">
              <text:p text:style-name="P592"><text:span text:style-name="T593">B lygis</text:span></text:p>
            </table:table-cell>
            <table:table-cell table:style-name="TableCell594">
              <text:p text:style-name="P595"><text:span text:style-name="T596">5,6–8,5</text:span></text:p>
            </table:table-cell>
            <table:table-cell table:style-name="TableCell597">
              <text:p text:style-name="P598"><text:span text:style-name="T599">5,7–9,0</text:span></text:p>
            </table:table-cell>
            <table:table-cell table:style-name="TableCell600">
              <text:p text:style-name="P601"><text:span text:style-name="T602">5,8–9,5</text:span></text:p>
            </table:table-cell>
            <table:table-cell table:style-name="TableCell603">
              <text:p text:style-name="P604"><text:span text:style-name="T605">5,9–10,0</text:span></text:p>
            </table:table-cell>
          </table:table-row>
        </table:table>
        <text:p text:style-name="P606"><text:span text:style-name="T607">_______________“.</text:span></text:p>
        <text:p text:style-name="P608"/>
        <text:p text:style-name="P609"><text:span text:style-name="T610">7</text:span><text:span text:style-name="T611"><text:s/>straipsnis.<text:s/></text:span><text:span text:style-name="T612">Įstatymo 4 priedo pakeitimas</text:span></text:p>
        <text:p text:style-name="P613"><text:span text:style-name="T614">Pakeisti Įstatymo 4 priedą ir jį išdėstyti taip:</text:span></text:p>
        <text:p text:style-name="P615"><text:span text:style-name="T616">„Lietuvos Respublikos</text:span></text:p>
        <text:p text:style-name="P617">valstybės ir savivaldybių įstaigų darbuotojų</text:p>
        <text:p text:style-name="P618">darbo apmokėjimo ir komisijų narių atlygio</text:p>
        <text:p text:style-name="P619">už darbą įstatymo</text:p>
        <text:p text:style-name="P620"><text:span text:style-name="T621">4</text:span><text:span text:style-name="T622"><text:s/>priedas</text:span></text:p>
        <text:p text:style-name="P623"/>
        <text:p text:style-name="P624"><text:span text:style-name="T625">VALSTYBĖS IR SAVIVALDYBIŲ ĮSTAIGŲ KVALIFIKUOTŲ DARBUOTOJŲ PAREIGINĖS ALGOS PASTOVIOSIOS DALIES KOEFICIENTAI</text:span></text:p>
        <text:p text:style-name="P626"/>
        <text:p text:style-name="P627">(Baziniais dydžiais)</text:p>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3">
              <text:p text:style-name="P636"><text:span text:style-name="T637">Pareigybės lygis</text:span></text:p>
            </table:table-cell>
            <table:table-cell table:style-name="TableCell638" table:number-columns-spanned="4">
              <text:p text:style-name="P639"><text:span text:style-name="T640">Pastoviosios dalies koeficientai</text:span></text:p>
            </table:table-cell>
            <table:covered-table-cell/>
            <table:covered-table-cell/>
            <table:covered-table-cell/>
          </table:table-row>
          <table:table-row table:style-name="TableRow641">
            <table:covered-table-cell>
              <text:p text:style-name="P642"/>
            </table:covered-table-cell>
            <table:table-cell table:style-name="TableCell643" table:number-columns-spanned="4">
              <text:p text:style-name="P644"><text:span text:style-name="T645">Profesinio darbo patirtis (metais)</text:span></text:p>
            </table:table-cell>
            <table:covered-table-cell/>
            <table:covered-table-cell/>
            <table:covered-table-cell/>
          </table:table-row>
          <table:table-row table:style-name="TableRow646">
            <table:covered-table-cell>
              <text:p text:style-name="P647"/>
            </table:covered-table-cell>
            <table:table-cell table:style-name="TableCell648">
              <text:p text:style-name="P649"><text:span text:style-name="T650">iki 2</text:span></text:p>
            </table:table-cell>
            <table:table-cell table:style-name="TableCell651">
              <text:p text:style-name="P652"><text:span text:style-name="T653">nuo daugiau kaip 2 iki 5</text:span></text:p>
            </table:table-cell>
            <table:table-cell table:style-name="TableCell654">
              <text:p text:style-name="P655"><text:span text:style-name="T656">nuo daugiau kaip 5 iki 10</text:span></text:p>
            </table:table-cell>
            <table:table-cell table:style-name="TableCell657">
              <text:p text:style-name="P658"><text:span text:style-name="T659">daugiau kaip 10</text:span></text:p>
            </table:table-cell>
          </table:table-row>
          <table:table-row table:style-name="TableRow660">
            <table:table-cell table:style-name="TableCell661">
              <text:p text:style-name="P662"><text:span text:style-name="T663">C lygis</text:span></text:p>
            </table:table-cell>
            <table:table-cell table:style-name="TableCell664">
              <text:p text:style-name="P665"><text:span text:style-name="T666">5,1–6,7</text:span></text:p>
            </table:table-cell>
            <table:table-cell table:style-name="TableCell667">
              <text:p text:style-name="P668"><text:span text:style-name="T669">5,2–7,1</text:span></text:p>
            </table:table-cell>
            <table:table-cell table:style-name="TableCell670">
              <text:p text:style-name="P671"><text:span text:style-name="T672">5,3–7,5</text:span></text:p>
            </table:table-cell>
            <table:table-cell table:style-name="TableCell673">
              <text:p text:style-name="P674"><text:span text:style-name="T675">5,4–8,0</text:span></text:p>
            </table:table-cell>
          </table:table-row>
        </table:table>
        <text:p text:style-name="P676"><text:span text:style-name="T677">_______________“.</text:span></text:p>
        <text:p text:style-name="P678"/>
        <text:p text:style-name="P679"><text:span text:style-name="T680">8</text:span><text:span text:style-name="T681"><text:s/>straipsnis.<text:s/></text:span><text:span text:style-name="T682">Įstatymo 5 priedo pakeitimas</text:span></text:p>
        <text:p text:style-name="P683"><text:span text:style-name="T684">1</text:span><text:span text:style-name="T685">. Pakeisti Įstatymo 5 priedo 1 punktą ir jį išdėstyti taip:</text:span></text:p>
        <text:p text:style-name="P686"><text:span text:style-name="T687">„</text:span><text:span text:style-name="T688">1</text:span><text:span text:style-name="T689">. Šiame skyriuje nurodytų darbuotojų pareiginės algos pastoviosios dalies koeficientai:</text:span></text:p>
        <text:p text:style-name="P690">(Baziniais dydžiais)</text:p>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able:number-rows-spanned="3">
                <text:p text:style-name="P702"><text:span text:style-name="T703">Kvalifikacinė kategorija<text:s/></text:span></text:p>
              </table:table-cell>
              <table:table-cell table:style-name="TableCell704" table:number-columns-spanned="7">
                <text:p text:style-name="P705"><text:span text:style-name="T706">Pastoviosios dalies koeficientai</text:span></text:p>
              </table:table-cell>
              <table:covered-table-cell/>
              <table:covered-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7">
                <text:p text:style-name="P710"><text:span text:style-name="T711">Pedagoginio darbo stažas (metais)</text:span></text:p>
              </table:table-cell>
              <table:covered-table-cell/>
              <table:covered-table-cell/>
              <table:covered-table-cell/>
              <table:covered-table-cell/>
              <table:covered-table-cell/>
              <table:covered-table-cell/>
            </table:table-row>
            <table:table-row table:style-name="TableRow712">
              <table:covered-table-cell>
                <text:p text:style-name="P713"/>
              </table:covered-table-cell>
              <table:table-cell table:style-name="TableCell714">
                <text:p text:style-name="P715"><text:span text:style-name="T716">iki 2</text:span></text:p>
              </table:table-cell>
              <table:table-cell table:style-name="TableCell717">
                <text:p text:style-name="P718"><text:span text:style-name="T719">nuo daugiau kaip<text:s/></text:span><text:span text:style-name="T720">2 iki 5</text:span></text:p>
              </table:table-cell>
              <table:table-cell table:style-name="TableCell721">
                <text:p text:style-name="P722"><text:span text:style-name="T723">nuo daugiau kaip<text:s/></text:span><text:span text:style-name="T724">5 iki 10</text:span></text:p>
              </table:table-cell>
              <table:table-cell table:style-name="TableCell725">
                <text:p text:style-name="P726"><text:span text:style-name="T727">nuo daugiau kaip<text:s/></text:span><text:span text:style-name="T728">10 iki 15</text:span></text:p>
              </table:table-cell>
              <table:table-cell table:style-name="TableCell729">
                <text:p text:style-name="P730"><text:span text:style-name="T731">nuo daugiau kaip<text:s/></text:span><text:span text:style-name="T732">15 iki 20</text:span></text:p>
              </table:table-cell>
              <table:table-cell table:style-name="TableCell733">
                <text:p text:style-name="P734"><text:span text:style-name="T735">nuo daugiau kaip<text:s/></text:span><text:span text:style-name="T736">20 iki 25</text:span></text:p>
              </table:table-cell>
              <table:table-cell table:style-name="TableCell737">
                <text:p text:style-name="P738"><text:span text:style-name="T739">daugiau kaip 25</text:span></text:p>
              </table:table-cell>
            </table:table-row>
          </table:table-header-rows>
          <table:table-row table:style-name="TableRow740">
            <table:table-cell table:style-name="TableCell741" table:number-columns-spanned="8">
              <text:p text:style-name="P742"><text:span text:style-name="T743">Nesuteiktos kvalifikacinės kategorijos</text:span></text:p>
            </table:table-cell>
            <table:covered-table-cell/>
            <table:covered-table-cell/>
            <table:covered-table-cell/>
            <table:covered-table-cell/>
            <table:covered-table-cell/>
            <table:covered-table-cell/>
            <table:covered-table-cell/>
          </table:table-row>
          <table:table-row table:style-name="TableRow744">
            <table:table-cell table:style-name="TableCell745">
              <text:p text:style-name="P746"><text:span text:style-name="T747">Mokytojas</text:span></text:p>
            </table:table-cell>
            <table:table-cell table:style-name="TableCell748">
              <text:p text:style-name="P749">8,11</text:p>
            </table:table-cell>
            <table:table-cell table:style-name="TableCell750">
              <text:p text:style-name="P751">8,14</text:p>
            </table:table-cell>
            <table:table-cell table:style-name="TableCell752">
              <text:p text:style-name="P753">8,21</text:p>
            </table:table-cell>
            <table:table-cell table:style-name="TableCell754">
              <text:p text:style-name="P755">8,36</text:p>
            </table:table-cell>
            <table:table-cell table:style-name="TableCell756">
              <text:p text:style-name="P757">8,62</text:p>
            </table:table-cell>
            <table:table-cell table:style-name="TableCell758">
              <text:p text:style-name="P759">8,65</text:p>
            </table:table-cell>
            <table:table-cell table:style-name="TableCell760">
              <text:p text:style-name="P761">8,7</text:p>
            </table:table-cell>
          </table:table-row>
          <table:table-row table:style-name="TableRow762">
            <table:table-cell table:style-name="TableCell763" table:number-columns-spanned="8">
              <text:p text:style-name="P764">Suteiktos kvalifikacinės kategorijos</text:p>
            </table:table-cell>
            <table:covered-table-cell/>
            <table:covered-table-cell/>
            <table:covered-table-cell/>
            <table:covered-table-cell/>
            <table:covered-table-cell/>
            <table:covered-table-cell/>
            <table:covered-table-cell/>
          </table:table-row>
          <table:table-row table:style-name="TableRow765">
            <table:table-cell table:style-name="TableCell766">
              <text:p text:style-name="P767"><text:span text:style-name="T768">Mokytojas</text:span></text:p>
            </table:table-cell>
            <table:table-cell table:style-name="TableCell769">
              <text:p text:style-name="P770">8,71</text:p>
            </table:table-cell>
            <table:table-cell table:style-name="TableCell771">
              <text:p text:style-name="P772">8,73</text:p>
            </table:table-cell>
            <table:table-cell table:style-name="TableCell773">
              <text:p text:style-name="P774">8,74</text:p>
            </table:table-cell>
            <table:table-cell table:style-name="TableCell775">
              <text:p text:style-name="P776">8,79</text:p>
            </table:table-cell>
            <table:table-cell table:style-name="TableCell777">
              <text:p text:style-name="P778">8,81</text:p>
            </table:table-cell>
            <table:table-cell table:style-name="TableCell779">
              <text:p text:style-name="P780">8,84</text:p>
            </table:table-cell>
            <table:table-cell table:style-name="TableCell781">
              <text:p text:style-name="P782">8,91</text:p>
            </table:table-cell>
          </table:table-row>
          <table:table-row table:style-name="TableRow783">
            <table:table-cell table:style-name="TableCell784">
              <text:p text:style-name="P785"><text:span text:style-name="T786">Vyresnysis mokytojas</text:span></text:p>
            </table:table-cell>
            <table:table-cell table:style-name="TableCell787">
              <text:p text:style-name="P788"/>
            </table:table-cell>
            <table:table-cell table:style-name="TableCell789">
              <text:p text:style-name="P790">8,92</text:p>
            </table:table-cell>
            <table:table-cell table:style-name="TableCell791">
              <text:p text:style-name="P792">8,95</text:p>
            </table:table-cell>
            <table:table-cell table:style-name="TableCell793">
              <text:p text:style-name="P794">8,99</text:p>
            </table:table-cell>
            <table:table-cell table:style-name="TableCell795">
              <text:p text:style-name="P796">9,35</text:p>
            </table:table-cell>
            <table:table-cell table:style-name="TableCell797">
              <text:p text:style-name="P798">9,4</text:p>
            </table:table-cell>
            <table:table-cell table:style-name="TableCell799">
              <text:p text:style-name="P800">9,44</text:p>
            </table:table-cell>
          </table:table-row>
          <table:table-row table:style-name="TableRow801">
            <table:table-cell table:style-name="TableCell802">
              <text:p text:style-name="P803"><text:span text:style-name="T804">Mokytojas metodininkas</text:span></text:p>
            </table:table-cell>
            <table:table-cell table:style-name="TableCell805">
              <text:p text:style-name="P806"/>
            </table:table-cell>
            <table:table-cell table:style-name="TableCell807">
              <text:p text:style-name="P808"/>
            </table:table-cell>
            <table:table-cell table:style-name="TableCell809">
              <text:p text:style-name="P810">9,53</text:p>
            </table:table-cell>
            <table:table-cell table:style-name="TableCell811">
              <text:p text:style-name="P812">9,7</text:p>
            </table:table-cell>
            <table:table-cell table:style-name="TableCell813">
              <text:p text:style-name="P814">10,01</text:p>
            </table:table-cell>
            <table:table-cell table:style-name="TableCell815">
              <text:p text:style-name="P816">10,05</text:p>
            </table:table-cell>
            <table:table-cell table:style-name="TableCell817">
              <text:p text:style-name="P818">10,12</text:p>
            </table:table-cell>
          </table:table-row>
          <table:table-row table:style-name="TableRow819">
            <table:table-cell table:style-name="TableCell820">
              <text:p text:style-name="P821"><text:span text:style-name="T822">Mokytojas ekspertas</text:span></text:p>
            </table:table-cell>
            <table:table-cell table:style-name="TableCell823">
              <text:p text:style-name="P824"/>
            </table:table-cell>
            <table:table-cell table:style-name="TableCell825">
              <text:p text:style-name="P826"/>
            </table:table-cell>
            <table:table-cell table:style-name="TableCell827">
              <text:p text:style-name="P828">10,83</text:p>
            </table:table-cell>
            <table:table-cell table:style-name="TableCell829">
              <text:p text:style-name="P830">11,01</text:p>
            </table:table-cell>
            <table:table-cell table:style-name="TableCell831">
              <text:p text:style-name="P832">11,29</text:p>
            </table:table-cell>
            <table:table-cell table:style-name="TableCell833">
              <text:p text:style-name="P834">11,34</text:p>
            </table:table-cell>
            <table:table-cell table:style-name="TableCell835">
              <text:p text:style-name="P836">11,39“</text:p>
            </table:table-cell>
          </table:table-row>
        </table:table>
        <text:p text:style-name="Normal"/>
        <text:p text:style-name="P837"><text:span text:style-name="T838">2</text:span><text:span text:style-name="T839">. Pakeisti Įstatymo 5 priedo 12 punktą ir jį išdėstyti taip:</text:span></text:p>
        <text:p text:style-name="P840"><text:span text:style-name="T841">„</text:span><text:span text:style-name="T842">12</text:span><text:span text:style-name="T843">. Šiame skyriuje nurodytų darbuotojų pareiginės algos pastoviosios dalies koeficientai:</text:span></text:p>
        <text:p text:style-name="P844">(Baziniais dydžiais)</text:p>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able:number-rows-spanned="3">
              <text:p text:style-name="P856"><text:span text:style-name="T857">Kvalifikacinė<text:s/></text:span></text:p>
              <text:p text:style-name="Normal"><text:span text:style-name="T858">kategorija<text:s/></text:span></text:p>
            </table:table-cell>
            <table:table-cell table:style-name="TableCell859" table:number-columns-spanned="7">
              <text:p text:style-name="P860"><text:span text:style-name="T861">Pastoviosios dalies koeficientai</text:span></text:p>
            </table: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7">
              <text:p text:style-name="P865"><text:span text:style-name="T866">Pedagoginio darbo stažas (metais)</text:span></text:p>
            </table:table-cell>
            <table:covered-table-cell/>
            <table:covered-table-cell/>
            <table:covered-table-cell/>
            <table:covered-table-cell/>
            <table:covered-table-cell/>
            <table:covered-table-cell/>
          </table:table-row>
          <table:table-row table:style-name="TableRow867">
            <table:covered-table-cell>
              <text:p text:style-name="P868"/>
            </table:covered-table-cell>
            <table:table-cell table:style-name="TableCell869">
              <text:p text:style-name="P870"><text:span text:style-name="T871">iki 2</text:span></text:p>
            </table:table-cell>
            <table:table-cell table:style-name="TableCell872">
              <text:p text:style-name="P873"><text:span text:style-name="T874">nuo daugiau kaip<text:s/></text:span><text:span text:style-name="T875">2 iki 5</text:span></text:p>
            </table:table-cell>
            <table:table-cell table:style-name="TableCell876">
              <text:p text:style-name="P877"><text:span text:style-name="T878">nuo daugiau kaip<text:s/></text:span><text:span text:style-name="T879">5 iki 10</text:span></text:p>
            </table:table-cell>
            <table:table-cell table:style-name="TableCell880">
              <text:p text:style-name="P881"><text:span text:style-name="T882">nuo daugiau kaip<text:s/></text:span><text:span text:style-name="T883">10 iki 15</text:span></text:p>
            </table:table-cell>
            <table:table-cell table:style-name="TableCell884">
              <text:p text:style-name="P885"><text:span text:style-name="T886">nuo daugiau kaip<text:s/></text:span><text:span text:style-name="T887">15 iki 20</text:span></text:p>
            </table:table-cell>
            <table:table-cell table:style-name="TableCell888">
              <text:p text:style-name="P889"><text:span text:style-name="T890">nuo daugiau kaip<text:s/></text:span><text:span text:style-name="T891">20 iki 25</text:span></text:p>
            </table:table-cell>
            <table:table-cell table:style-name="TableCell892">
              <text:p text:style-name="P893"><text:span text:style-name="T894">daugiau kaip 25</text:span></text:p>
            </table:table-cell>
          </table:table-row>
          <table:table-row table:style-name="TableRow895">
            <table:table-cell table:style-name="TableCell896" table:number-columns-spanned="8">
              <text:p text:style-name="P897"><text:span text:style-name="T898">Nesuteiktos kvalifikacinės kategorijos</text:span></text:p>
            </table:table-cell>
            <table:covered-table-cell/>
            <table:covered-table-cell/>
            <table:covered-table-cell/>
            <table:covered-table-cell/>
            <table:covered-table-cell/>
            <table:covered-table-cell/>
            <table:covered-table-cell/>
          </table:table-row>
          <table:table-row table:style-name="TableRow899">
            <table:table-cell table:style-name="TableCell900">
              <text:p text:style-name="P901"><text:span text:style-name="T902">Mokytojas</text:span></text:p>
            </table:table-cell>
            <table:table-cell table:style-name="TableCell903">
              <text:p text:style-name="P904">8,11</text:p>
            </table:table-cell>
            <table:table-cell table:style-name="TableCell905">
              <text:p text:style-name="P906">8,14</text:p>
            </table:table-cell>
            <table:table-cell table:style-name="TableCell907">
              <text:p text:style-name="P908">8,21</text:p>
            </table:table-cell>
            <table:table-cell table:style-name="TableCell909">
              <text:p text:style-name="P910">8,36</text:p>
            </table:table-cell>
            <table:table-cell table:style-name="TableCell911">
              <text:p text:style-name="P912">8,62</text:p>
            </table:table-cell>
            <table:table-cell table:style-name="TableCell913">
              <text:p text:style-name="P914">8,65</text:p>
            </table:table-cell>
            <table:table-cell table:style-name="TableCell915">
              <text:p text:style-name="P916">8,70</text:p>
            </table:table-cell>
          </table:table-row>
          <table:table-row table:style-name="TableRow917">
            <table:table-cell table:style-name="TableCell918" table:number-columns-spanned="8">
              <text:p text:style-name="P919">Suteiktos kvalifikacinės kategorijos</text:p>
            </table:table-cell>
            <table:covered-table-cell/>
            <table:covered-table-cell/>
            <table:covered-table-cell/>
            <table:covered-table-cell/>
            <table:covered-table-cell/>
            <table:covered-table-cell/>
            <table:covered-table-cell/>
          </table:table-row>
          <table:table-row table:style-name="TableRow920">
            <table:table-cell table:style-name="TableCell921">
              <text:p text:style-name="P922"><text:span text:style-name="T923">Mokytojas</text:span></text:p>
            </table:table-cell>
            <table:table-cell table:style-name="TableCell924">
              <text:p text:style-name="P925">8,71</text:p>
            </table:table-cell>
            <table:table-cell table:style-name="TableCell926">
              <text:p text:style-name="P927">8,73</text:p>
            </table:table-cell>
            <table:table-cell table:style-name="TableCell928">
              <text:p text:style-name="P929">8,74</text:p>
            </table:table-cell>
            <table:table-cell table:style-name="TableCell930">
              <text:p text:style-name="P931">8,79</text:p>
            </table:table-cell>
            <table:table-cell table:style-name="TableCell932">
              <text:p text:style-name="P933">8,81</text:p>
            </table:table-cell>
            <table:table-cell table:style-name="TableCell934">
              <text:p text:style-name="P935">8,84</text:p>
            </table:table-cell>
            <table:table-cell table:style-name="TableCell936">
              <text:p text:style-name="P937">8,91</text:p>
            </table:table-cell>
          </table:table-row>
          <table:table-row table:style-name="TableRow938">
            <table:table-cell table:style-name="TableCell939">
              <text:p text:style-name="P940"><text:span text:style-name="T941">Vyresnysis mokytojas</text:span></text:p>
            </table:table-cell>
            <table:table-cell table:style-name="TableCell942">
              <text:p text:style-name="P943"/>
            </table:table-cell>
            <table:table-cell table:style-name="TableCell944">
              <text:p text:style-name="P945">8,92</text:p>
            </table:table-cell>
            <table:table-cell table:style-name="TableCell946">
              <text:p text:style-name="P947">8,95</text:p>
            </table:table-cell>
            <table:table-cell table:style-name="TableCell948">
              <text:p text:style-name="P949">8,99</text:p>
            </table:table-cell>
            <table:table-cell table:style-name="TableCell950">
              <text:p text:style-name="P951">9,35</text:p>
            </table:table-cell>
            <table:table-cell table:style-name="TableCell952">
              <text:p text:style-name="P953">9,4</text:p>
            </table:table-cell>
            <table:table-cell table:style-name="TableCell954">
              <text:p text:style-name="P955">9,44</text:p>
            </table:table-cell>
          </table:table-row>
          <table:table-row table:style-name="TableRow956">
            <table:table-cell table:style-name="TableCell957">
              <text:p text:style-name="P958"><text:span text:style-name="T959">Mokytojas metodininkas</text:span></text:p>
            </table:table-cell>
            <table:table-cell table:style-name="TableCell960">
              <text:p text:style-name="P961"/>
            </table:table-cell>
            <table:table-cell table:style-name="TableCell962">
              <text:p text:style-name="P963"/>
            </table:table-cell>
            <table:table-cell table:style-name="TableCell964">
              <text:p text:style-name="P965">9,53</text:p>
            </table:table-cell>
            <table:table-cell table:style-name="TableCell966">
              <text:p text:style-name="P967">9,7</text:p>
            </table:table-cell>
            <table:table-cell table:style-name="TableCell968">
              <text:p text:style-name="P969">10,01</text:p>
            </table:table-cell>
            <table:table-cell table:style-name="TableCell970">
              <text:p text:style-name="P971">10,05</text:p>
            </table:table-cell>
            <table:table-cell table:style-name="TableCell972">
              <text:p text:style-name="P973">10,12</text:p>
            </table:table-cell>
          </table:table-row>
          <table:table-row table:style-name="TableRow974">
            <table:table-cell table:style-name="TableCell975">
              <text:p text:style-name="P976"><text:span text:style-name="T977">Mokytojas ekspertas</text:span></text:p>
            </table:table-cell>
            <table:table-cell table:style-name="TableCell978">
              <text:p text:style-name="P979"/>
            </table:table-cell>
            <table:table-cell table:style-name="TableCell980">
              <text:p text:style-name="P981"/>
            </table:table-cell>
            <table:table-cell table:style-name="TableCell982">
              <text:p text:style-name="P983">10,83</text:p>
            </table:table-cell>
            <table:table-cell table:style-name="TableCell984">
              <text:p text:style-name="P985">11,01</text:p>
            </table:table-cell>
            <table:table-cell table:style-name="TableCell986">
              <text:p text:style-name="P987">11,29</text:p>
            </table:table-cell>
            <table:table-cell table:style-name="TableCell988">
              <text:p text:style-name="P989">11,34</text:p>
            </table:table-cell>
            <table:table-cell table:style-name="TableCell990">
              <text:p text:style-name="P991">11,39“</text:p>
            </table:table-cell>
          </table:table-row>
        </table:table>
        <text:p text:style-name="Normal"/>
        <text:p text:style-name="P992"><text:span text:style-name="T993">3</text:span><text:span text:style-name="T994">. Pakeisti Įstatymo 5 priedo 15 punktą ir jį išdėstyti taip:<text:s/></text:span></text:p>
        <text:p text:style-name="P995"><text:span text:style-name="T996">„</text:span><text:span text:style-name="T997">15</text:span><text:span text:style-name="T998">. Mokytojų, dirbančių pagal ikimokyklinio ugdymo programą, išskyrus mokytojus, nurodytus šio priedo 16 punkte, darbo laikas per savaitę yra 36 valandos, iš jų<text:s/></text:span><text:span text:style-name="T999">31 valanda skiriama tiesioginiam darbui su mokiniais, 5 valandos – netiesioginiam darbui su</text:span><text:span text:style-name="T1000"><text:s/>mokiniais (darbams planuoti, dokumentams, susijusiems su ugdymu, rengti, bendradarbiauti su mokytojais, tėvais (globėjais) ugdymo klausimais ir kt.).“<text:s/></text:span></text:p>
        <text:p text:style-name="P1001"><text:span text:style-name="T1002">4</text:span><text:span text:style-name="T1003">. Pakeisti Įstatymo 5 priedo 16 punktą ir jį išdėstyti taip:</text:span></text:p>
        <text:p text:style-name="P1004"><text:span text:style-name="T1005">„</text:span><text:span text:style-name="T1006">16</text:span><text:span text:style-name="T1007">. Mokytojų, dirbančių pagal ikimokyklinio ugdymo programą mokyklose (ikimokyklinio ugdymo grupėse), skirtose mokiniams, dėl įgimtų ar įgytų sutrikimų turintiems didelių ar labai didelių specialiųjų ugdymosi poreikių, sanatorijų mokyklose (ikimokyklinio ugdymo grupėse), sutrikusio vystymosi kūdikių namuose, darbo laikas per savaitę yra 30 valandų, iš jų 24 valandos skiriamos tiesioginiam darbui su mokiniais, 6 valandos – netiesioginiam darbui su mokiniais (darbams planuoti, dokumentams, susijusiems su ugdymu, rengti, bendradarbiauti su mokytojais, tėvais (globėjais) ugdymo klausimais ir kt.).“<text:s/></text:span></text:p>
        <text:p text:style-name="P1008"><text:span text:style-name="T1009">5</text:span><text:span text:style-name="T1010">. Pakeisti Įstatymo 5 priedo 17 punktą ir jį išdėstyti taip:</text:span></text:p>
        <text:p text:style-name="P1011"><text:span text:style-name="T1012">„</text:span><text:span text:style-name="T1013">17</text:span><text:span text:style-name="T1014">. Meninio ugdymo mokytojų, dirbančių pagal ikimokyklinio ir (arba) priešmokyklinio ugdymo programas, darbo laikas per savaitę yra 30 valandų, iš jų 24 valandos skiriamos tiesioginiam darbui su mokiniais, 6 valandos – netiesioginiam darbui su mokiniais (darbams planuoti, dokumentams, susijusiems su ugdymu, rengti, bendradarbiauti su mokytojais, tėvais (globėjais) ugdymo klausimais ir kt.).“<text:s/></text:span></text:p>
        <text:p text:style-name="P1015"><text:span text:style-name="T1016">6</text:span><text:span text:style-name="T1017">. Pakeisti Įstatymo 5 priedo 18 punktą ir jį išdėstyti taip:</text:span></text:p>
        <text:p text:style-name="P1018"><text:span text:style-name="T1019">„</text:span><text:span text:style-name="T1020">18</text:span><text:span text:style-name="T1021">. Šiame skyriuje nurodytų darbuotojų pareiginės algos pastoviosios dalies koeficientai:</text:span></text:p>
        <text:p text:style-name="P1022">(Baziniais dydžiais)</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able:number-rows-spanned="3">
                <text:p text:style-name="Normal"><text:span text:style-name="T1034">Kvalifikacinė<text:s/></text:span></text:p>
                <text:p text:style-name="Normal"><text:span text:style-name="T1035">kategorija<text:s/></text:span></text:p>
              </table:table-cell>
              <table:table-cell table:style-name="TableCell1036" table:number-columns-spanned="7">
                <text:p text:style-name="P1037"><text:span text:style-name="T1038">Pastoviosios dalies koeficientai</text:span></text:p>
              </table:table-cell>
              <table:covered-table-cell/>
              <table:covered-table-cell/>
              <table:covered-table-cell/>
              <table:covered-table-cell/>
              <table:covered-table-cell/>
              <table:covered-table-cell/>
            </table:table-row>
            <table:table-row table:style-name="TableRow1039">
              <table:covered-table-cell>
                <text:p text:style-name="P1040"/>
              </table:covered-table-cell>
              <table:table-cell table:style-name="TableCell1041" table:number-columns-spanned="7">
                <text:p text:style-name="P1042"><text:span text:style-name="T1043">Pedagoginio darbo stažas (metais)</text:span></text:p>
              </table:table-cell>
              <table:covered-table-cell/>
              <table:covered-table-cell/>
              <table:covered-table-cell/>
              <table:covered-table-cell/>
              <table:covered-table-cell/>
              <table:covered-table-cell/>
            </table:table-row>
            <table:table-row table:style-name="TableRow1044">
              <table:covered-table-cell>
                <text:p text:style-name="P1045"/>
              </table:covered-table-cell>
              <table:table-cell table:style-name="TableCell1046">
                <text:p text:style-name="P1047"><text:span text:style-name="T1048">iki 2</text:span></text:p>
              </table:table-cell>
              <table:table-cell table:style-name="TableCell1049">
                <text:p text:style-name="P1050"><text:span text:style-name="T1051">nuo daugiau kaip<text:s/></text:span><text:span text:style-name="T1052">2 iki 5</text:span></text:p>
              </table:table-cell>
              <table:table-cell table:style-name="TableCell1053">
                <text:p text:style-name="P1054"><text:span text:style-name="T1055">nuo daugiau kaip<text:s/></text:span><text:span text:style-name="T1056">5 iki 10</text:span></text:p>
              </table:table-cell>
              <table:table-cell table:style-name="TableCell1057">
                <text:p text:style-name="P1058"><text:span text:style-name="T1059">nuo daugiau kaip<text:s/></text:span><text:span text:style-name="T1060">10 iki 15</text:span></text:p>
              </table:table-cell>
              <table:table-cell table:style-name="TableCell1061">
                <text:p text:style-name="P1062"><text:span text:style-name="T1063">nuo daugiau kaip<text:s/></text:span><text:span text:style-name="T1064">15 iki 20</text:span></text:p>
              </table:table-cell>
              <table:table-cell table:style-name="TableCell1065">
                <text:p text:style-name="P1066"><text:span text:style-name="T1067">nuo daugiau kaip<text:s/></text:span><text:span text:style-name="T1068">20 iki 25</text:span></text:p>
              </table:table-cell>
              <table:table-cell table:style-name="TableCell1069">
                <text:p text:style-name="P1070"><text:span text:style-name="T1071">daugiau kaip 25</text:span></text:p>
              </table:table-cell>
            </table:table-row>
          </table:table-header-rows>
          <table:table-row table:style-name="TableRow1072">
            <table:table-cell table:style-name="TableCell1073" table:number-columns-spanned="8">
              <text:p text:style-name="P1074"><text:span text:style-name="T1075">Nesuteiktos kvalifikacinės kategorijos</text:span></text:p>
            </table: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text:span text:style-name="T1079">Mokytojas</text:span></text:p>
            </table:table-cell>
            <table:table-cell table:style-name="TableCell1080">
              <text:p text:style-name="P1081">8,11</text:p>
            </table:table-cell>
            <table:table-cell table:style-name="TableCell1082">
              <text:p text:style-name="P1083">8,14</text:p>
            </table:table-cell>
            <table:table-cell table:style-name="TableCell1084">
              <text:p text:style-name="P1085">8,21</text:p>
            </table:table-cell>
            <table:table-cell table:style-name="TableCell1086">
              <text:p text:style-name="P1087">8,36</text:p>
            </table:table-cell>
            <table:table-cell table:style-name="TableCell1088">
              <text:p text:style-name="P1089">8,62</text:p>
            </table:table-cell>
            <table:table-cell table:style-name="TableCell1090">
              <text:p text:style-name="P1091">8,65</text:p>
            </table:table-cell>
            <table:table-cell table:style-name="TableCell1092">
              <text:p text:style-name="P1093">8,7</text:p>
            </table:table-cell>
          </table:table-row>
          <table:table-row table:style-name="TableRow1094">
            <table:table-cell table:style-name="TableCell1095" table:number-columns-spanned="8">
              <text:p text:style-name="P1096">Suteiktos kvalifikacinės kategorijos</text:p>
            </table:table-cell>
            <table:covered-table-cell/>
            <table:covered-table-cell/>
            <table:covered-table-cell/>
            <table:covered-table-cell/>
            <table:covered-table-cell/>
            <table:covered-table-cell/>
            <table:covered-table-cell/>
          </table:table-row>
          <table:table-row table:style-name="TableRow1097">
            <table:table-cell table:style-name="TableCell1098">
              <text:p text:style-name="P1099"><text:span text:style-name="T1100">Mokytojas</text:span></text:p>
            </table:table-cell>
            <table:table-cell table:style-name="TableCell1101">
              <text:p text:style-name="P1102">8,71</text:p>
            </table:table-cell>
            <table:table-cell table:style-name="TableCell1103">
              <text:p text:style-name="P1104">8,73</text:p>
            </table:table-cell>
            <table:table-cell table:style-name="TableCell1105">
              <text:p text:style-name="P1106">8,74</text:p>
            </table:table-cell>
            <table:table-cell table:style-name="TableCell1107">
              <text:p text:style-name="P1108">8,79</text:p>
            </table:table-cell>
            <table:table-cell table:style-name="TableCell1109">
              <text:p text:style-name="P1110">8,81</text:p>
            </table:table-cell>
            <table:table-cell table:style-name="TableCell1111">
              <text:p text:style-name="P1112">8,84</text:p>
            </table:table-cell>
            <table:table-cell table:style-name="TableCell1113">
              <text:p text:style-name="P1114">8,91</text:p>
            </table:table-cell>
          </table:table-row>
          <table:table-row table:style-name="TableRow1115">
            <table:table-cell table:style-name="TableCell1116">
              <text:p text:style-name="P1117"><text:span text:style-name="T1118">Vyresnysis mokytojas</text:span></text:p>
            </table:table-cell>
            <table:table-cell table:style-name="TableCell1119">
              <text:p text:style-name="P1120"/>
            </table:table-cell>
            <table:table-cell table:style-name="TableCell1121">
              <text:p text:style-name="P1122">8,92</text:p>
            </table:table-cell>
            <table:table-cell table:style-name="TableCell1123">
              <text:p text:style-name="P1124">8,95</text:p>
            </table:table-cell>
            <table:table-cell table:style-name="TableCell1125">
              <text:p text:style-name="P1126">8,99</text:p>
            </table:table-cell>
            <table:table-cell table:style-name="TableCell1127">
              <text:p text:style-name="P1128">9,35</text:p>
            </table:table-cell>
            <table:table-cell table:style-name="TableCell1129">
              <text:p text:style-name="P1130">9,4</text:p>
            </table:table-cell>
            <table:table-cell table:style-name="TableCell1131">
              <text:p text:style-name="P1132">9,44</text:p>
            </table:table-cell>
          </table:table-row>
          <table:table-row table:style-name="TableRow1133">
            <table:table-cell table:style-name="TableCell1134">
              <text:p text:style-name="P1135"><text:span text:style-name="T1136">Mokytojas metodininkas</text:span></text:p>
            </table:table-cell>
            <table:table-cell table:style-name="TableCell1137">
              <text:p text:style-name="P1138"/>
            </table:table-cell>
            <table:table-cell table:style-name="TableCell1139">
              <text:p text:style-name="P1140"/>
            </table:table-cell>
            <table:table-cell table:style-name="TableCell1141">
              <text:p text:style-name="P1142">9,53</text:p>
            </table:table-cell>
            <table:table-cell table:style-name="TableCell1143">
              <text:p text:style-name="P1144">9,7</text:p>
            </table:table-cell>
            <table:table-cell table:style-name="TableCell1145">
              <text:p text:style-name="P1146">10,01</text:p>
            </table:table-cell>
            <table:table-cell table:style-name="TableCell1147">
              <text:p text:style-name="P1148">10,05</text:p>
            </table:table-cell>
            <table:table-cell table:style-name="TableCell1149">
              <text:p text:style-name="P1150">10,12</text:p>
            </table:table-cell>
          </table:table-row>
          <table:table-row table:style-name="TableRow1151">
            <table:table-cell table:style-name="TableCell1152">
              <text:p text:style-name="P1153"><text:span text:style-name="T1154">Mokytojas ekspertas</text:span></text:p>
            </table:table-cell>
            <table:table-cell table:style-name="TableCell1155">
              <text:p text:style-name="P1156"/>
            </table:table-cell>
            <table:table-cell table:style-name="TableCell1157">
              <text:p text:style-name="P1158"/>
            </table:table-cell>
            <table:table-cell table:style-name="TableCell1159">
              <text:p text:style-name="P1160">10,83</text:p>
            </table:table-cell>
            <table:table-cell table:style-name="TableCell1161">
              <text:p text:style-name="P1162">11,01</text:p>
            </table:table-cell>
            <table:table-cell table:style-name="TableCell1163">
              <text:p text:style-name="P1164">11,29</text:p>
            </table:table-cell>
            <table:table-cell table:style-name="TableCell1165">
              <text:p text:style-name="P1166">11,34</text:p>
            </table:table-cell>
            <table:table-cell table:style-name="TableCell1167">
              <text:p text:style-name="P1168">11,39“</text:p>
            </table:table-cell>
          </table:table-row>
        </table:table>
        <text:p text:style-name="Normal"/>
        <text:p text:style-name="P1169"><text:span text:style-name="T1170">7</text:span><text:span text:style-name="T1171">. Pakeisti Įstatymo 5 priedo 21 punktą ir jį išdėstyti taip:<text:s/></text:span></text:p>
        <text:p text:style-name="P1172"><text:span text:style-name="T1173">„</text:span><text:span text:style-name="T1174">21</text:span><text:span text:style-name="T1175">. Mokytojų, dirbančių pagal priešmokyklinio ugdymo programą, išskyrus mokytojus, nurodytus šio priedo 22 punkte, darbo laikas per savaitę yra 36 valandos, iš jų<text:s/></text:span><text:span text:style-name="T1176">31 valanda skiriama tiesioginiam darbui su mokiniais, 5 valandos – netiesioginiam darbui su mokiniais</text:span><text:span text:style-name="T1177"><text:s/>(darbams planuoti, dokumentams, susijusiems su ugdymu, rengti, bendradarbiauti su mokytojais, tėvais (globėjais) ugdymo klausimais ir kt.).“</text:span></text:p>
        <text:p text:style-name="P1178"><text:span text:style-name="T1179">8</text:span><text:span text:style-name="T1180">. Pakeisti Įstatymo 5 priedo 22 punktą ir jį išdėstyti taip:</text:span></text:p>
        <text:p text:style-name="P1181"><text:span text:style-name="T1182">„</text:span><text:span text:style-name="T1183">22</text:span><text:span text:style-name="T1184">. Mokytojų, dirbančių pagal priešmokyklinio ugdymo programą mokyklose (priešmokyklinio ugdymo grupėse), skirtose mokiniams, dėl įgimtų ar įgytų sutrikimų turintiems didelių ar labai didelių specialiųjų ugdymosi poreikių, sanatorijų mokyklose (priešmokyklinio ugdymo grupėse), sutrikusio vystymosi kūdikių namuose, darbo laikas per savaitę yra 30 valandų, iš jų 24 valandos skiriamos tiesioginiam darbui su mokiniais, 6 valandos – netiesioginiam darbui su mokiniais (darbams planuoti, dokumentams, susijusiems su ugdymu, rengti, bendradarbiauti su mokytojais, tėvais (globėjais, rūpintojais) ugdymo klausimais ir kt.).“</text:span></text:p>
        <text:p text:style-name="P1185"><text:span text:style-name="T1186">9</text:span><text:span text:style-name="T1187">. Pakeisti Įstatymo 5 priedo 23 punktą ir jį išdėstyti taip:</text:span></text:p>
        <text:p text:style-name="P1188"><text:span text:style-name="T1189">„</text:span><text:span text:style-name="T1190">23</text:span><text:span text:style-name="T1191">. Šiame skyriuje nurodytų darbuotojų pareiginės algos pastoviosios dalies koeficientai:</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
            </table:table-cell>
            <table:table-cell table:style-name="TableCell1205" table:number-columns-spanned="7">
              <text:p text:style-name="P1206">(Baziniais dydžiais)</text:p>
            </table:table-cell>
            <table:covered-table-cell/>
            <table:covered-table-cell/>
            <table:covered-table-cell/>
            <table:covered-table-cell/>
            <table:covered-table-cell/>
            <table:covered-table-cell/>
          </table:table-row>
          <table:table-row table:style-name="TableRow1207">
            <table:table-cell table:style-name="TableCell1208" table:number-rows-spanned="3">
              <text:p text:style-name="P1209">Kvalifikacinė</text:p>
              <text:p text:style-name="P1210">kategorija</text:p>
            </table:table-cell>
            <table:table-cell table:style-name="TableCell1211" table:number-columns-spanned="7">
              <text:p text:style-name="P1212">Pastoviosios dalies koeficientai</text:p>
            </table:table-cell>
            <table:covered-table-cell/>
            <table:covered-table-cell/>
            <table:covered-table-cell/>
            <table:covered-table-cell/>
            <table:covered-table-cell/>
            <table:covered-table-cell/>
          </table:table-row>
          <table:table-row table:style-name="TableRow1213">
            <table:covered-table-cell>
              <text:p text:style-name="P1214"/>
            </table:covered-table-cell>
            <table:table-cell table:style-name="TableCell1215" table:number-columns-spanned="7">
              <text:p text:style-name="P1216">Pedagoginio darbo stažas (metais)</text:p>
            </table:table-cell>
            <table:covered-table-cell/>
            <table:covered-table-cell/>
            <table:covered-table-cell/>
            <table:covered-table-cell/>
            <table:covered-table-cell/>
            <table:covered-table-cell/>
          </table:table-row>
          <table:table-row table:style-name="TableRow1217">
            <table:covered-table-cell>
              <text:p text:style-name="P1218"/>
            </table:covered-table-cell>
            <table:table-cell table:style-name="TableCell1219">
              <text:p text:style-name="P1220">iki 2</text:p>
            </table:table-cell>
            <table:table-cell table:style-name="TableCell1221">
              <text:p text:style-name="P1222">nuo daugiau kaip 2 iki 5</text:p>
            </table:table-cell>
            <table:table-cell table:style-name="TableCell1223">
              <text:p text:style-name="P1224">nuo daugiau kaip 5 iki 10</text:p>
            </table:table-cell>
            <table:table-cell table:style-name="TableCell1225">
              <text:p text:style-name="P1226">nuo daugiau kaip 10 iki 15</text:p>
            </table:table-cell>
            <table:table-cell table:style-name="TableCell1227">
              <text:p text:style-name="P1228">nuo daugiau kaip 15 iki 20</text:p>
            </table:table-cell>
            <table:table-cell table:style-name="TableCell1229">
              <text:p text:style-name="P1230">nuo daugiau kaip 20 iki 25</text:p>
            </table:table-cell>
            <table:table-cell table:style-name="TableCell1231">
              <text:p text:style-name="P1232">daugiau kaip 25</text:p>
            </table:table-cell>
          </table:table-row>
          <table:table-row table:style-name="TableRow1233">
            <table:table-cell table:style-name="TableCell1234" table:number-columns-spanned="8">
              <text:p text:style-name="P1235">Nesuteiktos kvalifikacinės kategorijos</text:p>
            </table:table-cell>
            <table:covered-table-cell/>
            <table:covered-table-cell/>
            <table:covered-table-cell/>
            <table:covered-table-cell/>
            <table:covered-table-cell/>
            <table:covered-table-cell/>
            <table:covered-table-cell/>
          </table:table-row>
          <table:table-row table:style-name="TableRow1236">
            <table:table-cell table:style-name="TableCell1237">
              <text:p text:style-name="P1238"><text:span text:style-name="T1239">Specialusis pedagogas, logopedas, surdopedagogas, tiflopedagogas, judesio korekcijos specialistas, karjeros specialistas</text:span></text:p>
            </table:table-cell>
            <table:table-cell table:style-name="TableCell1240">
              <text:p text:style-name="P1241">8,11</text:p>
            </table:table-cell>
            <table:table-cell table:style-name="TableCell1242">
              <text:p text:style-name="P1243">8,14</text:p>
            </table:table-cell>
            <table:table-cell table:style-name="TableCell1244">
              <text:p text:style-name="P1245">8,21</text:p>
            </table:table-cell>
            <table:table-cell table:style-name="TableCell1246">
              <text:p text:style-name="P1247">8,36</text:p>
            </table:table-cell>
            <table:table-cell table:style-name="TableCell1248">
              <text:p text:style-name="P1249">8,62</text:p>
            </table:table-cell>
            <table:table-cell table:style-name="TableCell1250">
              <text:p text:style-name="P1251">8,65</text:p>
            </table:table-cell>
            <table:table-cell table:style-name="TableCell1252">
              <text:p text:style-name="P1253">8,7</text:p>
            </table:table-cell>
          </table:table-row>
          <table:table-row table:style-name="TableRow1254">
            <table:table-cell table:style-name="TableCell1255" table:number-columns-spanned="8">
              <text:p text:style-name="P1256">Suteiktos kvalifikacinės kategorijos</text:p>
            </table:table-cell>
            <table:covered-table-cell/>
            <table:covered-table-cell/>
            <table:covered-table-cell/>
            <table:covered-table-cell/>
            <table:covered-table-cell/>
            <table:covered-table-cell/>
            <table:covered-table-cell/>
          </table:table-row>
          <table:table-row table:style-name="TableRow1257">
            <table:table-cell table:style-name="TableCell1258">
              <text:p text:style-name="P1259">Specialusis pedagogas, logopedas, surdopedagogas, tiflopedagogas</text:p>
            </table:table-cell>
            <table:table-cell table:style-name="TableCell1260">
              <text:p text:style-name="P1261">8,71</text:p>
            </table:table-cell>
            <table:table-cell table:style-name="TableCell1262">
              <text:p text:style-name="P1263">8,73</text:p>
            </table:table-cell>
            <table:table-cell table:style-name="TableCell1264">
              <text:p text:style-name="P1265">8,74</text:p>
            </table:table-cell>
            <table:table-cell table:style-name="TableCell1266">
              <text:p text:style-name="P1267">8,79</text:p>
            </table:table-cell>
            <table:table-cell table:style-name="TableCell1268">
              <text:p text:style-name="P1269">8,81</text:p>
            </table:table-cell>
            <table:table-cell table:style-name="TableCell1270">
              <text:p text:style-name="P1271">8,84</text:p>
            </table:table-cell>
            <table:table-cell table:style-name="TableCell1272">
              <text:p text:style-name="P1273">8,91</text:p>
            </table:table-cell>
          </table:table-row>
          <table:table-row table:style-name="TableRow1274">
            <table:table-cell table:style-name="TableCell1275">
              <text:p text:style-name="P1276">Vyresnysis specialusis pedagogas, vyresnysis logopedas, vyresnysis surdopedagogas, vyresnysis tiflopedagogas</text:p>
            </table:table-cell>
            <table:table-cell table:style-name="TableCell1277">
              <text:p text:style-name="P1278"/>
            </table:table-cell>
            <table:table-cell table:style-name="TableCell1279">
              <text:p text:style-name="P1280">8,92</text:p>
            </table:table-cell>
            <table:table-cell table:style-name="TableCell1281">
              <text:p text:style-name="P1282">8,95</text:p>
            </table:table-cell>
            <table:table-cell table:style-name="TableCell1283">
              <text:p text:style-name="P1284">8,99</text:p>
            </table:table-cell>
            <table:table-cell table:style-name="TableCell1285">
              <text:p text:style-name="P1286">9,35</text:p>
            </table:table-cell>
            <table:table-cell table:style-name="TableCell1287">
              <text:p text:style-name="P1288">9,4</text:p>
            </table:table-cell>
            <table:table-cell table:style-name="TableCell1289">
              <text:p text:style-name="P1290">9,44</text:p>
            </table:table-cell>
          </table:table-row>
          <table:table-row table:style-name="TableRow1291">
            <table:table-cell table:style-name="TableCell1292">
              <text:p text:style-name="P1293">Specialusis pedagogas metodininkas, logopedas metodininkas, surdopedagogas metodininkas, tiflopedagogas metodininkas</text:p>
            </table:table-cell>
            <table:table-cell table:style-name="TableCell1294">
              <text:p text:style-name="P1295"/>
            </table:table-cell>
            <table:table-cell table:style-name="TableCell1296">
              <text:p text:style-name="P1297"/>
            </table:table-cell>
            <table:table-cell table:style-name="TableCell1298">
              <text:p text:style-name="P1299">9,53</text:p>
            </table:table-cell>
            <table:table-cell table:style-name="TableCell1300">
              <text:p text:style-name="P1301">9,7</text:p>
            </table:table-cell>
            <table:table-cell table:style-name="TableCell1302">
              <text:p text:style-name="P1303">10,01</text:p>
            </table:table-cell>
            <table:table-cell table:style-name="TableCell1304">
              <text:p text:style-name="P1305">10,05</text:p>
            </table:table-cell>
            <table:table-cell table:style-name="TableCell1306">
              <text:p text:style-name="P1307">10,12</text:p>
            </table:table-cell>
          </table:table-row>
          <table:table-row table:style-name="TableRow1308">
            <table:table-cell table:style-name="TableCell1309">
              <text:p text:style-name="P1310">Specialusis pedagogas ekspertas, logopedas ekspertas, surdopedagogas ekspertas, tiflopedagogas ekspertas</text:p>
            </table:table-cell>
            <table:table-cell table:style-name="TableCell1311">
              <text:p text:style-name="P1312"/>
            </table:table-cell>
            <table:table-cell table:style-name="TableCell1313">
              <text:p text:style-name="P1314"/>
            </table:table-cell>
            <table:table-cell table:style-name="TableCell1315">
              <text:p text:style-name="P1316">10,83</text:p>
            </table:table-cell>
            <table:table-cell table:style-name="TableCell1317">
              <text:p text:style-name="P1318">11,01</text:p>
            </table:table-cell>
            <table:table-cell table:style-name="TableCell1319">
              <text:p text:style-name="P1320">11,29</text:p>
            </table:table-cell>
            <table:table-cell table:style-name="TableCell1321">
              <text:p text:style-name="P1322">11,34</text:p>
            </table:table-cell>
            <table:table-cell table:style-name="TableCell1323">
              <text:p text:style-name="P1324">11,39“</text:p>
            </table:table-cell>
          </table:table-row>
        </table:table>
        <text:p text:style-name="Normal"/>
        <text:p text:style-name="P1325"><text:span text:style-name="T1326">10</text:span><text:span text:style-name="T1327">. Pakeisti Įstatymo 5 priedo 27.1 papunktį ir jį išdėstyti taip:</text:span></text:p>
        <text:p text:style-name="P1328"><text:span text:style-name="T1329">„</text:span><text:span text:style-name="T1330">27.1</text:span><text:span text:style-name="T1331">. specialiųjų<text:s/></text:span><text:span text:style-name="T1332">pedagogų, logopedų, surdopedagogų ir tiflopedagogų, dirbančių mokyklose, socialinės globos įstaigose, skirtose vaikams, sutrikusio vystymosi kūdikių namuose su ikimokyklinio ir priešmokyklinio amžiaus vaikais,<text:s/></text:span><text:span text:style-name="T1333">–<text:s/></text:span><text:span text:style-name="T1334">36 valandos, iš jų 22 valandos skiriamos tiesioginiam darbui su vaikais, mokiniais (vaikų, mokinių specialiesiems ugdymosi poreikiams įvertinti, specialiosioms pratyboms vesti), 14 valandų</text:span><text:span text:style-name="T1335"><text:s/></text:span><text:span text:style-name="T1336">– netiesioginiam darbui su<text:s/></text:span><text:span text:style-name="T1337">vaikais,</text:span><text:span text:style-name="T1338"><text:s/>mokiniais</text:span><text:span text:style-name="T1339"><text:s/></text:span><text:span text:style-name="T1340">(</text:span><text:span text:style-name="T1341">veikloms<text:s/></text:span><text:span text:style-name="T1342">planuoti<text:s/></text:span><text:span text:style-name="T1343">ir joms<text:s/></text:span><text:span text:style-name="T1344">pasirengti, dokumentams rengti</text:span><text:span text:style-name="T1345">,</text:span><text:span text:style-name="T1346"><text:s/></text:span><text:span text:style-name="T1347">bendradarbiauti su mokytojais,<text:s/></text:span><text:span text:style-name="T1348">kitais ugdymo procese dalyvaujančiais asmenimis, vaikų, mokinių<text:s/></text:span><text:span text:style-name="T1349">tėvais (globėjais, rūpintojais) ugdymo ir (ar) švietimo pagalbos klausimais</text:span><text:span text:style-name="T1350"><text:s/></text:span><text:span text:style-name="T1351">ir<text:s/></text:span><text:span text:style-name="T1352">kt.</text:span><text:span text:style-name="T1353">);“.</text:span></text:p>
        <text:p text:style-name="P1354"><text:span text:style-name="T1355">11</text:span><text:span text:style-name="T1356">. Pakeisti Įstatymo 5 priedo 27.2 papunktį ir jį išdėstyti taip:</text:span></text:p>
        <text:p text:style-name="P1357"><text:span text:style-name="T1358">„</text:span><text:span text:style-name="T1359">27.2</text:span><text:span text:style-name="T1360">. specialiųjų</text:span><text:span text:style-name="T1361"><text:s/>pedagogų, logopedų, surdopedagogų ir tiflopedagogų, dirbančių mokyklose, socialinės globos įstaigose, skirtose vaikams, su mokyklinio amžiaus vaikais,<text:s/></text:span><text:span text:style-name="T1362">–<text:s/></text:span><text:span text:style-name="T1363">32 valandos, iš jų 18 valandų skiriama tiesioginiam darbui su vaikais, mokiniais (vaikų, mokinių specialiesiems ugdymosi poreikiams įvertinti, specialiosioms pratyboms vesti), 14</text:span><text:span text:style-name="T1364"><text:s/>valandų</text:span><text:span text:style-name="T1365"><text:s/>– netiesioginiam darbui su<text:s/></text:span><text:span text:style-name="T1366">vaikais,</text:span><text:span text:style-name="T1367"><text:s/>mokiniais</text:span><text:span text:style-name="T1368"><text:s/></text:span><text:span text:style-name="T1369">(</text:span><text:span text:style-name="T1370">veikloms<text:s/></text:span><text:span text:style-name="T1371">planuoti<text:s/></text:span><text:span text:style-name="T1372">ir joms<text:s/></text:span><text:span text:style-name="T1373">pasirengti, dokumentams rengti</text:span><text:span text:style-name="T1374">,<text:s/></text:span><text:span text:style-name="T1375">bendradarbiauti su mokytojais,<text:s/></text:span><text:span text:style-name="T1376">kitais ugdymo procese dalyvaujančiais asmenimis, vaikų, mokinių<text:s/></text:span><text:span text:style-name="T1377">tėvais (globėjais, rūpintojais) ugdymo ir (ar) švietimo pagalbos klausimais</text:span><text:span text:style-name="T1378"><text:s/></text:span><text:span text:style-name="T1379">ir<text:s/></text:span><text:span text:style-name="T1380">kt.</text:span><text:span text:style-name="T1381">);“.</text:span></text:p>
        <text:p text:style-name="P1382"><text:span text:style-name="T1383">12</text:span><text:span text:style-name="T1384">. Pakeisti Įstatymo 5 priedo 28 punktą ir jį išdėstyti taip:</text:span></text:p>
        <text:p text:style-name="P1385"><text:span text:style-name="T1386">„</text:span><text:span text:style-name="T1387">28</text:span><text:span text:style-name="T1388">. Šiame skyriuje nurodytų darbuotojų pareiginės algos pastoviosios dalies koeficientai:</text:span></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able:number-columns-spanned="7">
              <text:p text:style-name="P1402">(Baziniais dydžiais)</text:p>
            </table:table-cell>
            <table:covered-table-cell/>
            <table:covered-table-cell/>
            <table:covered-table-cell/>
            <table:covered-table-cell/>
            <table:covered-table-cell/>
            <table:covered-table-cell/>
          </table:table-row>
          <table:table-row table:style-name="TableRow1403">
            <table:table-cell table:style-name="TableCell1404" table:number-rows-spanned="3">
              <text:p text:style-name="P1405">Kvalifikacinė</text:p>
              <text:p text:style-name="P1406">kategorija</text:p>
            </table:table-cell>
            <table:table-cell table:style-name="TableCell1407" table:number-columns-spanned="7">
              <text:p text:style-name="P1408">Pastoviosios dalies koeficientai</text:p>
            </table:table-cell>
            <table:covered-table-cell/>
            <table:covered-table-cell/>
            <table:covered-table-cell/>
            <table:covered-table-cell/>
            <table:covered-table-cell/>
            <table:covered-table-cell/>
          </table:table-row>
          <table:table-row table:style-name="TableRow1409">
            <table:covered-table-cell>
              <text:p text:style-name="P1410"/>
            </table:covered-table-cell>
            <table:table-cell table:style-name="TableCell1411" table:number-columns-spanned="7">
              <text:p text:style-name="P1412">Pedagoginio darbo stažas (metais)</text:p>
            </table: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ext:p text:style-name="P1416">iki 2</text:p>
            </table:table-cell>
            <table:table-cell table:style-name="TableCell1417">
              <text:p text:style-name="P1418">nuo daugiau kaip 2 iki 5</text:p>
            </table:table-cell>
            <table:table-cell table:style-name="TableCell1419">
              <text:p text:style-name="P1420">nuo daugiau kaip 5 iki 10</text:p>
            </table:table-cell>
            <table:table-cell table:style-name="TableCell1421">
              <text:p text:style-name="P1422">nuo daugiau kaip 10 iki 15</text:p>
            </table:table-cell>
            <table:table-cell table:style-name="TableCell1423">
              <text:p text:style-name="P1424">nuo daugiau kaip 15 iki 20</text:p>
            </table:table-cell>
            <table:table-cell table:style-name="TableCell1425">
              <text:p text:style-name="P1426">nuo daugiau kaip 20 iki 25</text:p>
            </table:table-cell>
            <table:table-cell table:style-name="TableCell1427">
              <text:p text:style-name="P1428">daugiau kaip 25</text:p>
            </table:table-cell>
          </table:table-row>
          <table:table-row table:style-name="TableRow1429">
            <table:table-cell table:style-name="TableCell1430" table:number-columns-spanned="8">
              <text:p text:style-name="P1431">Nesuteiktos kvalifikacinės kategorijos</text:p>
            </table:table-cell>
            <table:covered-table-cell/>
            <table:covered-table-cell/>
            <table:covered-table-cell/>
            <table:covered-table-cell/>
            <table:covered-table-cell/>
            <table:covered-table-cell/>
            <table:covered-table-cell/>
          </table:table-row>
          <table:table-row table:style-name="TableRow1432">
            <table:table-cell table:style-name="TableCell1433">
              <text:p text:style-name="P1434">Psichologo asistentas, specialusis pedagogas, logopedas, surdopedagogas, tiflopedagogas, socialinis pedagogas</text:p>
            </table:table-cell>
            <table:table-cell table:style-name="TableCell1435">
              <text:p text:style-name="P1436">8,11</text:p>
            </table:table-cell>
            <table:table-cell table:style-name="TableCell1437">
              <text:p text:style-name="P1438">8,14</text:p>
            </table:table-cell>
            <table:table-cell table:style-name="TableCell1439">
              <text:p text:style-name="P1440">8,21</text:p>
            </table:table-cell>
            <table:table-cell table:style-name="TableCell1441">
              <text:p text:style-name="P1442">8,36</text:p>
            </table:table-cell>
            <table:table-cell table:style-name="TableCell1443">
              <text:p text:style-name="P1444">8,62</text:p>
            </table:table-cell>
            <table:table-cell table:style-name="TableCell1445">
              <text:p text:style-name="P1446">8,65</text:p>
            </table:table-cell>
            <table:table-cell table:style-name="TableCell1447">
              <text:p text:style-name="P1448">8,7</text:p>
            </table:table-cell>
          </table:table-row>
          <table:table-row table:style-name="TableRow1449">
            <table:table-cell table:style-name="TableCell1450" table:number-columns-spanned="8">
              <text:p text:style-name="P1451">Suteiktos kvalifikacinės kategorijos</text:p>
            </table: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text:span text:style-name="T1455">Specialusis pedagogas, logopedas, surdopedagogas, tiflopedagogas, socialinis pedagogas, ketvirtos kategorijos psichologas</text:span></text:p>
            </table:table-cell>
            <table:table-cell table:style-name="TableCell1456">
              <text:p text:style-name="P1457">8,71</text:p>
            </table:table-cell>
            <table:table-cell table:style-name="TableCell1458">
              <text:p text:style-name="P1459">8,73</text:p>
            </table:table-cell>
            <table:table-cell table:style-name="TableCell1460">
              <text:p text:style-name="P1461">8,74</text:p>
            </table:table-cell>
            <table:table-cell table:style-name="TableCell1462">
              <text:p text:style-name="P1463">8,79</text:p>
            </table:table-cell>
            <table:table-cell table:style-name="TableCell1464">
              <text:p text:style-name="P1465">8,81</text:p>
            </table:table-cell>
            <table:table-cell table:style-name="TableCell1466">
              <text:p text:style-name="P1467">8,84</text:p>
            </table:table-cell>
            <table:table-cell table:style-name="TableCell1468">
              <text:p text:style-name="P1469">8,91</text:p>
            </table:table-cell>
          </table:table-row>
          <table:table-row table:style-name="TableRow1470">
            <table:table-cell table:style-name="TableCell1471">
              <text:p text:style-name="P1472"><text:span text:style-name="T1473">Vyresnysis specialusis pedagogas, vyresnysis logopedas, vyresnysis surdopedagogas, vyresnysis tiflopedagogas, vyresnysis socialinis pedagogas, trečios kategorijos psichologas</text:span></text:p>
            </table:table-cell>
            <table:table-cell table:style-name="TableCell1474">
              <text:p text:style-name="P1475"/>
            </table:table-cell>
            <table:table-cell table:style-name="TableCell1476">
              <text:p text:style-name="P1477">8,92</text:p>
            </table:table-cell>
            <table:table-cell table:style-name="TableCell1478">
              <text:p text:style-name="P1479">8,95</text:p>
            </table:table-cell>
            <table:table-cell table:style-name="TableCell1480">
              <text:p text:style-name="P1481">8,99</text:p>
            </table:table-cell>
            <table:table-cell table:style-name="TableCell1482">
              <text:p text:style-name="P1483">9,35</text:p>
            </table:table-cell>
            <table:table-cell table:style-name="TableCell1484">
              <text:p text:style-name="P1485">9,4</text:p>
            </table:table-cell>
            <table:table-cell table:style-name="TableCell1486">
              <text:p text:style-name="P1487">9,44</text:p>
            </table:table-cell>
          </table:table-row>
          <table:table-row table:style-name="TableRow1488">
            <table:table-cell table:style-name="TableCell1489">
              <text:p text:style-name="P1490"><text:span text:style-name="T1491">Specialusis pedagogas metodininkas, logopedas metodininkas, surdopedagogas metodininkas, tiflopedagogas metodininkas, socialinis pedagogas metodininkas, antros kategorijos psichologas</text:span></text:p>
            </table:table-cell>
            <table:table-cell table:style-name="TableCell1492">
              <text:p text:style-name="P1493"/>
            </table:table-cell>
            <table:table-cell table:style-name="TableCell1494">
              <text:p text:style-name="P1495"/>
            </table:table-cell>
            <table:table-cell table:style-name="TableCell1496">
              <text:p text:style-name="P1497">9,53</text:p>
            </table:table-cell>
            <table:table-cell table:style-name="TableCell1498">
              <text:p text:style-name="P1499">9,7</text:p>
            </table:table-cell>
            <table:table-cell table:style-name="TableCell1500">
              <text:p text:style-name="P1501">10,01</text:p>
            </table:table-cell>
            <table:table-cell table:style-name="TableCell1502">
              <text:p text:style-name="P1503">10,05</text:p>
            </table:table-cell>
            <table:table-cell table:style-name="TableCell1504">
              <text:p text:style-name="P1505">10,12</text:p>
            </table:table-cell>
          </table:table-row>
          <table:table-row table:style-name="TableRow1506">
            <table:table-cell table:style-name="TableCell1507">
              <text:p text:style-name="P1508"><text:span text:style-name="T1509">Specialusis pedagogas ekspertas, logopedas ekspertas, surdopedagogas ekspertas, tiflopedagogas ekspertas, socialinis pedagogas ekspertas, pirmos kategorijos psichologas</text:span></text:p>
            </table:table-cell>
            <table:table-cell table:style-name="TableCell1510">
              <text:p text:style-name="P1511"/>
            </table:table-cell>
            <table:table-cell table:style-name="TableCell1512">
              <text:p text:style-name="P1513"/>
            </table:table-cell>
            <table:table-cell table:style-name="TableCell1514">
              <text:p text:style-name="P1515">10,83</text:p>
            </table:table-cell>
            <table:table-cell table:style-name="TableCell1516">
              <text:p text:style-name="P1517">11,01</text:p>
            </table:table-cell>
            <table:table-cell table:style-name="TableCell1518">
              <text:p text:style-name="P1519">11,29</text:p>
            </table:table-cell>
            <table:table-cell table:style-name="TableCell1520">
              <text:p text:style-name="P1521">11,34</text:p>
            </table:table-cell>
            <table:table-cell table:style-name="TableCell1522">
              <text:p text:style-name="P1523">11,39“</text:p>
            </table:table-cell>
          </table:table-row>
        </table:table>
        <text:p text:style-name="Normal"/>
        <text:p text:style-name="P1524"><text:span text:style-name="T1525">13</text:span><text:span text:style-name="T1526">. Pakeisti Įstatymo 5 priedo 32 punktą ir jį išdėstyti taip:</text:span></text:p>
        <text:p text:style-name="P1527"><text:span text:style-name="T1528">„</text:span><text:span text:style-name="T1529">32</text:span><text:span text:style-name="T1530">. Šiame skyriuje nurodytų darbuotojų pareiginės algos pastoviosios dalies koeficientai:</text:span></text:p>
        <text:p text:style-name="P1531"/>
        <text:p text:style-name="P1532">(Baziniais dydžiais)</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able:number-rows-spanned="3">
              <text:p text:style-name="P1541">Pareigybė</text:p>
            </table:table-cell>
            <table:table-cell table:style-name="TableCell1542" table:number-columns-spanned="4">
              <text:p text:style-name="P1543">Pastoviosios dalies koeficientai<text:s/></text:p>
            </table:table-cell>
            <table:covered-table-cell/>
            <table:covered-table-cell/>
            <table:covered-table-cell/>
          </table:table-row>
          <table:table-row table:style-name="TableRow1544">
            <table:covered-table-cell>
              <text:p text:style-name="P1545"/>
            </table:covered-table-cell>
            <table:table-cell table:style-name="TableCell1546" table:number-columns-spanned="4">
              <text:p text:style-name="P1547">Pedagoginio darbo stažas (metais)</text:p>
            </table:table-cell>
            <table:covered-table-cell/>
            <table:covered-table-cell/>
            <table:covered-table-cell/>
          </table:table-row>
          <table:table-row table:style-name="TableRow1548">
            <table:covered-table-cell>
              <text:p text:style-name="P1549"/>
            </table:covered-table-cell>
            <table:table-cell table:style-name="TableCell1550">
              <text:p text:style-name="P1551">iki 3<text:s/></text:p>
            </table:table-cell>
            <table:table-cell table:style-name="TableCell1552">
              <text:p text:style-name="P1553">nuo daugiau kaip 3 iki 10</text:p>
            </table:table-cell>
            <table:table-cell table:style-name="TableCell1554">
              <text:p text:style-name="P1555">nuo daugiau kaip 10 iki 15<text:s/></text:p>
            </table:table-cell>
            <table:table-cell table:style-name="TableCell1556">
              <text:p text:style-name="P1557">daugiau kaip 15</text:p>
            </table:table-cell>
          </table:table-row>
          <table:table-row table:style-name="TableRow1558">
            <table:table-cell table:style-name="TableCell1559" table:number-columns-spanned="5">
              <text:p text:style-name="P1560">Nesuteiktos kvalifikacinės kategorijos</text:p>
            </table:table-cell>
            <table:covered-table-cell/>
            <table:covered-table-cell/>
            <table:covered-table-cell/>
            <table:covered-table-cell/>
          </table:table-row>
          <table:table-row table:style-name="TableRow1561">
            <table:table-cell table:style-name="TableCell1562">
              <text:p text:style-name="P1563">Auklėtojas, koncertmeisteris, akompaniatorius</text:p>
            </table:table-cell>
            <table:table-cell table:style-name="TableCell1564">
              <text:p text:style-name="P1565">6,1</text:p>
            </table:table-cell>
            <table:table-cell table:style-name="TableCell1566">
              <text:p text:style-name="P1567">6,21</text:p>
            </table:table-cell>
            <table:table-cell table:style-name="TableCell1568">
              <text:p text:style-name="P1569">6,32</text:p>
            </table:table-cell>
            <table:table-cell table:style-name="TableCell1570">
              <text:p text:style-name="P1571">6,38</text:p>
            </table:table-cell>
          </table:table-row>
          <table:table-row table:style-name="TableRow1572">
            <table:table-cell table:style-name="TableCell1573">
              <text:p text:style-name="P1574"/>
            </table:table-cell>
            <table:table-cell table:style-name="TableCell1575" table:number-columns-spanned="4">
              <text:p text:style-name="P1576">Pedagoginio darbo stažas (metais)</text:p>
            </table:table-cell>
            <table:covered-table-cell/>
            <table:covered-table-cell/>
            <table:covered-table-cell/>
          </table:table-row>
          <table:table-row table:style-name="TableRow1577">
            <table:table-cell table:style-name="TableCell1578">
              <text:p text:style-name="P1579"/>
            </table:table-cell>
            <table:table-cell table:style-name="TableCell1580" table:number-columns-spanned="2">
              <text:p text:style-name="P1581">iki 10</text:p>
            </table:table-cell>
            <table:covered-table-cell/>
            <table:table-cell table:style-name="TableCell1582">
              <text:p text:style-name="P1583">nuo daugiau kaip 10 iki 15</text:p>
            </table:table-cell>
            <table:table-cell table:style-name="TableCell1584">
              <text:p text:style-name="P1585">daugiau kaip 15</text:p>
            </table:table-cell>
          </table:table-row>
          <table:table-row table:style-name="TableRow1586">
            <table:table-cell table:style-name="TableCell1587" table:number-columns-spanned="5">
              <text:p text:style-name="P1588">Suteiktos kvalifikacinės kategorijos</text:p>
            </table:table-cell>
            <table:covered-table-cell/>
            <table:covered-table-cell/>
            <table:covered-table-cell/>
            <table:covered-table-cell/>
          </table:table-row>
          <table:table-row table:style-name="TableRow1589">
            <table:table-cell table:style-name="TableCell1590">
              <text:p text:style-name="P1591"><text:span text:style-name="T1592">Auklėtojas, koncertmeisteris, akompaniatorius</text:span><text:span text:style-name="T1593"><text:s/></text:span></text:p>
            </table:table-cell>
            <table:table-cell table:style-name="TableCell1594" table:number-columns-spanned="2">
              <text:p text:style-name="P1595">6,43</text:p>
            </table:table-cell>
            <table:covered-table-cell/>
            <table:table-cell table:style-name="TableCell1596">
              <text:p text:style-name="P1597">6,49</text:p>
            </table:table-cell>
            <table:table-cell table:style-name="TableCell1598">
              <text:p text:style-name="P1599">6,54</text:p>
            </table:table-cell>
          </table:table-row>
          <table:table-row table:style-name="TableRow1600">
            <table:table-cell table:style-name="TableCell1601">
              <text:p text:style-name="P1602">Vyresnysis auklėtojas, vyresnysis koncertmeisteris, vyresnysis akompaniatorius<text:s/></text:p>
            </table:table-cell>
            <table:table-cell table:style-name="TableCell1603" table:number-columns-spanned="2">
              <text:p text:style-name="P1604">6,59</text:p>
            </table:table-cell>
            <table:covered-table-cell/>
            <table:table-cell table:style-name="TableCell1605">
              <text:p text:style-name="P1606">6,65</text:p>
            </table:table-cell>
            <table:table-cell table:style-name="TableCell1607">
              <text:p text:style-name="P1608">6,7</text:p>
            </table:table-cell>
          </table:table-row>
          <table:table-row table:style-name="TableRow1609">
            <table:table-cell table:style-name="TableCell1610">
              <text:p text:style-name="P1611">Auklėtojas metodininkas, koncertmeisteris metodininkas, akompaniatorius metodininkas<text:s/></text:p>
            </table:table-cell>
            <table:table-cell table:style-name="TableCell1612" table:number-columns-spanned="2">
              <text:p text:style-name="P1613">6,76</text:p>
            </table:table-cell>
            <table:covered-table-cell/>
            <table:table-cell table:style-name="TableCell1614">
              <text:p text:style-name="P1615">6,81</text:p>
            </table:table-cell>
            <table:table-cell table:style-name="TableCell1616">
              <text:p text:style-name="P1617">6,87</text:p>
            </table:table-cell>
          </table:table-row>
          <table:table-row table:style-name="TableRow1618">
            <table:table-cell table:style-name="TableCell1619">
              <text:p text:style-name="P1620">Auklėtojas ekspertas, koncertmeisteris ekspertas, akompaniatorius ekspertas</text:p>
            </table:table-cell>
            <table:table-cell table:style-name="TableCell1621" table:number-columns-spanned="2">
              <text:p text:style-name="P1622">6,98</text:p>
            </table:table-cell>
            <table:covered-table-cell/>
            <table:table-cell table:style-name="TableCell1623">
              <text:p text:style-name="P1624">7,06</text:p>
            </table:table-cell>
            <table:table-cell table:style-name="TableCell1625">
              <text:p text:style-name="P1626">7,24“</text:p>
            </table:table-cell>
          </table:table-row>
        </table:table>
        <text:p text:style-name="Normal"/>
        <text:p text:style-name="P1627"><text:span text:style-name="T1628">14</text:span><text:span text:style-name="T1629">. Pakeisti Įstatymo 5 priedo 35 punktą ir jį išdėstyti taip:</text:span></text:p>
        <text:p text:style-name="P1630"><text:span text:style-name="T1631">„</text:span><text:span text:style-name="T1632">35</text:span><text:span text:style-name="T1633">. Koncertmeisterių ir akompaniatorių, dirbančių mokykloje, darbo laikas per savaitę yra 30 valandų, iš jų 24 valandos skiriamos tiesioginiam darbui su mokiniais, 6 valandos – netiesioginiam darbui su mokiniais (pasiruošti pamokoms, renginiams ir metodinei veiklai).“</text:span></text:p>
        <text:p text:style-name="P1634"><text:span text:style-name="T1635">15</text:span><text:span text:style-name="T1636">. Pakeisti Įstatymo 5 priedo 36 punktą ir jį išdėstyti taip:</text:span></text:p>
        <text:p text:style-name="P1637"><text:span text:style-name="T1638">„</text:span><text:span text:style-name="T1639">36</text:span><text:span text:style-name="T1640">. Auklėtojų, dirbančių bendrojo ugdymo mokyklose (išskyrus bendrojo ugdymo mokyklas, skirtas mokiniams, dėl įgimtų ar įgytų sutrikimų turintiems didelių ar labai didelių specialiųjų ugdymosi poreikių, ir sanatorijų mokyklas), darbo laikas per savaitę yra<text:s/></text:span><text:span text:style-name="T1641">34 valandos, iš jų 28 valandos skiriamos tiesioginiam darbui su mokiniais, 6 valandos – netiesioginiam</text:span><text:span text:style-name="T1642"><text:s/>darbui su mokiniais (darbams planuoti, dokumentams, susijusiems su ugdymu, rengti, bendradarbiauti su mokytojais, tėvais (globėjais, rūpintojais) ugdymo klausimais ir kt.).“</text:span></text:p>
        <text:p text:style-name="P1643"><text:span text:style-name="T1644">16</text:span><text:span text:style-name="T1645">. Pakeisti Įstatymo 5 priedo 37 punktą ir jį išdėstyti taip:</text:span></text:p>
        <text:p text:style-name="P1646"><text:span text:style-name="T1647">„</text:span><text:span text:style-name="T1648">37</text:span><text:span text:style-name="T1649">. Auklėtojų, dirbančių su mokyklinio amžiaus vaikais bendrojo ugdymo mokyklose (grupėse), skirtose mokiniams, dėl įgimtų ar įgytų sutrikimų turintiems didelių ar labai didelių specialiųjų ugdymosi poreikių, sanatorijų mokyklose, vaikų socializacijos centruose, socialinės globos įstaigose, skirtose vaikams, darbo laikas per savaitę yra 30 valandų, iš jų 24 valandos per savaitę skiriamos tiesioginiam darbui su mokiniais, 6 valandos – netiesioginiam darbui su mokiniais (darbams planuoti, dokumentams, susijusiems su ugdymu, rengti, bendradarbiauti su mokytojais, tėvais (globėjais, rūpintojais) ugdymo klausimais ir kt.).“</text:span></text:p>
        <text:p text:style-name="P1650"><text:span text:style-name="T1651">17</text:span><text:span text:style-name="T1652">. Pakeisti Įstatymo 5 priedo 38 punktą ir jį išdėstyti taip:</text:span></text:p>
        <text:p text:style-name="P1653"><text:span text:style-name="T1654">„</text:span><text:span text:style-name="T1655">38</text:span><text:span text:style-name="T1656">. Šiame skyriuje nurodytų pagalbos mokiniui specialistų pareiginės algos pastoviosios dalies koeficientai:</text:span></text:p>
        <text:p text:style-name="P1657">(Baziniais dydžiais)</text:p>
        <table:table table:style-name="Table1658">
          <table:table-columns>
            <table:table-column table:style-name="TableColumn1659"/>
            <table:table-column table:style-name="TableColumn1660"/>
          </table:table-columns>
          <table:table-row table:style-name="TableRow1661">
            <table:table-cell table:style-name="TableCell1662">
              <text:p text:style-name="P1663">Pedagoginio darbo stažas (metais)</text:p>
            </table:table-cell>
            <table:table-cell table:style-name="TableCell1664">
              <text:p text:style-name="P1665">Pastoviosios dalies koeficientai</text:p>
            </table:table-cell>
          </table:table-row>
          <table:table-row table:style-name="TableRow1666">
            <table:table-cell table:style-name="TableCell1667">
              <text:p text:style-name="P1668">iki 10<text:s/></text:p>
            </table:table-cell>
            <table:table-cell table:style-name="TableCell1669">
              <text:p text:style-name="P1670">6,98</text:p>
            </table:table-cell>
          </table:table-row>
          <table:table-row table:style-name="TableRow1671">
            <table:table-cell table:style-name="TableCell1672">
              <text:p text:style-name="P1673">nuo daugiau kaip 10 iki 15<text:s/></text:p>
            </table:table-cell>
            <table:table-cell table:style-name="TableCell1674">
              <text:p text:style-name="P1675">7,8</text:p>
            </table:table-cell>
          </table:table-row>
          <table:table-row table:style-name="TableRow1676">
            <table:table-cell table:style-name="TableCell1677">
              <text:p text:style-name="P1678">daugiau kaip 15<text:s/></text:p>
            </table:table-cell>
            <table:table-cell table:style-name="TableCell1679">
              <text:p text:style-name="P1680">8,62“</text:p>
            </table:table-cell>
          </table:table-row>
        </table:table>
        <text:p text:style-name="Normal"/>
        <text:p text:style-name="P1681"><text:span text:style-name="T1682">18</text:span><text:span text:style-name="T1683">. Pakeisti Įstatymo 5 priedo 42 punktą ir jį išdėstyti taip:</text:span></text:p>
        <text:p text:style-name="P1684"><text:span text:style-name="T1685">„</text:span><text:span text:style-name="T1686">42</text:span><text:span text:style-name="T1687">. Mokyklų vadovų pareiginės algos pastoviosios dalies koeficientai:</text:span></text:p>
        <text:p text:style-name="P1688">(Baziniais dydžiais)</text:p>
        <table:table table:style-name="Table1689">
          <table:table-columns>
            <table:table-column table:style-name="TableColumn1690"/>
            <table:table-column table:style-name="TableColumn1691"/>
            <table:table-column table:style-name="TableColumn1692"/>
            <table:table-column table:style-name="TableColumn1693"/>
          </table:table-columns>
          <table:table-header-rows>
            <table:table-row table:style-name="TableRow1694">
              <table:table-cell table:style-name="TableCell1695" table:number-rows-spanned="4">
                <text:p text:style-name="P1696">Mokinių skaičius<text:s/></text:p>
              </table:table-cell>
              <table:table-cell table:style-name="TableCell1697" table:number-columns-spanned="3">
                <text:p text:style-name="P1698">Pastoviosios dalies koeficientai<text:s/></text:p>
              </table:table-cell>
              <table:covered-table-cell/>
              <table:covered-table-cell/>
            </table:table-row>
            <table:table-row table:style-name="TableRow1699">
              <table:covered-table-cell>
                <text:p text:style-name="P1700"/>
              </table:covered-table-cell>
              <table:table-cell table:style-name="TableCell1701" table:number-columns-spanned="3">
                <text:p text:style-name="P1702">Pedagoginio darbo stažas (metais)</text:p>
              </table:table-cell>
              <table:covered-table-cell/>
              <table:covered-table-cell/>
            </table:table-row>
            <table:table-row table:style-name="TableRow1703">
              <table:covered-table-cell>
                <text:p text:style-name="P1704"/>
              </table:covered-table-cell>
              <table:table-cell table:style-name="TableCell1705" table:number-rows-spanned="2">
                <text:p text:style-name="P1706">iki 10 metų<text:s/></text:p>
              </table:table-cell>
              <table:table-cell table:style-name="TableCell1707" table:number-rows-spanned="2">
                <text:p text:style-name="P1708">nuo daugiau kaip 10 iki 15 metų</text:p>
              </table:table-cell>
              <table:table-cell table:style-name="TableCell1709" table:number-rows-spanned="2">
                <text:p text:style-name="P1710">daugiau kaip 15 metų</text:p>
              </table: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header-rows>
          <table:table-row table:style-name="TableRow1716">
            <table:table-cell table:style-name="TableCell1717">
              <text:p text:style-name="P1718">iki 200</text:p>
            </table:table-cell>
            <table:table-cell table:style-name="TableCell1719">
              <text:p text:style-name="P1720">14,81</text:p>
            </table:table-cell>
            <table:table-cell table:style-name="TableCell1721">
              <text:p text:style-name="P1722">15,35</text:p>
            </table:table-cell>
            <table:table-cell table:style-name="TableCell1723">
              <text:p text:style-name="P1724">15,72</text:p>
            </table:table-cell>
          </table:table-row>
          <table:table-row table:style-name="TableRow1725">
            <table:table-cell table:style-name="TableCell1726">
              <text:p text:style-name="P1727">201–400</text:p>
            </table:table-cell>
            <table:table-cell table:style-name="TableCell1728">
              <text:p text:style-name="P1729">16,18</text:p>
            </table:table-cell>
            <table:table-cell table:style-name="TableCell1730">
              <text:p text:style-name="P1731">16,32</text:p>
            </table:table-cell>
            <table:table-cell table:style-name="TableCell1732">
              <text:p text:style-name="P1733">16,33</text:p>
            </table:table-cell>
          </table:table-row>
          <table:table-row table:style-name="TableRow1734">
            <table:table-cell table:style-name="TableCell1735">
              <text:p text:style-name="P1736">401–600</text:p>
            </table:table-cell>
            <table:table-cell table:style-name="TableCell1737">
              <text:p text:style-name="P1738">16,24</text:p>
            </table:table-cell>
            <table:table-cell table:style-name="TableCell1739">
              <text:p text:style-name="P1740">16,35</text:p>
            </table:table-cell>
            <table:table-cell table:style-name="TableCell1741">
              <text:p text:style-name="P1742">16,39</text:p>
            </table:table-cell>
          </table:table-row>
          <table:table-row table:style-name="TableRow1743">
            <table:table-cell table:style-name="TableCell1744">
              <text:p text:style-name="P1745">601–1 000</text:p>
            </table:table-cell>
            <table:table-cell table:style-name="TableCell1746">
              <text:p text:style-name="P1747">17,42</text:p>
            </table:table-cell>
            <table:table-cell table:style-name="TableCell1748">
              <text:p text:style-name="P1749">17,46</text:p>
            </table:table-cell>
            <table:table-cell table:style-name="TableCell1750">
              <text:p text:style-name="P1751">17,49</text:p>
            </table:table-cell>
          </table:table-row>
          <table:table-row table:style-name="TableRow1752">
            <table:table-cell table:style-name="TableCell1753">
              <text:p text:style-name="P1754">1 001 ir daugiau</text:p>
            </table:table-cell>
            <table:table-cell table:style-name="TableCell1755">
              <text:p text:style-name="P1756">17,46</text:p>
            </table:table-cell>
            <table:table-cell table:style-name="TableCell1757">
              <text:p text:style-name="P1758">17,48</text:p>
            </table:table-cell>
            <table:table-cell table:style-name="TableCell1759">
              <text:p text:style-name="P1760">17,54“</text:p>
            </table:table-cell>
          </table:table-row>
        </table:table>
        <text:p text:style-name="Normal"/>
        <text:p text:style-name="P1761"><text:span text:style-name="T1762">19</text:span><text:span text:style-name="T1763">. Pakeisti Įstatymo 5 priedo 43 punktą ir jį išdėstyti taip:</text:span></text:p>
        <text:p text:style-name="P1764"><text:span text:style-name="T1765">„</text:span><text:span text:style-name="T1766">43</text:span><text:span text:style-name="T1767">. Mokyklų vadovų pavaduotojų ugdymui pareiginės algos pastoviosios dalies koeficientai:</text:span></text:p>
        <text:p text:style-name="P1768">(Baziniais dydžiais)</text:p>
        <table:table table:style-name="Table1769">
          <table:table-columns>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able:number-rows-spanned="3">
              <text:p text:style-name="P1776">Mokinių skaičius</text:p>
            </table:table-cell>
            <table:table-cell table:style-name="TableCell1777" table:number-columns-spanned="3">
              <text:p text:style-name="P1778">Pastoviosios dalies koeficientai</text:p>
            </table:table-cell>
            <table:covered-table-cell/>
            <table:covered-table-cell/>
          </table:table-row>
          <table:table-row table:style-name="TableRow1779">
            <table:covered-table-cell>
              <text:p text:style-name="P1780"/>
            </table:covered-table-cell>
            <table:table-cell table:style-name="TableCell1781" table:number-columns-spanned="3">
              <text:p text:style-name="P1782">Pedagoginio darbo stažas (metais)</text:p>
            </table:table-cell>
            <table:covered-table-cell/>
            <table:covered-table-cell/>
          </table:table-row>
          <table:table-row table:style-name="TableRow1783">
            <table:covered-table-cell>
              <text:p text:style-name="P1784"/>
            </table:covered-table-cell>
            <table:table-cell table:style-name="TableCell1785">
              <text:p text:style-name="P1786">iki 10</text:p>
            </table:table-cell>
            <table:table-cell table:style-name="TableCell1787">
              <text:p text:style-name="P1788">nuo daugiau kaip 10 iki 15</text:p>
            </table:table-cell>
            <table:table-cell table:style-name="TableCell1789">
              <text:p text:style-name="P1790">daugiau kaip 15</text:p>
            </table:table-cell>
          </table:table-row>
          <table:table-row table:style-name="TableRow1791">
            <table:table-cell table:style-name="TableCell1792">
              <text:p text:style-name="P1793">iki 500</text:p>
            </table:table-cell>
            <table:table-cell table:style-name="TableCell1794">
              <text:p text:style-name="P1795">14,44</text:p>
            </table:table-cell>
            <table:table-cell table:style-name="TableCell1796">
              <text:p text:style-name="P1797">14,47</text:p>
            </table:table-cell>
            <table:table-cell table:style-name="TableCell1798">
              <text:p text:style-name="P1799">14,49</text:p>
            </table:table-cell>
          </table:table-row>
          <table:table-row table:style-name="TableRow1800">
            <table:table-cell table:style-name="TableCell1801">
              <text:p text:style-name="P1802">501 ir daugiau</text:p>
            </table:table-cell>
            <table:table-cell table:style-name="TableCell1803">
              <text:p text:style-name="P1804">14,53</text:p>
            </table:table-cell>
            <table:table-cell table:style-name="TableCell1805">
              <text:p text:style-name="P1806">14,73</text:p>
            </table:table-cell>
            <table:table-cell table:style-name="TableCell1807">
              <text:p text:style-name="P1808">14,94“</text:p>
            </table:table-cell>
          </table:table-row>
        </table:table>
        <text:p text:style-name="Normal"/>
        <text:p text:style-name="P1809"><text:span text:style-name="T1810">20</text:span><text:span text:style-name="T1811">. Pakeisti Įstatymo 5 priedo 47 punktą ir jį išdėstyti taip:</text:span></text:p>
        <text:p text:style-name="P1812"><text:span text:style-name="T1813">„</text:span><text:span text:style-name="T1814">47</text:span><text:span text:style-name="T1815">. Šiame skyriuje nurodytų darbuotojų pareiginės algos pastoviosios dalies koeficientai:<text:s/></text:span></text:p>
        <text:p text:style-name="P1816">(Baziniais dydžiais)</text:p>
        <table:table table:style-name="Table1817">
          <table:table-columns>
            <table:table-column table:style-name="TableColumn1818"/>
            <table:table-column table:style-name="TableColumn1819"/>
          </table:table-columns>
          <table:table-row table:style-name="TableRow1820">
            <table:table-cell table:style-name="TableCell1821">
              <text:p text:style-name="P1822">Pedagoginio darbo stažas (metais)</text:p>
            </table:table-cell>
            <table:table-cell table:style-name="TableCell1823">
              <text:p text:style-name="P1824">Pastoviosios dalies koeficientai<text:s/></text:p>
            </table:table-cell>
          </table:table-row>
          <table:table-row table:style-name="TableRow1825">
            <table:table-cell table:style-name="TableCell1826">
              <text:p text:style-name="P1827">iki 10<text:s/></text:p>
            </table:table-cell>
            <table:table-cell table:style-name="TableCell1828">
              <text:p text:style-name="P1829">12,59</text:p>
            </table:table-cell>
          </table:table-row>
          <table:table-row table:style-name="TableRow1830">
            <table:table-cell table:style-name="TableCell1831">
              <text:p text:style-name="P1832">nuo daugiau kaip 10 iki 15<text:s/></text:p>
            </table:table-cell>
            <table:table-cell table:style-name="TableCell1833">
              <text:p text:style-name="P1834">13,13</text:p>
            </table:table-cell>
          </table:table-row>
          <table:table-row table:style-name="TableRow1835">
            <table:table-cell table:style-name="TableCell1836">
              <text:p text:style-name="P1837">daugiau kaip 15<text:s/></text:p>
            </table:table-cell>
            <table:table-cell table:style-name="TableCell1838">
              <text:p text:style-name="P1839">13,83“</text:p>
            </table:table-cell>
          </table:table-row>
        </table:table>
        <text:p text:style-name="Normal"/>
        <text:p text:style-name="P1840"><text:span text:style-name="T1841">21</text:span><text:span text:style-name="T1842">. Pakeisti Įstatymo 5 priedo 50 punktą ir jį išdėstyti taip:</text:span></text:p>
        <text:p text:style-name="P1843"><text:span text:style-name="T1844">„</text:span><text:span text:style-name="T1845">50</text:span><text:span text:style-name="T1846">. Švietimo pagalbos įstaigų vadovų ir jų pavaduotojų, kurių darbas laikomas pedagoginiu, pareiginės algos pastoviosios dalies koeficientai:</text:span></text:p>
        <text:p text:style-name="P1847">(Baziniais dydžiais)</text:p>
        <table:table table:style-name="Table1848">
          <table:table-columns>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rows-spanned="2">
              <text:p text:style-name="P1855">Pareigybių skaičius</text:p>
            </table:table-cell>
            <table:table-cell table:style-name="TableCell1856" table:number-rows-spanned="2">
              <text:p text:style-name="P1857">Vadovaujamo darbo</text:p>
              <text:p text:style-name="P1858">patirtis (metais)</text:p>
            </table:table-cell>
            <table:table-cell table:style-name="TableCell1859" table:number-columns-spanned="2">
              <text:p text:style-name="P1860">Pastoviosios dalies koeficientai, jeigu pareigybės lygis A</text:p>
            </table:table-cell>
            <table:covered-table-cell/>
          </table:table-row>
          <table:table-row table:style-name="TableRow1861">
            <table:covered-table-cell>
              <text:p text:style-name="P1862"/>
            </table:covered-table-cell>
            <table:covered-table-cell>
              <text:p text:style-name="P1863"/>
            </table:covered-table-cell>
            <table:table-cell table:style-name="TableCell1864">
              <text:p text:style-name="P1865">vadovų</text:p>
            </table:table-cell>
            <table:table-cell table:style-name="TableCell1866">
              <text:p text:style-name="P1867">vadovų pavaduotojų</text:p>
            </table:table-cell>
          </table:table-row>
          <table:table-row table:style-name="TableRow1868">
            <table:table-cell table:style-name="TableCell1869" table:number-rows-spanned="3">
              <text:p text:style-name="P1870">201 ir daugiau pareigybių</text:p>
            </table:table-cell>
            <table:table-cell table:style-name="TableCell1871">
              <text:p text:style-name="P1872">iki 5</text:p>
            </table:table-cell>
            <table:table-cell table:style-name="TableCell1873">
              <text:p text:style-name="P1874">14,73</text:p>
            </table:table-cell>
            <table:table-cell table:style-name="TableCell1875">
              <text:p text:style-name="P1876">13,27</text:p>
            </table:table-cell>
          </table:table-row>
          <table:table-row table:style-name="TableRow1877">
            <table:covered-table-cell>
              <text:p text:style-name="P1878"/>
            </table:covered-table-cell>
            <table:table-cell table:style-name="TableCell1879">
              <text:p text:style-name="P1880">nuo daugiau kaip 5 iki 10</text:p>
            </table:table-cell>
            <table:table-cell table:style-name="TableCell1881">
              <text:p text:style-name="P1882">14,94</text:p>
            </table:table-cell>
            <table:table-cell table:style-name="TableCell1883">
              <text:p text:style-name="P1884">13,49</text:p>
            </table:table-cell>
          </table:table-row>
          <table:table-row table:style-name="TableRow1885">
            <table:covered-table-cell>
              <text:p text:style-name="P1886"/>
            </table:covered-table-cell>
            <table:table-cell table:style-name="TableCell1887">
              <text:p text:style-name="P1888">daugiau kaip 10</text:p>
            </table:table-cell>
            <table:table-cell table:style-name="TableCell1889">
              <text:p text:style-name="P1890">15,14</text:p>
            </table:table-cell>
            <table:table-cell table:style-name="TableCell1891">
              <text:p text:style-name="P1892">13,69</text:p>
            </table:table-cell>
          </table:table-row>
          <table:table-row table:style-name="TableRow1893">
            <table:table-cell table:style-name="TableCell1894" table:number-rows-spanned="3">
              <text:p text:style-name="P1895">51–200 pareigybių</text:p>
            </table:table-cell>
            <table:table-cell table:style-name="TableCell1896">
              <text:p text:style-name="P1897">iki 5</text:p>
            </table:table-cell>
            <table:table-cell table:style-name="TableCell1898">
              <text:p text:style-name="P1899">14,1</text:p>
            </table:table-cell>
            <table:table-cell table:style-name="TableCell1900">
              <text:p text:style-name="P1901">12,86</text:p>
            </table:table-cell>
          </table:table-row>
          <table:table-row table:style-name="TableRow1902">
            <table:covered-table-cell>
              <text:p text:style-name="P1903"/>
            </table:covered-table-cell>
            <table:table-cell table:style-name="TableCell1904">
              <text:p text:style-name="P1905">nuo daugiau kaip 5 iki 10</text:p>
            </table:table-cell>
            <table:table-cell table:style-name="TableCell1906">
              <text:p text:style-name="P1907">14,31</text:p>
            </table:table-cell>
            <table:table-cell table:style-name="TableCell1908">
              <text:p text:style-name="P1909"><text:span text:style-name="T1910">13,07</text:span></text:p>
            </table:table-cell>
          </table:table-row>
          <table:table-row table:style-name="TableRow1911">
            <table:covered-table-cell>
              <text:p text:style-name="P1912"/>
            </table:covered-table-cell>
            <table:table-cell table:style-name="TableCell1913">
              <text:p text:style-name="P1914">daugiau kaip 10</text:p>
            </table:table-cell>
            <table:table-cell table:style-name="TableCell1915">
              <text:p text:style-name="P1916"><text:span text:style-name="T1917">14,53</text:span></text:p>
            </table:table-cell>
            <table:table-cell table:style-name="TableCell1918">
              <text:p text:style-name="P1919"><text:span text:style-name="T1920">13,27</text:span></text:p>
            </table:table-cell>
          </table:table-row>
          <table:table-row table:style-name="TableRow1921">
            <table:table-cell table:style-name="TableCell1922" table:number-rows-spanned="3">
              <text:p text:style-name="P1923">50 ir mažiau pareigybių</text:p>
            </table:table-cell>
            <table:table-cell table:style-name="TableCell1924">
              <text:p text:style-name="P1925">iki 5</text:p>
            </table:table-cell>
            <table:table-cell table:style-name="TableCell1926">
              <text:p text:style-name="P1927"><text:span text:style-name="T1928">13,49</text:span></text:p>
            </table:table-cell>
            <table:table-cell table:style-name="TableCell1929">
              <text:p text:style-name="P1930"><text:span text:style-name="T1931">12,45</text:span></text:p>
            </table:table-cell>
          </table:table-row>
          <table:table-row table:style-name="TableRow1932">
            <table:covered-table-cell>
              <text:p text:style-name="P1933"/>
            </table:covered-table-cell>
            <table:table-cell table:style-name="TableCell1934">
              <text:p text:style-name="P1935">nuo daugiau kaip 5 iki 10</text:p>
            </table:table-cell>
            <table:table-cell table:style-name="TableCell1936">
              <text:p text:style-name="P1937"><text:span text:style-name="T1938">13,69</text:span></text:p>
            </table:table-cell>
            <table:table-cell table:style-name="TableCell1939">
              <text:p text:style-name="P1940"><text:span text:style-name="T1941">12,65</text:span></text:p>
            </table:table-cell>
          </table:table-row>
          <table:table-row table:style-name="TableRow1942">
            <table:covered-table-cell>
              <text:p text:style-name="P1943"/>
            </table:covered-table-cell>
            <table:table-cell table:style-name="TableCell1944">
              <text:p text:style-name="P1945">daugiau kaip 10</text:p>
            </table:table-cell>
            <table:table-cell table:style-name="TableCell1946">
              <text:p text:style-name="P1947"><text:span text:style-name="T1948">13,9</text:span></text:p>
            </table:table-cell>
            <table:table-cell table:style-name="TableCell1949">
              <text:p text:style-name="P1950"><text:span text:style-name="T1951">12,86</text:span><text:span text:style-name="T1952">“</text:span></text:p>
            </table:table-cell>
          </table:table-row>
        </table:table>
        <text:p text:style-name="Normal"/>
        <text:p text:style-name="P1953"><text:span text:style-name="T1954">22</text:span><text:span text:style-name="T1955">. Pakeisti Įstatymo 5 priedo 51 punktą ir jį išdėstyti taip:</text:span></text:p>
        <text:p text:style-name="P1956"><text:span text:style-name="T1957">„</text:span><text:span text:style-name="T1958">51</text:span><text:span text:style-name="T1959">. Švietimo pagalbos įstaigų skyrių vedėjų, kurių darbas laikomas pedagoginiu, pareiginės algos pastoviosios dalies koeficientai:<text:s/></text:span></text:p>
        <text:p text:style-name="P1960">(Baziniais dydžiais)</text:p>
        <table:table table:style-name="Table1961">
          <table:table-columns>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able:number-rows-spanned="4">
              <text:p text:style-name="P1971">Vadovaujamo darbo patirtis (metais)</text:p>
            </table:table-cell>
            <table:table-cell table:style-name="TableCell1972" table:number-columns-spanned="6">
              <text:p text:style-name="P1973">Pareigybės lygis</text:p>
            </table:table-cell>
            <table:covered-table-cell/>
            <table:covered-table-cell/>
            <table:covered-table-cell/>
            <table:covered-table-cell/>
            <table:covered-table-cell/>
          </table:table-row>
          <table:table-row table:style-name="TableRow1974">
            <table:covered-table-cell>
              <text:p text:style-name="P1975"/>
            </table:covered-table-cell>
            <table:table-cell table:style-name="TableCell1976" table:number-columns-spanned="3">
              <text:p text:style-name="P1977">A</text:p>
            </table:table-cell>
            <table:covered-table-cell/>
            <table:covered-table-cell/>
            <table:table-cell table:style-name="TableCell1978" table:number-columns-spanned="3">
              <text:p text:style-name="P1979">B</text:p>
            </table:table-cell>
            <table:covered-table-cell/>
            <table:covered-table-cell/>
          </table:table-row>
          <table:table-row table:style-name="TableRow1980">
            <table:covered-table-cell>
              <text:p text:style-name="P1981"/>
            </table:covered-table-cell>
            <table:table-cell table:style-name="TableCell1982" table:number-columns-spanned="3">
              <text:p text:style-name="P1983">profesinio darbo patirtis (metais)</text:p>
            </table:table-cell>
            <table:covered-table-cell/>
            <table:covered-table-cell/>
            <table:table-cell table:style-name="TableCell1984" table:number-columns-spanned="3">
              <text:p text:style-name="P1985">profesinio darbo patirtis (metais)</text:p>
            </table:table-cell>
            <table:covered-table-cell/>
            <table:covered-table-cell/>
          </table:table-row>
          <table:table-row table:style-name="TableRow1986">
            <table:covered-table-cell>
              <text:p text:style-name="P1987"/>
            </table:covered-table-cell>
            <table:table-cell table:style-name="TableCell1988">
              <text:p text:style-name="P1989">iki 5</text:p>
            </table:table-cell>
            <table:table-cell table:style-name="TableCell1990">
              <text:p text:style-name="P1991">nuo daugiau kaip 5 iki 10</text:p>
            </table:table-cell>
            <table:table-cell table:style-name="TableCell1992">
              <text:p text:style-name="P1993">daugiau kaip 10</text:p>
            </table:table-cell>
            <table:table-cell table:style-name="TableCell1994">
              <text:p text:style-name="P1995">iki 5</text:p>
            </table:table-cell>
            <table:table-cell table:style-name="TableCell1996">
              <text:p text:style-name="P1997">nuo daugiau kaip 5 iki 10</text:p>
            </table:table-cell>
            <table:table-cell table:style-name="TableCell1998">
              <text:p text:style-name="P1999">daugiau kaip 10</text:p>
            </table:table-cell>
          </table:table-row>
          <table:table-row table:style-name="TableRow2000">
            <table:table-cell table:style-name="TableCell2001">
              <text:p text:style-name="P2002">iki 5</text:p>
            </table:table-cell>
            <table:table-cell table:style-name="TableCell2003">
              <text:p text:style-name="P2004">11,9</text:p>
            </table:table-cell>
            <table:table-cell table:style-name="TableCell2005">
              <text:p text:style-name="P2006">12,12</text:p>
            </table:table-cell>
            <table:table-cell table:style-name="TableCell2007">
              <text:p text:style-name="P2008">12,32</text:p>
            </table:table-cell>
            <table:table-cell table:style-name="TableCell2009">
              <text:p text:style-name="P2010">9,84</text:p>
            </table:table-cell>
            <table:table-cell table:style-name="TableCell2011">
              <text:p text:style-name="P2012">10,1</text:p>
            </table:table-cell>
            <table:table-cell table:style-name="TableCell2013">
              <text:p text:style-name="P2014">10,51</text:p>
            </table:table-cell>
          </table:table-row>
          <table:table-row table:style-name="TableRow2015">
            <table:table-cell table:style-name="TableCell2016">
              <text:p text:style-name="P2017">nuo daugiau kaip 5 iki 10</text:p>
            </table:table-cell>
            <table:table-cell table:style-name="TableCell2018">
              <text:p text:style-name="P2019">12,12</text:p>
            </table:table-cell>
            <table:table-cell table:style-name="TableCell2020">
              <text:p text:style-name="P2021">12,32</text:p>
            </table:table-cell>
            <table:table-cell table:style-name="TableCell2022">
              <text:p text:style-name="P2023">12,52</text:p>
            </table:table-cell>
            <table:table-cell table:style-name="TableCell2024">
              <text:p text:style-name="P2025">10,1</text:p>
            </table:table-cell>
            <table:table-cell table:style-name="TableCell2026">
              <text:p text:style-name="P2027">10,51</text:p>
            </table:table-cell>
            <table:table-cell table:style-name="TableCell2028">
              <text:p text:style-name="P2029">10,7</text:p>
            </table:table-cell>
          </table:table-row>
          <table:table-row table:style-name="TableRow2030">
            <table:table-cell table:style-name="TableCell2031">
              <text:p text:style-name="P2032">daugiau kaip 10</text:p>
            </table:table-cell>
            <table:table-cell table:style-name="TableCell2033">
              <text:p text:style-name="P2034">12,32</text:p>
            </table:table-cell>
            <table:table-cell table:style-name="TableCell2035">
              <text:p text:style-name="P2036">12,52</text:p>
            </table:table-cell>
            <table:table-cell table:style-name="TableCell2037">
              <text:p text:style-name="P2038">12,72</text:p>
            </table:table-cell>
            <table:table-cell table:style-name="TableCell2039">
              <text:p text:style-name="P2040">10,51</text:p>
            </table:table-cell>
            <table:table-cell table:style-name="TableCell2041">
              <text:p text:style-name="P2042">10,7</text:p>
            </table:table-cell>
            <table:table-cell table:style-name="TableCell2043">
              <text:p text:style-name="P2044">10,9“</text:p>
            </table:table-cell>
          </table:table-row>
        </table:table>
        <text:p text:style-name="P2045"/>
        <text:p text:style-name="P2046"><text:span text:style-name="T2047">9</text:span><text:span text:style-name="T2048"><text:s/>straipsnis.<text:s/></text:span><text:span text:style-name="T2049">Įstatymo įsigaliojimas</text:span></text:p>
        <text:p text:style-name="P2050"><text:span text:style-name="T2051">1</text:span><text:span text:style-name="T2052">. Šis įstatymas, išskyrus 3 straipsnio 1 dalį ir 8 straipsnio 3 ir 7 dalis, įsigalioja 2023 m. sausio 1 d.</text:span></text:p>
        <text:p text:style-name="P2053"><text:span text:style-name="T2054">2</text:span><text:span text:style-name="T2055">. Šio įstatymo 3 straipsnio 1 dalis įsigalioja 2023 m. balandžio 1 d.</text:span></text:p>
        <text:p text:style-name="P2056"><text:span text:style-name="T2057">3</text:span><text:span text:style-name="T2058">. Šio įstatymo 8 straipsnio 3 ir 7 dalys įsigalioja 2023 m. rugsėjo 1 d.</text:span></text:p>
        <text:p text:style-name="P2059"/>
        <text:p text:style-name="P2060"><text:span text:style-name="T2061">Skelbiu šį Lietuvos Respublikos Seimo priimtą įstatymą.</text:span></text:p>
        <text:p text:style-name="P2062"/>
        <text:p text:style-name="P2063"><text:span text:style-name="T2064">Respublikos Prezidentas</text:span><text:span text:style-name="T2065"><text:tab/></text:span><text:span text:style-name="T20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8T15:53:00Z</meta:creation-date>
    <dc:date>2022-12-08T15:53:00Z</dc:date>
    <meta:print-date>2004-12-10T05:45:00Z</meta:print-date>
    <meta:template xlink:href="Normal.dotm" xlink:type="simple"/>
    <meta:editing-cycles>2</meta:editing-cycles>
    <meta:editing-duration>PT0S</meta:editing-duration>
    <meta:document-statistic meta:page-count="3" meta:paragraph-count="334" meta:word-count="2972" meta:character-count="23383" meta:row-count="987" meta:non-whitespace-character-count="20745"/>
  </office:meta>
</office:document-meta>
</file>