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margin-left="3.583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583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583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olumn52" style:family="table-column">
      <style:table-column-properties style:column-width="0.4687in" style:use-optimal-column-width="false"/>
    </style:style>
    <style:style style:name="TableColumn53" style:family="table-column">
      <style:table-column-properties style:column-width="3.8395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1.3784in" style:use-optimal-column-width="false"/>
    </style:style>
    <style:style style:name="Table51" style:family="table">
      <style:table-properties style:width="6.5722in" fo:margin-left="0in" table:align="center"/>
    </style:style>
    <style:style style:name="TableRow56" style:family="table-row">
      <style:table-row-properties style:min-row-height="0.527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0.2583in">
        <style:tab-stops/>
      </style:paragraph-properties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0.2583in">
        <style:tab-stops/>
      </style:paragraph-properties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MARIJAMPOLĖS KRAŠTOTYROS MUZIEJAUS TEIKIAMŲ MOKAMŲ PASLAUGŲ KAINŲ NUSTATYMO</text:p>
      <text:p text:style-name="P13"/>
      <text:p text:style-name="P14">2015 m. gruodžio 29 d. Nr. 1-217</text:p>
      <text:p text:style-name="P15">Marijampolė</text:p>
      <text:p text:style-name="P16"/>
      <text:p text:style-name="P17"/>
      <text:p text:style-name="P18"><text:span text:style-name="T19">Vadovaudamasi Lietuvos Respublikos vietos savivaldos įstatymo 16 straipsnio 2 dalies 37 punktu ir 18 straipsnio 1 dalimi, Kultūros ministerijai pavaldžių muziejų teikiamų mokamų paslaugų sąrašu, patvirtintu Lietuvos Respublikos kultūros ministro 2005 m. birželio 20 d. įsakymu Nr. ĮV-256 „Dėl Kultūros ministerijai pavaldžių muziejų teikiamų mokamų paslaugų sąrašo patvirtinimo“, ir atsižvelgdama į Marijampolės kraštotyros muziejaus 2015-11-09 raštą Nr. 1-188 „Dėl Marijampolės kraštotyros muziejaus teikiamų mokamų paslaugų kainų nustatymo“, Marijampolės savivaldybės taryba<text:s/></text:span><text:span text:style-name="T20">nusprendžia</text:span><text:span text:style-name="T21">:</text:span></text:p>
      <text:p text:style-name="P22"><text:span text:style-name="T23">1</text:span><text:span text:style-name="T24">. Nustatyti Marijampolės kraštotyros muziejaus teikiamų mokamų paslaugų kainas (priedas).</text:span></text:p>
      <text:p text:style-name="P25"><text:span text:style-name="T26">2</text:span><text:span text:style-name="T27">. Pripažinti netekusiais galios:</text:span></text:p>
      <text:p text:style-name="P28"><text:span text:style-name="T29">2.1</text:span><text:span text:style-name="T30">. Marijampolės savivaldybės tarybos 2012 m. birželio 25 d. sprendimo Nr. 1-601 „Dėl Marijampolės kraštotyros muziejaus teikiamų mokamų paslaugų kainų nustatymo“ 1 punktą;</text:span></text:p>
      <text:p text:style-name="P31"><text:span text:style-name="T32">2.2</text:span><text:span text:style-name="T33">. Marijampolės savivaldybės tarybos 2014 m. spalio 27 d. sprendimo Nr. 1-350 „Dėl Marijampolės Kraštotyros muziejaus teikiamų mokamų paslaugų kainų pakeitimo perskaičiuojant kainas į eurus“ 1 punktą .</text:span></text:p>
      <text:p text:style-name="P34"><text:span text:style-name="T35">3</text:span><text:span text:style-name="T36">. Šis sprendimas įsigalioja nuo 2016 m. sausio 1 d.</text:span></text:p>
      <text:p text:style-name="Normal"/>
      <text:p text:style-name="P37"/>
      <text:p text:style-name="P38"/>
      <text:p text:style-name="P39"><text:span text:style-name="T40">Savivaldybės meras</text:span><text:span text:style-name="T41"><text:tab/>Vidmantas Brazys</text:span></text:p>
      <text:p text:style-name="P42"/>
      <text:soft-page-break/>
      <text:p text:style-name="P43">Marijampolės savivaldybės tarybos<text:s/></text:p>
      <text:p text:style-name="P44">2015 m. gruodžio 29 d. sprendimo<text:s/>Nr. 1-217</text:p>
      <text:p text:style-name="P45">priedas</text:p>
      <text:p text:style-name="P46"/>
      <text:p text:style-name="P47"/>
      <text:p text:style-name="P48"><text:span text:style-name="T49">MARIJAMPOLĖS KRAŠTOTYROS MUZIEJAUS TEIKIAMŲ MOKAMŲ PASLAUGŲ KAINO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 Nr.</text:span></text:p>
          </table:table-cell>
          <table:table-cell table:style-name="TableCell60">
            <text:p text:style-name="P61"><text:span text:style-name="T62">Paslaugos pavadinimas</text:span></text:p>
          </table:table-cell>
          <table:table-cell table:style-name="TableCell63">
            <text:p text:style-name="P64"><text:span text:style-name="T65">Mato<text:s/></text:span></text:p>
            <text:p text:style-name="P66"><text:span text:style-name="T67">vnt.</text:span></text:p>
          </table:table-cell>
          <table:table-cell table:style-name="TableCell68">
            <text:p text:style-name="P69"><text:span text:style-name="T70">Kaina<text:s/></text:span></text:p>
            <text:p text:style-name="P71"><text:span text:style-name="T72">Eur</text:span></text:p>
          </table:table-cell>
        </table:table-row>
        <table:table-row table:style-name="TableRow73">
          <table:table-cell table:style-name="TableCell74">
            <text:p text:style-name="Normal"><text:span text:style-name="T75">1.</text:span></text:p>
          </table:table-cell>
          <table:table-cell table:style-name="TableCell76">
            <text:p text:style-name="Normal"><text:span text:style-name="T77">Muziejaus lankymas vienam asmeniui: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Normal"><text:span text:style-name="T86">1.1. suaugusiems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1,00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Normal"><text:span text:style-name="T96">1.2. vaikams, moksleiviams ir studentams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0,5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Normal"><text:span text:style-name="T106">1.3. kariams, buvusiems partizanams, tremtiniams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0,5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Normal"><text:span text:style-name="T116">1.4. pensininkams ir neįgaliesiems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0,5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Normal"><text:span text:style-name="T126">1.5 Marijampolės savivaldybės vaikams ir moksleiviams;<text:s/>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-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Normal"><text:span text:style-name="T136">1.6. Muziejininkams (pateikus pažymėjimą); asmenims, lydintiems grupes; Lietuvos dailės istorikų draugijos (LDID) nariams (pateikus nario pažymėjimą);Lietuvos archeologijos draugijos nariams; Lietuvos paveldo institucijų nariams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-</text:span></text:p>
          </table:table-cell>
        </table:table-row>
        <table:table-row table:style-name="TableRow142">
          <table:table-cell table:style-name="TableCell143">
            <text:p text:style-name="Normal"><text:span text:style-name="T144">2.</text:span></text:p>
          </table:table-cell>
          <table:table-cell table:style-name="TableCell145">
            <text:p text:style-name="Normal"><text:span text:style-name="T146">Ekskursijų vadovo paslaugos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5,00</text:span></text:p>
          </table:table-cell>
        </table:table-row>
        <table:table-row table:style-name="TableRow152">
          <table:table-cell table:style-name="TableCell153">
            <text:p text:style-name="Normal"><text:span text:style-name="T154">3.</text:span></text:p>
          </table:table-cell>
          <table:table-cell table:style-name="TableCell155">
            <text:p text:style-name="Normal"><text:span text:style-name="T156">Leidimas fotografuoti ir filmuoti: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Normal"><text:span text:style-name="T165">3.1. pavienius eksponatus mokslo tikslais</text:span></text:p>
          </table:table-cell>
          <table:table-cell table:style-name="TableCell166">
            <text:p text:style-name="P167"><text:span text:style-name="T168">vnt.</text:span></text:p>
          </table:table-cell>
          <table:table-cell table:style-name="TableCell169">
            <text:p text:style-name="P170"><text:span text:style-name="T171">-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Normal"><text:span text:style-name="T176">3.2. pavienius eksponatus komerciniais tikslais</text:span></text:p>
          </table:table-cell>
          <table:table-cell table:style-name="TableCell177">
            <text:p text:style-name="P178"><text:span text:style-name="T179">vnt.</text:span></text:p>
          </table:table-cell>
          <table:table-cell table:style-name="TableCell180">
            <text:p text:style-name="P181"><text:span text:style-name="T182">10,00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Normal"><text:span text:style-name="T187">3.3. leidimas filmuoti, fotografuoti ekspozicijose komerciniais tikslais ir asmeninių švenčių progomis</text:span></text:p>
          </table:table-cell>
          <table:table-cell table:style-name="TableCell188">
            <text:p text:style-name="P189"><text:span text:style-name="T190">val.</text:span></text:p>
          </table:table-cell>
          <table:table-cell table:style-name="TableCell191">
            <text:p text:style-name="P192"><text:span text:style-name="T193">15,00</text:span></text:p>
          </table:table-cell>
        </table:table-row>
        <table:table-row table:style-name="TableRow194">
          <table:table-cell table:style-name="TableCell195">
            <text:p text:style-name="Normal"><text:span text:style-name="T196">4.</text:span></text:p>
          </table:table-cell>
          <table:table-cell table:style-name="TableCell197">
            <text:p text:style-name="Normal"><text:span text:style-name="T198">Ilgalaikio ir trumpalaikio turto nuoma: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Normal"><text:span text:style-name="T207">4.1. salės nuoma</text:span></text:p>
          </table:table-cell>
          <table:table-cell table:style-name="TableCell208">
            <text:p text:style-name="P209"><text:span text:style-name="T210">val.</text:span></text:p>
          </table:table-cell>
          <table:table-cell table:style-name="TableCell211">
            <text:p text:style-name="P212"><text:span text:style-name="T213">10,00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Normal"><text:span text:style-name="T218">4.2. demonstracinės technikos nuoma</text:span></text:p>
          </table:table-cell>
          <table:table-cell table:style-name="TableCell219">
            <text:p text:style-name="P220"><text:span text:style-name="T221">val.</text:span></text:p>
          </table:table-cell>
          <table:table-cell table:style-name="TableCell222">
            <text:p text:style-name="P223"><text:span text:style-name="T224">10,00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Normal"><text:span text:style-name="T229">4.3. eksponatų skolinimas (deponavimas) fiziniams ir juridiniams asmenims pažintiniais ir švietimo tikslais (išskyrus muziejus)</text:span></text:p>
          </table:table-cell>
          <table:table-cell table:style-name="TableCell230">
            <text:p text:style-name="P231"><text:span text:style-name="T232">vnt.</text:span></text:p>
          </table:table-cell>
          <table:table-cell table:style-name="TableCell233">
            <text:p text:style-name="P234"><text:span text:style-name="T235">5,00</text:span></text:p>
          </table:table-cell>
        </table:table-row>
        <table:table-row table:style-name="TableRow236">
          <table:table-cell table:style-name="TableCell237">
            <text:p text:style-name="Normal"><text:span text:style-name="T238">5.</text:span></text:p>
          </table:table-cell>
          <table:table-cell table:style-name="TableCell239">
            <text:p text:style-name="Normal"><text:span text:style-name="T240">Eksponatų kopijų darymas komerciniais tikslais<text:s/></text:span></text:p>
          </table:table-cell>
          <table:table-cell table:style-name="TableCell241">
            <text:p text:style-name="P242"><text:span text:style-name="T243">vnt.</text:span></text:p>
          </table:table-cell>
          <table:table-cell table:style-name="TableCell244">
            <text:p text:style-name="P245"><text:span text:style-name="T246">5,00</text:span></text:p>
          </table:table-cell>
        </table:table-row>
        <table:table-row table:style-name="TableRow247">
          <table:table-cell table:style-name="TableCell248">
            <text:p text:style-name="Normal"><text:span text:style-name="T249">6.</text:span></text:p>
          </table:table-cell>
          <table:table-cell table:style-name="TableCell250">
            <text:p text:style-name="Normal"><text:span text:style-name="T251">Konsultacijos: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Normal"><text:span text:style-name="T260">6.1. muziejaus veiklos sričių klausimais iki 1 val.</text:span></text:p>
          </table:table-cell>
          <table:table-cell table:style-name="TableCell261">
            <text:p text:style-name="P262"><text:span text:style-name="T263">iki <text:s/>1 val.</text:span></text:p>
          </table:table-cell>
          <table:table-cell table:style-name="TableCell264">
            <text:p text:style-name="P265"><text:span text:style-name="T266">5,00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Normal"><text:span text:style-name="T271">6.2. eksponatų pateikimas ir konsultavimas mokslo tikslais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-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Normal"><text:span text:style-name="T281">6.3. eksponato pateikimas ir konsultavimas komerciniais tikslais</text:span></text:p>
          </table:table-cell>
          <table:table-cell table:style-name="TableCell282">
            <text:p text:style-name="P283"><text:span text:style-name="T284">iki <text:s/>1 val.</text:span></text:p>
          </table:table-cell>
          <table:table-cell table:style-name="TableCell285">
            <text:p text:style-name="P286"><text:span text:style-name="T287">7,00</text:span></text:p>
          </table:table-cell>
        </table:table-row>
        <table:table-row table:style-name="TableRow288">
          <table:table-cell table:style-name="TableCell289">
            <text:p text:style-name="Normal"><text:span text:style-name="T290">7.</text:span></text:p>
          </table:table-cell>
          <table:table-cell table:style-name="TableCell291">
            <text:p text:style-name="Normal"><text:span text:style-name="T292">Suvenyrų gamyba ir platinimas: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Normal"><text:span text:style-name="T301">7.1. vario proginė moneta</text:span></text:p>
          </table:table-cell>
          <table:table-cell table:style-name="TableCell302">
            <text:p text:style-name="P303"><text:span text:style-name="T304">vnt.</text:span></text:p>
          </table:table-cell>
          <table:table-cell table:style-name="TableCell305">
            <text:p text:style-name="P306"><text:span text:style-name="T307">2,00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Normal"><text:span text:style-name="T312">7.2. aliuminio proginė moneta</text:span></text:p>
          </table:table-cell>
          <table:table-cell table:style-name="TableCell313">
            <text:p text:style-name="P314"><text:span text:style-name="T315">vnt.</text:span></text:p>
          </table:table-cell>
          <table:table-cell table:style-name="TableCell316">
            <text:p text:style-name="P317"><text:span text:style-name="T318">1,00</text:span></text:p>
          </table:table-cell>
        </table:table-row>
        <table:table-row table:style-name="TableRow319">
          <table:table-cell table:style-name="TableCell320">
            <text:p text:style-name="Normal"><text:span text:style-name="T321">8.<text:s/></text:span></text:p>
          </table:table-cell>
          <table:table-cell table:style-name="TableCell322">
            <text:p text:style-name="Normal"><text:span text:style-name="T323">Muziejaus išleisti leidiniai: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Normal"><text:span text:style-name="T332">8.1. Knyga „V. Mykolaičio-Putino memorialinis muziejus“</text:span></text:p>
          </table:table-cell>
          <table:table-cell table:style-name="TableCell333">
            <text:p text:style-name="P334"><text:span text:style-name="T335">vnt.</text:span></text:p>
          </table:table-cell>
          <table:table-cell table:style-name="TableCell336">
            <text:p text:style-name="P337"><text:span text:style-name="T338">4,00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Normal"><text:span text:style-name="T343">8.2. Knyga „Suvalkiečių prijuostės“</text:span></text:p>
          </table:table-cell>
          <table:table-cell table:style-name="TableCell344">
            <text:p text:style-name="P345"><text:span text:style-name="T346">vnt.</text:span></text:p>
          </table:table-cell>
          <table:table-cell table:style-name="TableCell347">
            <text:p text:style-name="P348"><text:span text:style-name="T349">7,00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Normal"><text:span text:style-name="T354">8.3. Knyga „Suvalkiečių marškiniai“</text:span></text:p>
          </table:table-cell>
          <table:table-cell table:style-name="TableCell355">
            <text:p text:style-name="P356"><text:span text:style-name="T357">vnt.</text:span></text:p>
          </table:table-cell>
          <table:table-cell table:style-name="TableCell358">
            <text:p text:style-name="P359"><text:span text:style-name="T360">7,00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Normal"><text:span text:style-name="T365">8.7. Knyga „Suvalkiečių galvos ir pečių apdangalai“</text:span></text:p>
          </table:table-cell>
          <table:table-cell table:style-name="TableCell366">
            <text:p text:style-name="P367"><text:span text:style-name="T368">vnt.</text:span></text:p>
          </table:table-cell>
          <table:table-cell table:style-name="TableCell369">
            <text:p text:style-name="P370"><text:span text:style-name="T371">7,00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Normal"><text:span text:style-name="T376">8.8. Naujas leidinys</text:span></text:p>
          </table:table-cell>
          <table:table-cell table:style-name="TableCell377">
            <text:p text:style-name="P378"><text:span text:style-name="T379">vnt.</text:span></text:p>
          </table:table-cell>
          <table:table-cell table:style-name="TableCell380">
            <text:p text:style-name="P381"><text:span text:style-name="T382">Leidinio savikaina</text:span></text:p>
          </table:table-cell>
        </table:table-row>
        <table:table-row table:style-name="TableRow383">
          <table:table-cell table:style-name="TableCell384">
            <text:p text:style-name="Normal"><text:span text:style-name="T385">9.</text:span></text:p>
          </table:table-cell>
          <table:table-cell table:style-name="TableCell386">
            <text:p text:style-name="Normal"><text:span text:style-name="T387">Edukacinis užsiėmimas vienam asmeniui: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Normal"><text:span text:style-name="T396">9.1. edukacinis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1,00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Normal"><text:span text:style-name="T406">9.2. edukacinis su papildomomis medžiagomis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1,50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Normal"><text:span text:style-name="T416">9.3. edukacinis, su keramikos gaminio degimu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span text:style-name="T426">9.3.1. vaikams ir moksleiviams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2,00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9.3.2. suaugusiems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2,00</text:span></text:p>
          </table:table-cell>
        </table:table-row>
        <table:table-row table:style-name="TableRow443">
          <table:table-cell table:style-name="TableCell444">
            <text:p text:style-name="Normal"><text:span text:style-name="T445">10.</text:span></text:p>
          </table:table-cell>
          <table:table-cell table:style-name="TableCell446">
            <text:p text:style-name="Normal"><text:span text:style-name="T447">Edukacinis užsiėmimas šeimai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5,00</text:span></text:p>
          </table:table-cell>
        </table:table-row>
        <table:table-row table:style-name="TableRow453">
          <table:table-cell table:style-name="TableCell454">
            <text:p text:style-name="Normal"><text:span text:style-name="T455">11.</text:span></text:p>
          </table:table-cell>
          <table:table-cell table:style-name="TableCell456">
            <text:p text:style-name="Normal"><text:span text:style-name="T457">Skaitmeninio eksponato vaizdo įrašymas į CD, DVD laikmenas: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Normal"><text:span text:style-name="T466">11.1. vienas eksponatas (iki 10 MB informacijos)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1,00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Normal"><text:span text:style-name="T476">11.2. vienas eksponatas (nuo 10 iki 100 MB informacijos)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2,00</text:span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Normal"><text:span text:style-name="T486">11.3. vienas eksponatas (100 MB ir daugiau)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5,00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Normal"><text:span text:style-name="T496">11.4. Daugiau negu 1 eksponatas (iki 10 MB informacijos)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2,00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Normal"><text:span text:style-name="T506">11.5. daugiau negu 1 eksponatas (nuo 10 iki 100 MB informacijos)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5,00</text:span>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Normal"><text:span text:style-name="T516">11.6. Daugiau negu 1 eksponatas (100 MB ir daugiau informacijos)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10,00</text:span></text:p>
          </table:table-cell>
        </table:table-row>
      </table:table>
      <text:p text:style-name="P522"/>
      <text:p text:style-name="P523"><text:span text:style-name="T524">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</meta:initial-creator>
    <dc:creator>Adlib User</dc:creator>
    <meta:creation-date>2016-01-04T12:27:00Z</meta:creation-date>
    <dc:date>2016-01-04T12:27:00Z</dc:date>
    <meta:print-date>2015-12-10T13:56:00Z</meta:print-date>
    <meta:template xlink:href="Normal" xlink:type="simple"/>
    <meta:editing-cycles>2</meta:editing-cycles>
    <meta:editing-duration>PT0S</meta:editing-duration>
    <meta:document-statistic meta:page-count="3" meta:paragraph-count="149" meta:word-count="544" meta:character-count="4031" meta:row-count="279" meta:non-whitespace-character-count="3636"/>
  </office:meta>
</office:document-meta>
</file>