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middle">
        <style:tab-stops>
          <style:tab-stop style:type="left" style:position="0.6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middle">
        <style:tab-stops>
          <style:tab-stop style:type="left" style:position="0.625in"/>
          <style:tab-stop style:type="left" style:position="4.72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3"/>
      <text:p text:style-name="P14">2015 m. birželio 4 d. Nr. V-704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Lietuvos Respublikos sveikatos apsaugos ministro 2011 m. birželio 28 d. įsakymą Nr. V-645 „Dėl Sveikatos specialistų tobulinimo programų derinimo taisyklių ir Tobulinimo programų vertinimo komisijos nuostatų patvirtinimo“</text:span><text:span text:style-name="T22"><text:s/>ir<text:s/></text:span><text:span text:style-name="T23">2.1 papunktį išdėstau taip:<text:s/></text:span></text:p>
      <text:p text:style-name="P24"><text:span text:style-name="T25">„</text:span><text:span text:style-name="T26">2.1</text:span><text:span text:style-name="T27">. Sveikatos priežiūros ir farmacijos specialistų kompetencijų centrą organizuoti tobulinimo programų asmens sveikatos ir farmacijos tematika derinimą;“.</text:span></text:p>
      <text:p text:style-name="P28"/>
      <text:p text:style-name="P29"/>
      <text:p text:style-name="P30"/>
      <text:p text:style-name="P31"><text:span text:style-name="T32">Sveikatos apsaugos ministrė</text:span><text:span text:style-name="T3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3 M</dc:title>
    <meta:initial-creator>jelinskiene</meta:initial-creator>
    <dc:creator>Adlib User</dc:creator>
    <meta:creation-date>2015-06-08T12:21:00Z</meta:creation-date>
    <dc:date>2015-06-08T12:21:00Z</dc:date>
    <meta:print-date>2015-06-03T05:2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849" meta:row-count="33" meta:non-whitespace-character-count="747"/>
  </office:meta>
</office:document-meta>
</file>