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8701in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>ĮSAKYMAS</text:p>
      <text:p text:style-name="P19"><text:span text:style-name="T20">DĖL ŠVIETIMO IR MOKSLO MINISTRO 2017 M. KOVO 9 D. ĮSAKYMO NR. V-152 „DĖL ASMENŲ, VYKDANČIŲ AR VYKSTANČIŲ VYKDYTI LITUANISTINĮ ŠVIETIMĄ UŽSIENYJE, RĖMIMO SUTARTIES FORMOS PATVIRTINIMO“ PAKEITIMO</text:span></text:p>
      <text:p text:style-name="P21"/>
      <text:p text:style-name="P22">2017 m birželio 15 d. Nr. V-495 <text:s/></text:p>
      <text:p text:style-name="P23">Vilnius</text:p>
      <text:p text:style-name="P24"/>
      <text:p text:style-name="P25"/>
      <text:p text:style-name="P26">P a k e i č i u Lietuvos Respublikos švietimo ir mokslo ministro 2017 m. kovo 9 d. įsakymą Nr. V-152 „Dėl Asmenų, vykdančių ar vykstančių vykdyti lituanistinį švietimą užsienyje, rėmimo sutarties formos patvirtinimo“ ir 2 punktą išdėstau taip:<text:s/></text:p>
      <text:p text:style-name="P27"/>
      <text:p text:style-name="P28"/>
      <text:p text:style-name="P29"/>
      <text:p text:style-name="P30"><text:span text:style-name="T31">„</text:span><text:span text:style-name="T32">2</text:span><text:span text:style-name="T33">. N u s t a t a u, kad šio įsakymo 1 punktu patvirtinta Asmenų, vykdančių ar vykstančių vykdyti lituanistinį švietimą užsienyje, rėmimo sutarties forma taikoma naujai sudaromoms sutartims, taip pat pratęsiant ir keičiant iki šio įsakymo įsigaliojimo dienos sudarytas išvykimo į užsienio valstybes dirbti bendrojo ugdymo mokyklose, neformaliojo vaikų švietimo mokyklose ir formalųjį švietimą papildančio ugdymo mokyklose, kuriose mokoma lietuvių kalba, ir aukštųjų mokyklų lituanistikos ar baltistikos centruose sutartis.“.<text:s/></text:span></text:p>
      <text:p text:style-name="P34"/>
      <text:p text:style-name="P35"/>
      <text:p text:style-name="P36"/>
      <text:p text:style-name="P37">Švietimo ir mokslo ministrė<text:tab/><text:tab/><text:tab/><text:s text:c="17"/>Jurgita Petrauskien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isvykimo sutarties tvirt. 2014070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isvykimo sutarties tvirt. pakeitimas.docx</dc:title>
    <meta:initial-creator>dzemguliene</meta:initial-creator>
    <dc:creator>adlibuser</dc:creator>
    <meta:creation-date>2017-06-15T11:16:00Z</meta:creation-date>
    <dc:date>2017-06-15T11:16:00Z</dc:date>
    <meta:print-date>2014-07-15T13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40" meta:character-count="1155" meta:row-count="23" meta:non-whitespace-character-count="1023"/>
  </office:meta>
</office:document-meta>
</file>