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style:tab-stops>
          <style:tab-stop style:type="left" style:position="5.5125in"/>
        </style:tab-stops>
      </style:paragraph-properties>
    </style:style>
    <style:style style:name="P18" style:parent-style-name="Normal" style:family="paragraph">
      <style:paragraph-properties>
        <style:tab-stops>
          <style:tab-stop style:type="left" style:position="5.5125in"/>
        </style:tab-stops>
      </style:paragraph-properties>
    </style:style>
    <style:style style:name="P19" style:parent-style-name="Normal" style:family="paragraph">
      <style:paragraph-properties>
        <style:tab-stops>
          <style:tab-stop style:type="left" style:position="5.5125in"/>
        </style:tab-stops>
      </style:paragraph-properties>
    </style:style>
    <style:style style:name="P20" style:parent-style-name="Normal" style:family="paragraph">
      <style:paragraph-properties>
        <style:tab-stops>
          <style:tab-stop style:type="left" style:position="5.51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F1" style:family="paragraph">
      <style:paragraph-properties fo:break-before="page" fo:margin-left="3.3083in" fo:text-indent="0.827in" style:page-number="1">
        <style:tab-stops/>
      </style:paragraph-properties>
      <style:text-properties style:font-size-complex="12pt"/>
    </style:style>
    <style:style style:name="P25" style:parent-style-name="Normal" style:family="paragraph">
      <style:paragraph-properties fo:margin-left="3.3083in" fo:text-indent="0.827in">
        <style:tab-stops/>
      </style:paragraph-properties>
      <style:text-properties style:font-size-complex="12pt"/>
    </style:style>
    <style:style style:name="P26" style:parent-style-name="Normal" style:family="paragraph">
      <style:paragraph-properties fo:margin-left="4.1354in">
        <style:tab-stops/>
      </style:paragraph-properties>
      <style:text-properties style:font-size-complex="12pt"/>
    </style:style>
    <style:style style:name="P27" style:parent-style-name="Normal" style:family="paragraph">
      <style:paragraph-properties fo:margin-left="4.1354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keep-with-next="always" fo:text-align="center" fo:margin-left="-0.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194in"/>
          <style:tab-stop style:type="left" style:position="0.666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194in">
        <style:tab-stops>
          <style:tab-stop style:type="left" style:position="0.5194in"/>
          <style:tab-stop style:type="left" style:position="0.666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5194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194in"/>
        </style:tab-stops>
      </style:paragraph-properties>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P120" style:parent-style-name="Normal" style:family="paragraph">
      <style:paragraph-properties fo:text-align="justify" fo:text-indent="0.5in"/>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fo:language="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fo:language="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lt"/>
    </style:style>
    <style:style style:name="T143" style:parent-style-name="DefaultParagraphFont" style:family="text">
      <style:text-properties style:font-size-complex="12pt" fo:language="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lt"/>
    </style:style>
    <style:style style:name="T146" style:parent-style-name="DefaultParagraphFont" style:family="text">
      <style:text-properties style:font-size-complex="12pt" fo:language="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lt"/>
    </style:style>
    <style:style style:name="T149" style:parent-style-name="DefaultParagraphFont" style:family="text">
      <style:text-properties style:font-size-complex="12pt" fo:language="lt"/>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5194in"/>
        </style:tab-stops>
      </style:paragraph-properties>
    </style:style>
    <style:style style:name="P154" style:parent-style-name="Normal" style:family="paragraph">
      <style:paragraph-properties fo:keep-with-next="always" fo:text-align="center">
        <style:tab-stops>
          <style:tab-stop style:type="left" style:position="0.666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tab-stops>
          <style:tab-stop style:type="left" style:position="0.6895in"/>
        </style:tab-stops>
      </style:paragraph-properties>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P174" style:parent-style-name="Normal" style:family="paragraph">
      <style:paragraph-properties fo:text-align="justify" fo:text-indent="0.5in">
        <style:tab-stops>
          <style:tab-stop style:type="left" style:position="0.3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861in">
        <style:tab-stops>
          <style:tab-stop style:type="left" style:position="0.5833in"/>
          <style:tab-stop style:type="left" style:position="0.7875in"/>
          <style:tab-stop style:type="left" style:position="0.8861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194in"/>
          <style:tab-stop style:type="left" style:position="0.7875in"/>
          <style:tab-stop style:type="left" style:position="0.8861in"/>
          <style:tab-stop style:type="left" style:position="1.2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5194in"/>
          <style:tab-stop style:type="left" style:position="0.7875in"/>
          <style:tab-stop style:type="left" style:position="0.8861in"/>
          <style:tab-stop style:type="left" style:position="1.2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194in"/>
          <style:tab-stop style:type="left" style:position="1.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19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 style:type="left" style:position="0.5833in"/>
          <style:tab-stop style:type="left" style:position="0.9847in"/>
          <style:tab-stop style:type="left" style:position="1.1812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 style:type="left" style:position="1.5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in"/>
          <style:tab-stop style:type="left" style:position="0.2958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194in"/>
          <style:tab-stop style:type="left" style:position="0.7875in"/>
          <style:tab-stop style:type="left" style:position="0.9166in"/>
          <style:tab-stop style:type="left" style:position="1.2659in"/>
        </style:tab-stops>
      </style:paragraph-properties>
    </style:style>
    <style:style style:name="P243" style:parent-style-name="Normal" style:family="paragraph">
      <style:paragraph-properties fo:text-align="center" fo:text-indent="0.5in">
        <style:tab-stops>
          <style:tab-stop style:type="left" style:position="0in"/>
          <style:tab-stop style:type="left" style:position="0.5194in"/>
        </style:tab-stops>
      </style:paragraph-properties>
    </style:style>
    <style:style style:name="P244" style:parent-style-name="Normal" style:family="paragraph">
      <style:paragraph-properties fo:text-align="center">
        <style:tab-stops>
          <style:tab-stop style:type="left" style:position="0in"/>
          <style:tab-stop style:type="left" style:position="0.519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in"/>
          <style:tab-stop style:type="left" style:position="0.5194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in"/>
          <style:tab-stop style:type="left" style:position="0.5194in"/>
        </style:tab-stops>
      </style:paragraph-properties>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5in">
        <style:tab-stops>
          <style:tab-stop style:type="left" style:position="0.5833in"/>
          <style:tab-stop style:type="left" style:position="0.689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5833in"/>
          <style:tab-stop style:type="left" style:position="0.6895in"/>
        </style:tab-stops>
      </style:paragraph-properties>
    </style:style>
    <style:style style:name="P260" style:parent-style-name="Normal" style:master-page-name="MPF2" style:family="paragraph">
      <style:paragraph-properties fo:break-before="page" fo:text-indent="7.0875in" style:page-number="1"/>
      <style:text-properties style:font-size-complex="12pt"/>
    </style:style>
    <style:style style:name="P262" style:parent-style-name="Normal" style:family="paragraph">
      <style:paragraph-properties fo:text-indent="7.0875in"/>
      <style:text-properties style:font-size-complex="12pt"/>
    </style:style>
    <style:style style:name="P263" style:parent-style-name="Normal" style:family="paragraph">
      <style:paragraph-properties fo:text-indent="7.0875in"/>
      <style:text-properties style:font-size-complex="12pt"/>
    </style:style>
    <style:style style:name="P264" style:parent-style-name="Normal" style:family="paragraph">
      <style:paragraph-properties fo:text-indent="7.0875in"/>
    </style:style>
    <style:style style:name="T265" style:parent-style-name="DefaultParagraphFont" style:family="text">
      <style:text-properties style:font-size-complex="12pt"/>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71" style:family="table-column">
      <style:table-column-properties style:column-width="0.4166in" style:use-optimal-column-width="false"/>
    </style:style>
    <style:style style:name="TableColumn272" style:family="table-column">
      <style:table-column-properties style:column-width="1.7694in" style:use-optimal-column-width="false"/>
    </style:style>
    <style:style style:name="TableColumn273" style:family="table-column">
      <style:table-column-properties style:column-width="2.9527in" style:use-optimal-column-width="false"/>
    </style:style>
    <style:style style:name="TableColumn274" style:family="table-column">
      <style:table-column-properties style:column-width="1.8506in" style:use-optimal-column-width="false"/>
    </style:style>
    <style:style style:name="TableColumn275" style:family="table-column">
      <style:table-column-properties style:column-width="1.3611in" style:use-optimal-column-width="false"/>
    </style:style>
    <style:style style:name="TableColumn276" style:family="table-column">
      <style:table-column-properties style:column-width="0.1152in" style:use-optimal-column-width="false"/>
    </style:style>
    <style:style style:name="TableColumn277" style:family="table-column">
      <style:table-column-properties style:column-width="2.2006in" style:use-optimal-column-width="false"/>
    </style:style>
    <style:style style:name="Table270" style:family="table">
      <style:table-properties style:width="10.6666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tyle-complex="italic"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name-asian="SimSun" style:font-weight-complex="bold" fo:color="#000000" style:font-size-complex="12pt" style:language-asian="zh" style:country-asian="CN"/>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tyle-complex="italic" fo:color="#000000" fo:letter-spacing="-0.0027in" style:font-size-complex="12pt"/>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lt" style:country-asian="LT"/>
    </style:style>
    <style:style style:name="P340"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lt" style:country-asian="LT"/>
    </style:style>
    <style:style style:name="P341"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weight-complex="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name-asian="SimSun" style:font-weight-complex="bold" fo:color="#000000" style:font-size-complex="12pt" style:language-asian="zh" style:country-asian="CN"/>
    </style:style>
    <style:style style:name="P359" style:parent-style-name="Normal" style:family="paragraph">
      <style:paragraph-properties style:punctuation-wrap="simple"/>
    </style:style>
    <style:style style:name="T360" style:parent-style-name="DefaultParagraphFont" style:family="text">
      <style:text-properties style:font-name-asian="SimSun" style:font-weight-complex="bold" fo:color="#000000" style:font-size-complex="12pt" style:language-asian="zh" style:country-asian="C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215in">
        <style:tab-stops>
          <style:tab-stop style:type="left" style:position="0.2083in"/>
        </style:tab-stops>
      </style:paragraph-properties>
      <style:text-properties style:font-name-asian="Calibri"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fo:letter-spacing="-0.0027in" style:font-size-complex="12pt" style:language-asian="lt" style:country-asian="LT"/>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font-style-complex="italic" fo:color="#000000" style:font-size-complex="12pt" style:language-asian="lt" style:country-asian="LT"/>
    </style:style>
    <style:style style:name="T393" style:parent-style-name="DefaultParagraphFont" style:family="text">
      <style:text-properties style:font-weight-complex="bold"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fo:color="#000000" fo:letter-spacing="-0.0027in"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name-asian="SimSun" style:font-weight-complex="bold" fo:color="#000000"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tyle-complex="italic" fo:color="#000000" fo:letter-spacing="-0.0027in"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weight-complex="bold"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name-asian="SimSun" style:font-weight-complex="bold" fo:color="#000000" style:font-size-complex="12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187in"/>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style:style>
    <style:style style:name="T470" style:parent-style-name="DefaultParagraphFont" style:family="text">
      <style:text-properties fo:color="#000000" style:font-size-complex="12pt" fo:background-color="#FFFFFF"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fo:background-color="#FFFFFF"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style:text-properties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fo:text-align="center"/>
      <style:text-properties style:font-weight-complex="bold"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style:style>
    <style:style style:name="T480" style:parent-style-name="DefaultParagraphFont" style:family="text">
      <style:text-properties fo:color="#000000" style:font-size-complex="12pt" fo:background-color="#FFFFFF"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SimSun" style:font-weight-complex="bold" fo:color="#000000" style:font-size-complex="12pt" style:language-asian="zh" style:country-asian="C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SimSun" style:font-weight-complex="bold" fo:color="#000000" style:font-size-complex="12pt" style:language-asian="zh" style:country-asian="C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P569" style:parent-style-name="Normal" style:family="paragraph">
      <style:text-properties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center" fo:text-indent="0.3937in">
        <style:tab-stops>
          <style:tab-stop style:type="left" style:position="0.5833in"/>
          <style:tab-stop style:type="left" style:position="0.6895in"/>
        </style:tab-stops>
      </style:paragraph-properties>
    </style:style>
    <style:style style:name="T59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KORUPCIJOS PREVENCIJOS 2019–2021 METŲ PROGRAMOS IR JOS ĮGYVENDINIMO PRIEMONIŲ PLANO PATVIRTINIMO</text:p>
      <text:p text:style-name="P9"/>
      <text:p text:style-name="P10">2019 m. rugsėjo 26 d. Nr. T1-218</text:p>
      <text:p text:style-name="P11">Plungė</text:p>
      <text:p text:style-name="P12"/>
      <text:p text:style-name="P13"/>
      <text:p text:style-name="P14">Vadovaudamasi Lietuvos Respublikos vietos savivaldos įstatymo 16 straipsnio 2 dalies 40 punktu, 4 dalimi, Lietuvos Respublikos korupcijos prevencijos įstatymo 7 straipsniu ir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bei atsižvelgdama į Savivaldybės korupcijos prevencijos programos rengimo rekomendacijas, patvirtintas Lietuvos Respublikos specialiųjų tyrimų tarnybos direktoriaus 2014 m. birželio 5 d. įsakymo Nr. 2-185 „Dėl Savivaldybės korupcijos prevencijos programos rengimo rekomendacijų patvirtinimo“ 1 punktu, Plungės rajono savivaldybės taryba <text:s/>n u s p r e n d ž i a:</text:p>
      <text:p text:style-name="P15">1. Patvirtinti Plungės rajono savivaldybės korupcijos prevencijos 2019–2021 metų programą ir jos įgyvendinimo priemonių planą (pridedami).</text:p>
      <text:p text:style-name="P16">2. Įpareigoti Plungės rajono savivaldybės administracijos direktorių, skyrių vedėjus, Savivaldybės biudžetinių ir viešųjų įstaigų, Savivaldybės kontroliuojamų įmonių vadovus pagal kompetenciją įgyvendinti priemones, numatytas Plungės rajono savivaldybės korupcijos prevencijos 2019–2021 metų programos įgyvendinimo priemonių plane.</text:p>
      <text:p text:style-name="P17"/>
      <text:p text:style-name="P18"/>
      <text:p text:style-name="P19"/>
      <text:p text:style-name="P20"><text:span text:style-name="T21">Savivaldybės meras<text:s/></text:span><text:span text:style-name="T22"><text:tab/>Audrius Klišonis</text:span></text:p>
      <text:p text:style-name="P23">PATVIRTINTA</text:p>
      <text:p text:style-name="P25">Plungės rajono savivaldybės</text:p>
      <text:p text:style-name="P26">tarybos 2019 m. rugsėjo 26 d.</text:p>
      <text:p text:style-name="P27">sprendimu Nr. T1-218</text:p>
      <text:p text:style-name="P28"/>
      <text:p text:style-name="P29"><text:span text:style-name="T30">PLUNGĖS</text:span><text:span text:style-name="T31"><text:s/>RAJONO SAVIVALDYBĖS<text:s/></text:span></text:p>
      <text:p text:style-name="P32"><text:span text:style-name="T33">KORUPCIJOS PREVENCIJOS 2019-2021<text:s/></text:span><text:span text:style-name="T34">METŲ PROGRAMA<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Plungės rajono savivaldybės korupcijos prevencijos<text:s/></text:span><text:span text:style-name="T46">2019–2021 metų <text:s/></text:span><text:span text:style-name="T47">programa (toliau – Programa) parengta vadovaujantis Lietuvos Respublikos korupcijos prevencijos įstatymu, Lietuvos Respublikos nacionaline kovos su korupcija 2015 – 2025 metų programa, patvirtinta Lietuvos Respublikos Seimo 2015 m. kovo 10 d. nutarimu Nr. XII-1537, atsižvelgiant į Lietuvos Respublikos specialiųjų tyrimų tarnybos direktoriaus 2014 m. birželio 5 d. įsakymo Nr. 2-185 „Dėl Savivaldybės korupcijos prevencijos programos rengimo rekomendacijų patvirtinimo“ nuostatas ir skirta korupcijos prevencijai ir antikorupciniam švietimui užtikrinti Plungės rajono savivaldybėje (toliau – Savivaldybė).</text:span></text:p>
      <text:p text:style-name="P48"><text:span text:style-name="T49">2</text:span><text:span text:style-name="T50">.</text:span><text:span text:style-name="T51"><text:tab/>Programa grindžiama teisės aktuose nustatytomis korupcijos prevencijos priemonėmis, visuomenės ir Savivaldybės darbuotojų antikorupciniu švietimu, mokymu ir informavimu.</text:span></text:p>
      <text:p text:style-name="P52"><text:span text:style-name="T53">3</text:span><text:span text:style-name="T54">.</text:span><text:span text:style-name="T55"><text:tab/>Programoje vartojamos sąvokos atitinka teisės aktuose apibrėžtas sąvokas.</text:span></text:p>
      <text:p text:style-name="P56"><text:span text:style-name="T57">4</text:span><text:span text:style-name="T58">. Rengiant Programą atsižvelgta į Savivaldybės 2016-2018 m. korupcijos prevencijos programos įgyvendinimo ataskaitą, jos įgyvendinimo metu nustatytus trūkumus.<text:s/></text:span></text:p>
      <text:p text:style-name="P59"><text:span text:style-name="T60">5</text:span><text:span text:style-name="T61">. Programos tikslas –<text:s/></text:span><text:span text:style-name="T62">užtikrinti Savivaldybės institucijų veiklos skaidrumą, atvirumą, teisinių ir antikorupcinių principų laikymąsi, ilgalaikėmis priemonėmis ir procedūromis užkirsti kelią korupcijos atsiradimui ir plėtrai Savivaldybės institucijose, įmonėse ir įstaigose.</text:span></text:p>
      <text:p text:style-name="P63"><text:span text:style-name="T64">6</text:span><text:span text:style-name="T65">. Programa siekiama paskatinti visuomenę aktyviai reikšti nepakantumą korupcijai, visuomenės paramą įgyvendinant numatytas korupcijos prevencijos priemones, glaudų Savivaldybės bendradarbiavimą su rajono švietimo įstaigomis ir kitomis organizacijomis, kitais asmenimis, ginant prigimtines ir kitas bendras žmogaus teises ir laisves.</text:span></text:p>
      <text:p text:style-name="P66"><text:span text:style-name="T67">7</text:span><text:span text:style-name="T68">. Programoje nurodytų priemonių vykdymą kontroliuoja Savivaldybės tarybos sprendimu<text:s/></text:span></text:p>
      <text:p text:style-name="P69"><text:span text:style-name="T70">sudaryta Plungės rajono savivaldybės Antikorupcijos komisija (toliau – Antikorupcijos komisija).</text:span></text:p>
      <text:p text:style-name="P71"><text:span text:style-name="T72">8</text:span><text:span text:style-name="T73">. Korupcijos prevencijos programą ir priemonių planą jai įgyvendinti tvirtina Savivaldybės taryba.</text:span></text:p>
      <text:p text:style-name="P74"><text:span text:style-name="T75">II</text:span><text:span text:style-name="T76"><text:s/>SKYRIUS</text:span></text:p>
      <text:p text:style-name="P77"><text:span text:style-name="T78">APLINKOS ANALIZĖ</text:span></text:p>
      <text:p text:style-name="P79"/>
      <text:p text:style-name="P80"><text:span text:style-name="T81">9</text:span><text:span text:style-name="T82">.<text:s/></text:span><text:span text:style-name="T83">Savivaldybėje veikia antikorupcinius teisės aktus atitinkanti korupcijos prevencijos sistema - vykdomi teisės aktų reikalavimai, teisės aktų projektai vertinami antikorupciniu požiūriu, vykdomas antikorupcinis švietimas ir informavimas, veiklą vykdo<text:s/></text:span><text:span text:style-name="T84">IX šaukimo Savivaldybės tarybos įgaliojimų kadencijai<text:s/></text:span><text:span text:style-name="T85">sudaryta Plungės rajono savivaldybės Antikorupcijos komisija iš 6 asmenų.</text:span></text:p>
      <text:p text:style-name="P86"><text:span text:style-name="T87">10</text:span><text:span text:style-name="T88">. Plungės rajono savivaldybės tarybos 2016 m. balandžio 28 d. <text:s/>sprendimu Nr. T1-128 (2017 m. liepos 27 d. sprendimo Nr. T1-187 redakcija)</text:span><text:span text:style-name="T89"><text:s/>„Dėl Plungės rajono savivaldybės kovos su korupcija 2016-2018 metu programos ir jos įgyvendinimo priemonių plano patvirtinimo“ buvo patvirtinti Plungės rajono savivaldybės kovos su korupcija 2016-2018 metų programa ir jos įgyvendinimo priemonių planas.</text:span></text:p>
      <text:p text:style-name="P90"><text:span text:style-name="T91">11</text:span><text:span text:style-name="T92">. Pagal nustatytus kriterijus įgyvendinta daugelis Plungės rajono savivaldybės korupcijos prevencijos 2016–2018 metų programos įgyvendinimo plane nurodytų priemonių.<text:s/></text:span></text:p>
      <text:p text:style-name="P93"><text:span text:style-name="T94">12</text:span><text:span text:style-name="T95">.<text:s/></text:span><text:span text:style-name="T96">Vadovaujantis<text:s/></text:span><text:span text:style-name="T97">Korupcijos prevencijos įstatymo nuostatomis, 2017 metais buvo atlikta korupcijos rizikos analizė Plungės rajono savivaldybės administracijos Socialinės paramos skyriuje, siekiant išsiaiškinti Piniginės socialinės paramos (socialinių pašalpų) skyrimo tvarką ir įvertinti ją antikorupciniu požiūriu.</text:span></text:p>
      <text:p text:style-name="P98"><text:span text:style-name="T99">2018 metais <text:s/>korupcijos rizikos analizė atlikta Plungės rajono savivaldybės administracijos Turto skyriuje.</text:span><text:span text:style-name="T100"><text:s/></text:span><text:span text:style-name="T101">Analizės tikslas – vadovaujantis Lietuvos Respublikos įstatymais ir kitais teisės aktais, reglamentuojančiais<text:s/></text:span><text:span text:style-name="T102">savivaldybės socialinio būsto nuomos sąlygas ir tvarką</text:span><text:span text:style-name="T103"><text:s/>bei Savivaldybės įgaliojimus šioje srityje, įvertinti antikorupciniu požiūriu.<text:s/></text:span></text:p>
      <text:p text:style-name="P104"><text:span text:style-name="T105">Išvados pateiktos Lietuvos Respublikos specialiųjų tyrimų tarnybai.</text:span></text:p>
      <text:p text:style-name="P106">13. Kasmet renkama i<text:span text:style-name="T107">nformacija apie korupcijos pasireiškimo tikimybės nustatymą Plungės rajono savivaldybės įmonėse ir įstaigose, analizuojama pateikta medžiaga Antikorupcijos komisijoje ir siunčiami duomenys Specialiųjų tyrimų tarnybai.</text:span></text:p>
      <text:p text:style-name="P108"><text:span text:style-name="T109">14</text:span><text:span text:style-name="T110">. Savivaldybės teisės aktai ir jų projektai vertinti antikorupciniu požiūriu vadovaujantis Korupcijos prevencijos įstatymo 8 straipsnio 2 dalies nuostatomis.</text:span></text:p>
      <text:p text:style-name="P111"><text:span text:style-name="T112">15</text:span><text:span text:style-name="T113">. Plungės rajono savivaldybės interneto svetainėje skelbiama informacija apie vykdomas korupcijos prevencines priemones, nurodyti atsakingi asmenys bei telefonų numeriai, kur kreiptis susidūrus su korupcijos atvejais Savivaldybėje <text:s/>ir Savivaldybei pavaldžiose įstaigose bei įmonėse.<text:s/></text:span></text:p>
      <text:p text:style-name="P114"><text:span text:style-name="T115">16</text:span><text:span text:style-name="T116">. Plungės rajono savivaldybė kreipiasi į Lietuvos Respublikos specialiųjų tyrimų tarnybą dėl asmenų, pretenduojančių eiti valstybės tarnautojų bei <text:s/>įstaigoų vadovų pareigas, turint tikslą įvertinti asmenų patikimumą ir mažinti korupcijos pasireiškimo tikimybę Savivaldybėje.</text:span></text:p>
      <text:p text:style-name="P117">17. Įgyvendinta ir tobulinama vieno langelio sistema, kuri užtikrina spartesnį ir kokybiškesnį gyventojų aptarnavimą.</text:p>
      <text:p text:style-name="P118">Šiuo metu diegiamas Klientų aprantavimo standartas, kurio paskirtis<text:span text:style-name="T119"><text:s/>– apibrėžti Savivaldybės darbo efektyvumo lygmenį, kuris privalo būti vienodai suprantamas visų darbuotojų.<text:s/></text:span></text:p>
      <text:p text:style-name="P120">Remdamiesi standarte aprašytais principais, darbuotojai priima sprendimus tiek standartinėse, tiek nestandartinėse bendradarbiavimo su klientais situacijose, siekdami atitikti aukštus aptarnavimo reikalavimus.</text:p>
      <text:p text:style-name="P121"><text:span text:style-name="T122">Standartas apima reikalavimus, taikomus visiems Savivaldybės administracijos darbuotojams, <text:s/>o ypatingai r tiems, kurie tiesiogiai bendrauja su klientais.<text:s/></text:span></text:p>
      <text:p text:style-name="P123"><text:span text:style-name="T124">18</text:span><text:span text:style-name="T125">. Savivaldybės veiklos sritys, kuriose yra galimos korupcijos pasireiškimo prielaidos:</text:span></text:p>
      <text:p text:style-name="P126"><text:span text:style-name="T127">18.1</text:span><text:span text:style-name="T128">. politinių asmenų galimybė dėl asmeninio suinteresuotumo daryti įtaką priimamiems sprendimams;</text:span></text:p>
      <text:p text:style-name="P129"><text:span text:style-name="T130">18.2</text:span><text:span text:style-name="T131">. priimant valstybės tarnautojus ir darbuotojus, dirbančius pagal darbo sutartis, į darbą;</text:span></text:p>
      <text:p text:style-name="P132"><text:span text:style-name="T133">18.3</text:span><text:span text:style-name="T134">. pareigybių aprašymų, struktūrinių padalinių veiklos nuostatų netobulumas;</text:span></text:p>
      <text:p text:style-name="P135"><text:span text:style-name="T136">18.4</text:span><text:span text:style-name="T137">. galimybė vienam darbuotojui priimti sprendimus dėl lėšų ir <text:s/>turto panaudojimo;</text:span></text:p>
      <text:p text:style-name="P138"><text:span text:style-name="T139">18.5</text:span><text:span text:style-name="T140">. teritorijų planavimo srityje;</text:span></text:p>
      <text:p text:style-name="P141"><text:span text:style-name="T142">18.6</text:span><text:span text:style-name="T143">. organizuojant ir vykdant viešuosius pirkimus;</text:span></text:p>
      <text:p text:style-name="P144"><text:span text:style-name="T145">18.7</text:span><text:span text:style-name="T146">. išduodant leidimus, licencijas;</text:span></text:p>
      <text:p text:style-name="P147"><text:span text:style-name="T148">18.8</text:span><text:span text:style-name="T149">. atliekant kitas viešojo administravimo ir paslaugų teikimo funkcijas.</text:span></text:p>
      <text:p text:style-name="P150">19. „Transparency International“ Lietuvos skyrius (TILS) atliko 60 Lietuvos savivaldybių skaidrumo tyrimą. Jo metu savivaldybių interneto svetainėse analizuojama, kiek ir kokios informacijos apie savo veiklą savivaldybės skelbia 7 srityse: „Institucijos struktūra, pareigybės ir darbuotojai“, „Savivaldybės tarybos veiklos skaidrumas“, „Savivaldybės antikorupcijos politikos skaidrumas“, „Savivaldybės įmonių ir paslaugų skaidrumas“, „Savivaldybės biudžeto ir jo vykdymo skaidrumas“, „Savivaldybės viešųjų pirkimų skaidrumas“, „Gyventojų įtraukimas į viešųjų sprendimų priėjimą“. Savivaldybių interneto svetainės buvo peržiūrėtos 2018 m. spalio-lapkričio mėn.<text:s/></text:p>
      <text:p text:style-name="P151">Atsižvelgdama į „Transparency International“ Lietuvos skyriaus pasiūlymus ir patarimus, Savivaldybės administracija tobulina svetainę, publikuoja daugiau <text:s/>informacijos; daugiau dėmesio<text:s/><text:span text:style-name="T152">skiria nepotizmo, protekcionizmo, interesų konfliktų, politinės korupcijos kontrolei ir prevencijai.</text:span></text:p>
      <text:p text:style-name="P153"/>
      <text:p text:style-name="P154"><text:span text:style-name="T155">III</text:span><text:span text:style-name="T156"><text:s/>SKYRIUS</text:span></text:p>
      <text:p text:style-name="P157"><text:span text:style-name="T158">PROGRAMOS TIKSLAI, UŽDAVINIAI IR VERTINIMO KRITERIJAI<text:s/></text:span></text:p>
      <text:p text:style-name="P159"/>
      <text:p text:style-name="P160">20. Korupcijos prevencijos programos tikslai yra:</text:p>
      <text:p text:style-name="P161"><text:span text:style-name="T162">20.1</text:span><text:span text:style-name="T163">. skatinti <text:s/>visišką <text:s/>korupcijos netoleravimą, nepakantumą <text:s/>korupcijos apraiškoms;</text:span></text:p>
      <text:p text:style-name="P164"><text:span text:style-name="T165">20.2</text:span><text:span text:style-name="T166">. organizuoti savivaldybės gyventojų švietimą ir mokymą;</text:span></text:p>
      <text:p text:style-name="P167"><text:span text:style-name="T168">20.3</text:span><text:span text:style-name="T169">. siekti <text:s/>didesnio <text:s/>savivaldybės <text:s/>valdymo <text:s/>skaidrumo, viešumo ir atskaitingumo visuomenei;</text:span></text:p>
      <text:p text:style-name="P170"><text:span text:style-name="T171">20.4</text:span><text:span text:style-name="T172">. skatinti bendruomenę įsitraukti į antikorupcinę veiklą.</text:span></text:p>
      <text:p text:style-name="P173">21. Korupcijos prevencijos uždaviniai yra:</text:p>
      <text:p text:style-name="P174">21.1.<text:s/><text:span text:style-name="T175">nustatyti Savivaldybės veiklos sritis, kuriose egzistuoja didelė korupcijos pasireiškimo tikimybė;</text:span></text:p>
      <text:p text:style-name="P176"><text:span text:style-name="T177">21.2</text:span><text:span text:style-name="T178">.</text:span><text:s/>užtikrinti kokybišką norminių teisės aktų projektų antikorupcinį vertinimą;<text:span text:style-name="T179"><text:s/></text:span></text:p>
      <text:p text:style-name="P180">21.3. gerinti administracinių ir viešųjų paslaugų teikimo kokybę;<text:s/></text:p>
      <text:p text:style-name="P181"><text:span text:style-name="T182">21.4</text:span><text:span text:style-name="T183">. sumažinti korupcijos pasireiškimo prielaidas, mažinant administracinę naštą paslaugos gavėjams;</text:span></text:p>
      <text:p text:style-name="P184"><text:span text:style-name="T185">21.5</text:span><text:span text:style-name="T186">. vykdyti viešųjų ir privačių interesų derinimo kontrolę;</text:span></text:p>
      <text:p text:style-name="P187">21.6. skatinti pilietinį aktyvumą viešinant korupcijos faktus;<text:s/></text:p>
      <text:p text:style-name="P188">21.7.<text:span text:style-name="T189"><text:s/>plėtoti antikorupcinį švietimą savivaldybėje, Savivaldybei pavaldžiose įmonėse, biudžetinėse ir viešosiose įstaigose;</text:span></text:p>
      <text:p text:style-name="P190">21.8.<text:s/><text:span text:style-name="T191">didinti antikorupcinio švietimo sklaidą ugdymo įstaigose.</text:span></text:p>
      <text:p text:style-name="P192"/>
      <text:p text:style-name="P193"><text:span text:style-name="T194">IV</text:span><text:span text:style-name="T195"><text:s/>SKYRIUS</text:span></text:p>
      <text:p text:style-name="P196"><text:span text:style-name="T197">PROGRAMOS ĮGYVENDINIMAS, FINANSAVIMAS, STEBĖSENA, VERTINIMAS, ATSKAITOMYBĖ, KONTROLĖ, KEITIMAS, PAPILDYMAS IR ATNAUJINIMAS<text:s/></text:span></text:p>
      <text:p text:style-name="P198"/>
      <text:p text:style-name="P199"><text:span text:style-name="T200">22</text:span><text:span text:style-name="T201">. Už korupcijos prevencijos politikos įgyvendinimą, kontrolę, įskaitant šios Programos nuostatų vykdymą, metodinės pagalbos teikimą korupcijos prevencijos srityje pagal kompetenciją atsako Savivaldybės meras, Antikorupcijos komisija, Administracijos direktorius, visų Administracijos struktūrinių padalinių vadovai, Savivaldybei pavaldžių įstaigų ir organizacijų vadovai.<text:s/></text:span></text:p>
      <text:p text:style-name="P202"><text:span text:style-name="T203">23</text:span><text:span text:style-name="T204">. Programoje nustatoma programos stebėsenos, vertinimo ir kontrolės tvarka, įvardijami subjektai, atsakingi už Programos atskirų priemonių įgyvendinimą.</text:span></text:p>
      <text:p text:style-name="P205"><text:span text:style-name="T206">24</text:span><text:span text:style-name="T207">. Programai įgyvendinti sudaromas priemonių planas, kuris nustato korupcijos prevencijos priemones, jų vykdymo terminus bei vykdytojus ir yra neatskiriama šios Programos dalis.</text:span></text:p>
      <text:p text:style-name="P208">25. Programos priemonių plano vykdymo stebėseną, vertinimą ir kontrolę vykdo Savivaldybės meras ir Savivaldybės Antikorupcijos komisija.</text:p>
      <text:p text:style-name="P209">Programos stebėsena ir vertinimas vykdomi reguliariai, atsižvelgiant į kintančias aplinkybes ir veiksnius, turinčius ar galinčius turėti įtakos įgyvendinant Programą.</text:p>
      <text:p text:style-name="P210">26. Programos nustatytų tikslų pasiekimas vertinamas pagal priemonių plane nustatytus tikslo kriterijus. Programos uždaviniai vertinami pagal priemonių plane nustatytus laukiamo rezultato vertinimo kriterijus.</text:p>
      <text:p text:style-name="P211"><text:span text:style-name="T212">27</text:span><text:span text:style-name="T213">. Savivaldybės institucijos, įstaigos ir įmonės, bendruomenės, visi suinteresuoti juridiniai ir fiziniai asmenys gali teikti pasiūlymus Antikorupcijos komisijai dėl Programos pakeitimo ar papildymo.<text:s/></text:span></text:p>
      <text:p text:style-name="P214"><text:span text:style-name="T215">28</text:span><text:span text:style-name="T216">. Programa vykdoma iš Savivaldybės biudžeto asignavimų ir kitų finansavimo šaltinių.</text:span></text:p>
      <text:p text:style-name="P217"><text:span text:style-name="T218">29</text:span><text:span text:style-name="T219">. Programos rezultatyvumas nustatomas vadovaujantis kiekybės ir kokybės rodikliais:</text:span></text:p>
      <text:p text:style-name="P220"><text:span text:style-name="T221">29.1</text:span><text:span text:style-name="T222">. korupcijos pasireiškimo tikimybės nustatymu Savivaldybės struktūriniuose padaliniuose;</text:span></text:p>
      <text:p text:style-name="P223"><text:span text:style-name="T224">29.2</text:span><text:span text:style-name="T225">. įvykdytų ir neįvykdytų Programos įgyvendinimo priemonių skaičiumi;</text:span></text:p>
      <text:p text:style-name="P226"><text:span text:style-name="T227">29.3</text:span><text:span text:style-name="T228">. didėjančiu nepakantumu korupcijai, t. <text:s/>y. pranešimų apie galimus korupcinio pobūdžio nusikaltimus skaičiaus didėjimu;</text:span></text:p>
      <text:p text:style-name="P229"><text:span text:style-name="T230">29.4</text:span><text:span text:style-name="T231">. surengtų kvalifikacijos kėlimo seminarų (kursų), kitų renginių kovos su korupcija klausimais ir juose dalyvavusių darbuotojų (asmenų) skaičiumi;</text:span></text:p>
      <text:p text:style-name="P232"><text:span text:style-name="T233">29.5</text:span><text:span text:style-name="T234">.<text:s/></text:span><text:span text:style-name="T235">antikorupciniuose renginiuose dalyvavusių asmenų skaičiumi;</text:span></text:p>
      <text:p text:style-name="P236"><text:span text:style-name="T237">29.6</text:span><text:span text:style-name="T238">. parengtų Savivaldybės teisės aktų projektų, įvertintų antikorupciniu požiūriu, skaičiumi.</text:span></text:p>
      <text:p text:style-name="P239"><text:span text:style-name="T240">30</text:span><text:span text:style-name="T241">. Pagrindiniu Programos įgyvendinimo rodikliu laikytinas išaugęs pasitikėjimas Savivaldybės institucijomis.<text:s/></text:span></text:p>
      <text:p text:style-name="P242">31. Priemonių vykdytojai per vieną mėnesį nuo jiems priskirtos Programos įgyvendinimo priemonės įvykdymo termino pabaigos pateikia Antikorupcijos komisijai informaciją apie priemonių įgyvendinimo eigą ir pasiektus rezultatus.</text:p>
      <text:p text:style-name="P243"/>
      <text:p text:style-name="P244"><text:span text:style-name="T245">V</text:span><text:span text:style-name="T246"><text:s/>SKYRIUS</text:span></text:p>
      <text:p text:style-name="P247"><text:span text:style-name="T248">BAIGIAMOSIOS NUOSTATOS</text:span></text:p>
      <text:p text:style-name="P249"/>
      <text:p text:style-name="P250">32.<text:s/><text:span text:style-name="T251">Su Programa ir priemonių planu<text:s/></text:span>supažindinami visi Plungės rajono savivaldybės administracijos valstybės tarnautojai, darbuotojai ir Savivaldybės valdymo sričiai priskirtų <text:s/>įstaigų vadovai.<text:s/></text:p>
      <text:p text:style-name="P252">33. Atsižvelgiant į antikorupcinių teisės aktų pakeitimus, kompetentingų institucijų ir asmenų išvadas ir rekomendacijas, sociologinių tyrimų rezultatus, kitą reikšmingą informaciją, Programa gali būti keičiama Savivaldybės tarybos sprendimu.</text:p>
      <text:p text:style-name="P253">34. Programa skelbiama Plungės rajono savivaldybės internetinėje svetainėje <text:s/><text:span text:style-name="T254">www.plunge.lt</text:span><text:s/></text:p>
      <text:p text:style-name="P255"><text:span text:style-name="T256">35</text:span><text:span text:style-name="T257">.<text:s/></text:span><text:span text:style-name="T258"><text:tab/></text:span>Programos įgyvendinimo ataskaita viešai paskelbiama Savivaldybės interneto svetainėje.</text:p>
      <text:p text:style-name="P259">________________________________________________________________________</text:p>
      <text:p text:style-name="P260">PATVIRTINTA</text:p>
      <text:p text:style-name="P262">Plungės rajono savivaldybės</text:p>
      <text:p text:style-name="P263">tarybos 2019 m. rugsėjo 26 d.<text:s/></text:p>
      <text:p text:style-name="P264"><text:span text:style-name="T265">sprendimu Nr. T1-218<text:s/></text:span></text:p>
      <text:p text:style-name="P266"/>
      <text:p text:style-name="P267"><text:span text:style-name="T268">PLUNGĖS RAJONO SAVIVALDYBĖS KORUPCIJOS PREVENCIJOS 2019-2021 METŲ PROGRAMOS ĮGYVENDINIMO PRIEMONIŲ PLANA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Nr.</text:p>
          </table:table-cell>
          <table:table-cell table:style-name="TableCell281">
            <text:p text:style-name="P282">Problema</text:p>
          </table:table-cell>
          <table:table-cell table:style-name="TableCell283">
            <text:p text:style-name="P284">Priemonė</text:p>
          </table:table-cell>
          <table:table-cell table:style-name="TableCell285">
            <text:p text:style-name="P286">Vykdytojas</text:p>
          </table:table-cell>
          <table:table-cell table:style-name="TableCell287">
            <text:p text:style-name="P288">Įvykdymo terminas</text:p>
          </table:table-cell>
          <table:table-cell table:style-name="TableCell289" table:number-columns-spanned="2">
            <text:p text:style-name="P290">Laukiamo rezultato vertinimo kriterijai</text:p>
          </table:table-cell>
          <table:covered-table-cell/>
        </table:table-row>
        <table:table-row table:style-name="TableRow291">
          <table:table-cell table:style-name="TableCell292" table:number-columns-spanned="7">
            <text:p text:style-name="P293">1. <text:s/>TIKSLAS - SKATINTI <text:s/>VISIŠKĄ <text:s/>KORUPCIJOS NETOLERAVIMĄ, NEPAKANTUMĄ <text:s/>KORUPCIJOS APRAIŠKOMS</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Tikslo rezultato kriterijai:</text:p>
            <text:p text:style-name="Normal"><text:span text:style-name="T297">1. Padidėjęs Savivaldybės darbuotojų, Savivaldybės tarybos narių, S</text:span><text:span text:style-name="T298">avivaldybei pavaldžių <text:s/>įstaigų, įmonių vadovų</text:span><text:span text:style-name="T299"><text:s/>nepakantumas korupcijai.</text:span></text:p>
            <text:p text:style-name="Normal"><text:span text:style-name="T300">2. Išaiškinti, išgryninti ir apibendrinti<text:s/></text:span><text:span text:style-name="T301">Savivaldybės darbuotojų, tarybos narių,<text:s/></text:span><text:span text:style-name="T302">S</text:span><text:span text:style-name="T303">avivaldybei pavaldžių <text:s/>įstaigų, įmonių vadovų ir savivaldybės gyventojų<text:s/></text:span><text:span text:style-name="T304"><text:s text:c="2"/>požiūrį į korupciją, jų korupcinę patirtį.</text:span></text:p>
            <text:p text:style-name="Normal"><text:span text:style-name="T305">3. Nustatytas korupcijos paplitimo lygis mūsų savivaldybėje (gyventojų skundų ir pareiškimų skaičius, visuomenės informavimo priemonėse bei kitur pateiktos informacijos kiekis).</text:span></text:p>
          </table:table-cell>
          <table:covered-table-cell/>
          <table:covered-table-cell/>
          <table:covered-table-cell/>
          <table:covered-table-cell/>
          <table:covered-table-cell/>
          <table:covered-table-cell/>
        </table:table-row>
        <table:table-row table:style-name="TableRow306">
          <table:table-cell table:style-name="TableCell307">
            <text:p text:style-name="P308">1.1.</text:p>
          </table:table-cell>
          <table:table-cell table:style-name="TableCell309">
            <text:p text:style-name="Normal"><text:span text:style-name="T310">Nepakankamas Savivaldybės administracijos darbuotojų, Savivaldybės tarybos narių, S</text:span><text:span text:style-name="T311">avivaldybei pavaldžių <text:s/>įstaigų, įmonių vadovai</text:span><text:span text:style-name="T312"><text:s/>sąmonės lygis ir nepakantumas korupcijai.</text:span></text:p>
          </table:table-cell>
          <table:table-cell table:style-name="TableCell313">
            <text:p text:style-name="P314"><text:span text:style-name="T315">Organizuoti <text:s/>mokymus antikorupcine tematika, Tarptautinės antikorupcijos dienos renginius, dalyvauti šalies ir regiono lygiu skelbiamuose konkursuose antikorupcijos tema.<text:s/></text:span></text:p>
          </table:table-cell>
          <table:table-cell table:style-name="TableCell316">
            <text:p text:style-name="P317"><text:span text:style-name="T318">Asmuo,<text:s/></text:span><text:span text:style-name="T319">atsakingas už korupcijos prevenciją ir kontrolę, Švietimo, kultūros ir sporto skyrius,</text:span></text:p>
            <text:p text:style-name="P320">Savivaldybei pavaldžių <text:s/>įstaigų, įmonių vadovai.</text:p>
          </table:table-cell>
          <table:table-cell table:style-name="TableCell321" table:number-columns-spanned="2">
            <text:p text:style-name="P322">Kiekvienais metais</text:p>
          </table:table-cell>
          <table:covered-table-cell/>
          <table:table-cell table:style-name="TableCell323">
            <text:p text:style-name="P324">Įstaigų, kuriose buvo organizuoti renginiai, skaičius, dalyvių skaičius.<text:s/></text:p>
            <text:p text:style-name="P325"/>
          </table:table-cell>
        </table:table-row>
        <table:table-row table:style-name="TableRow326">
          <table:table-cell table:style-name="TableCell327">
            <text:p text:style-name="P328">1.2.</text:p>
          </table:table-cell>
          <table:table-cell table:style-name="TableCell329">
            <text:p text:style-name="Normal"><text:span text:style-name="T330">Išsiaiškinti Savivaldybės darbuotojų ir tarybos narių požiūrį <text:s/>į korupcijos rizikos veiksnius ir veiksmingas korupcijos prevencijos priemones, <text:s/>apie Savivaldybės antikorupcinę aplinką</text:span></text:p>
          </table:table-cell>
          <table:table-cell table:style-name="TableCell331">
            <text:p text:style-name="Normal"><text:span text:style-name="T332">Atlikti Savivaldybės<text:s/></text:span><text:span text:style-name="T333">darbuotojų ir tarybos narių požiūrio <text:s/>į korupciją vertinimą, vykdyti<text:s/></text:span><text:span text:style-name="T334">apklausą, pateikiant klausimus apie jų<text:s/></text:span><text:span text:style-name="T335">požiūrį į korupciją ir korupcinę patirtį.</text:span></text:p>
            <text:p text:style-name="Normal"><text:span text:style-name="T336">Tuo tikslu pildyti anketas, vykdyti anonimines apklausas.</text:span></text:p>
            <text:p text:style-name="Normal"><text:span text:style-name="T337">Būtų vykdoma apklausa internetu ir pildant anketas atvykus į Administracijos Bendrųjų reikalų skyrių.</text:span></text:p>
          </table:table-cell>
          <table:table-cell table:style-name="TableCell338">
            <text:p text:style-name="P339">Juridinis ir personalo administravimo skyrius;</text:p>
            <text:p text:style-name="P340">Bendrųjų reikalų skyrius.</text:p>
            <text:p text:style-name="P341"/>
          </table:table-cell>
          <table:table-cell table:style-name="TableCell342" table:number-columns-spanned="2">
            <text:p text:style-name="P343">2020 metų I ketvirtį<text:s/></text:p>
          </table:table-cell>
          <table:covered-table-cell/>
          <table:table-cell table:style-name="TableCell344">
            <text:p text:style-name="Normal"><text:span text:style-name="T345">Apibendrinta informacija apie tyrimo metu nustatytą Savivaldybės darbuotojų ir tarybos narių <text:s/>požiūrį į korupciją, jų korupcinę patirtį. Bus nustatytos <text:s/>labiausiai korupcijos paveiktos veiklos sritys ir bendras korupcijos paplitimo lygis Savivaldybėje.</text:span></text:p>
          </table:table-cell>
        </table:table-row>
        <table:table-row table:style-name="TableRow346">
          <table:table-cell table:style-name="TableCell347">
            <text:p text:style-name="P348">1.3.</text:p>
          </table:table-cell>
          <table:table-cell table:style-name="TableCell349">
            <text:p text:style-name="P350">Išsiaiškinti savivaldybės gyventojų požiūrį <text:s/>į korupcijos rizikos veiksnius ir veiksmingas korupcijos prevencijos priemones, <text:s/>apie Savivaldybės antikorupcinę aplinką</text:p>
          </table:table-cell>
          <table:table-cell table:style-name="TableCell351">
            <text:p text:style-name="Normal"><text:span text:style-name="T352">Atlikti Savivaldybės gyventojų apklausą paruošiant anketas su klausimais, siekiant išsiaiškinti jų<text:s/></text:span><text:span text:style-name="T353">požiūrį <text:s/>į korupciją, sugebėjimą <text:s/>pažinti jos apraiškas ir ar jie žino, kur kreiptis norint apie tai pranešti.</text:span></text:p>
            <text:p text:style-name="Normal"><text:span text:style-name="T354">Būtų vykdoma apklausa internetu ir pildant anketas atvykus į Bendrųjų reikalų skyrių ir seniūnijas.</text:span></text:p>
          </table:table-cell>
          <table:table-cell table:style-name="TableCell355">
            <text:p text:style-name="P356"><text:span text:style-name="T357">Asmuo,<text:s/></text:span><text:span text:style-name="T358">atsakingas už korupcijos prevenciją ir kontrolę,<text:s/></text:span></text:p>
            <text:p text:style-name="P359"><text:span text:style-name="T360">Bendrųjų reikalų skyrius.</text:span></text:p>
          </table:table-cell>
          <table:table-cell table:style-name="TableCell361" table:number-columns-spanned="2">
            <text:p text:style-name="P362">2020 metų II ketvirtį</text:p>
          </table:table-cell>
          <table:covered-table-cell/>
          <table:table-cell table:style-name="TableCell363">
            <text:p text:style-name="P364">Apibendrinta informacija apie tyrimo metu nustatytą savivaldybės gyventojų <text:s/>požiūrį į korupciją, jų korupcinę patirtį. Bus nustatytos <text:s/>labiausiai korupcijos paveiktos veiklos sritys ir bendras korupcijos paplitimo lygis Savivaldybėje</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row>
        <table:table-row table:style-name="TableRow378">
          <table:table-cell table:style-name="TableCell379" table:number-columns-spanned="7">
            <text:p text:style-name="P380">2. TIKSLAS - ORGANIZUOTI SAVIVALDYBĖS GYVENTOJŲ ŠVIETIMĄ IR MOKYMĄ</text:p>
          </table:table-cell>
          <table:covered-table-cell/>
          <table:covered-table-cell/>
          <table:covered-table-cell/>
          <table:covered-table-cell/>
          <table:covered-table-cell/>
          <table:covered-table-cell/>
        </table:table-row>
        <table:table-row table:style-name="TableRow381">
          <table:table-cell table:style-name="TableCell382" table:number-columns-spanned="7">
            <text:p text:style-name="P383">Tikslo rezultato kriterijai:</text:p>
            <text:p text:style-name="P384">1. Organizuotų seminarų, renginių ir kitų priemonių <text:s/>korupcijos prevencijos tema skaičius.</text:p>
            <text:p text:style-name="Normal"><text:span text:style-name="T385">2.<text:s/></text:span><text:span text:style-name="T386">Suorganizuotų renginių vaikams (piešinių konkursas, viktorina ir kt.) skaičius ir juose dalyvavusių mokinių skaičius.<text:s/></text:span></text:p>
            <text:p text:style-name="P387">3. Paskelbta ir nuolat atnaujinama informacija apie korupcijos prevenciją Savivaldybei pavaldžių įstaigų ir Savivaldybės administracijos interneto svetainėse.</text:p>
          </table:table-cell>
          <table:covered-table-cell/>
          <table:covered-table-cell/>
          <table:covered-table-cell/>
          <table:covered-table-cell/>
          <table:covered-table-cell/>
          <table:covered-table-cell/>
        </table:table-row>
        <table:table-row table:style-name="TableRow388">
          <table:table-cell table:style-name="TableCell389">
            <text:p text:style-name="P390">2.1.</text:p>
          </table:table-cell>
          <table:table-cell table:style-name="TableCell391">
            <text:p text:style-name="P392">Nepakankamas savivaldybės gyventojų supratimas apie korupcijos riziką, atpažinimo būdus, <text:s text:c="2"/>požiūris į korupciją.</text:p>
            <text:p text:style-name="Normal"><text:span text:style-name="T393">Trūksta bendravimo su<text:s/></text:span><text:span text:style-name="T394"><text:s/>bendruomenių, nevyriausybinių organizacijų atstovais.</text:span></text:p>
          </table:table-cell>
          <table:table-cell table:style-name="TableCell395">
            <text:p text:style-name="P396">Organizuoti <text:s/>mokymus antikorupcine tematika, kviesti savivaldybės gyventojus, nevyriausybinių organizacijų atstovus į renginius antikorupcijos tema. Savivaldybės tinklalapyje skelbti antikorupcijos prevencijos programą ir jos priemonių planą.</text:p>
            <text:p text:style-name="P397"><text:span text:style-name="T398">Pagaminti lankstinukų ar kitų informacinių ir reklaminių suvenyrų antikorupcijos tematika, taip vis primenant temos aktualumą.</text:span></text:p>
          </table:table-cell>
          <table:table-cell table:style-name="TableCell399">
            <text:p text:style-name="P400"><text:span text:style-name="T401">Asmuo,<text:s/></text:span><text:span text:style-name="T402">atsakingas už korupcijos prevenciją ir kontrolę.</text:span></text:p>
          </table:table-cell>
          <table:table-cell table:style-name="TableCell403">
            <text:p text:style-name="P404">Kiekvienais metais</text:p>
          </table:table-cell>
          <table:table-cell table:style-name="TableCell405" table:number-columns-spanned="2">
            <text:p text:style-name="P406">Suorganizuotų renginių ir jose dalyvavusių gyventojų skaičius.<text:s/></text:p>
          </table:table-cell>
          <table:covered-table-cell/>
        </table:table-row>
        <table:table-row table:style-name="TableRow407">
          <table:table-cell table:style-name="TableCell408">
            <text:p text:style-name="P409">2.2.</text:p>
          </table:table-cell>
          <table:table-cell table:style-name="TableCell410">
            <text:p text:style-name="Normal"><text:span text:style-name="T411">Savivaldybės gyventojai nepakankamai susipažinę su Savivaldybės tarybos patvirtinta Korupcijos prevencijos programa ir jos priemonėmis.</text:span></text:p>
          </table:table-cell>
          <table:table-cell table:style-name="TableCell412">
            <text:p text:style-name="P413">Viešinti Savivaldybės interneto tinklalapyje Korupcijos prevencijos programą ir jos priemones, pakviesti dalyvauti rengiamose Programos įgyvendinimo priemonėse.<text:s/></text:p>
          </table:table-cell>
          <table:table-cell table:style-name="TableCell414">
            <text:p text:style-name="P415">Savivaldybės administracijos Bendrųjų reikalų skyrius, Švietimo, kultūros ir sporto skyrius.</text:p>
          </table:table-cell>
          <table:table-cell table:style-name="TableCell416">
            <text:p text:style-name="P417">Kiekvienų metų IV ketvirtį</text:p>
          </table:table-cell>
          <table:table-cell table:style-name="TableCell418" table:number-columns-spanned="2">
            <text:p text:style-name="P419">Teisės aktų nustatyta tvarka ir terminais skelbiama ir nuolat atnaujinama informacija apie Korupcijos prevencijos programą ir jos priemones.</text:p>
          </table:table-cell>
          <table:covered-table-cell/>
        </table:table-row>
        <table:table-row table:style-name="TableRow420">
          <table:table-cell table:style-name="TableCell421">
            <text:p text:style-name="P422">2.3.</text:p>
          </table:table-cell>
          <table:table-cell table:style-name="TableCell423">
            <text:p text:style-name="P424">Savivaldybės gyventojai nepakankamai informuoti apie būdus pranešti apie korupcijos apraiškas<text:s/></text:p>
          </table:table-cell>
          <table:table-cell table:style-name="TableCell425">
            <text:p text:style-name="P426">Viešinti Savivaldybės interneto tinklalapyje apie galimybes pranešti<text:s/></text:p>
            <text:p text:style-name="P427">apie korupcijos apraiškas</text:p>
          </table:table-cell>
          <table:table-cell table:style-name="TableCell428">
            <text:p text:style-name="Normal"><text:span text:style-name="T429">Asmuo,<text:s/></text:span><text:span text:style-name="T430">atsakingas už korupcijos prevenciją ir kontrolę.</text:span></text:p>
          </table:table-cell>
          <table:table-cell table:style-name="TableCell431">
            <text:p text:style-name="P432">Kiekvienais metais</text:p>
          </table:table-cell>
          <table:table-cell table:style-name="TableCell433" table:number-columns-spanned="2">
            <text:p text:style-name="P434">Viešinti ir nuolat atnaujinti informaciją Savivaldybės interneto tinklalapyje.</text:p>
            <text:p text:style-name="P435">Informaciją skleisti pagamintų reklaminių bukletų ir lankstinukų pagalba.</text:p>
          </table:table-cell>
          <table:covered-table-cell/>
        </table:table-row>
        <table:table-row table:style-name="TableRow436">
          <table:table-cell table:style-name="TableCell437">
            <text:p text:style-name="P438">2.4.</text:p>
          </table:table-cell>
          <table:table-cell table:style-name="TableCell439">
            <text:p text:style-name="P440"><text:span text:style-name="T441">Nepakankamas vaikų ir mokinių įtraukimas į <text:s/>įvairaus pobūdžio veiklas, supažindinant su korupcijos apraiškomis ir jų daroma žala.</text:span></text:p>
          </table:table-cell>
          <table:table-cell table:style-name="TableCell442">
            <text:p text:style-name="P443">Skatinti švietimo įstaigas įgyvendinti antikorupcinio švietimo programas, <text:s/>organizuoti renginius, skatinti pedagogus ir mokinius domėtis korupcijos prevencija ir pilietiškumo ugdymu</text:p>
            <text:p text:style-name="P444"/>
          </table:table-cell>
          <table:table-cell table:style-name="TableCell445">
            <text:p text:style-name="P446">Švietimo, kultūros ir sporto <text:s/>skyrius.</text:p>
          </table:table-cell>
          <table:table-cell table:style-name="TableCell447">
            <text:p text:style-name="P448">Kiekvienų metų IV ketvirtį</text:p>
            <text:p text:style-name="P449"/>
            <text:p text:style-name="P450"/>
          </table:table-cell>
          <table:table-cell table:style-name="TableCell451" table:number-columns-spanned="2">
            <text:p text:style-name="P452">Mokinių, supažindintų su antikorupcinėmis iniciatyvomis ir korupcijos grėsmėmis</text:p>
            <text:p text:style-name="P453">švietimo renginiuose, skaičius, renginių skaičius ir juose dalyvaujančių mokinių skaičius</text:p>
          </table:table-cell>
          <table:covered-table-cell/>
        </table:table-row>
        <table:table-row table:style-name="TableRow454">
          <table:table-cell table:style-name="TableCell455" table:number-columns-spanned="7">
            <text:p text:style-name="P456">3. TIKSLAS - SIEKTI <text:s/>DIDESNIO <text:s/>SAVIVALDYBĖS <text:s/>VALDYMO <text:s/>SKAIDRUMO, VIEŠUMO IR ATSKAITINGUMO VISUOMENEI</text:p>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Tikslo rezultato kriterijai:</text:p>
            <text:p text:style-name="P460">1. Informacijos sklaidos efektyvumas.</text:p>
            <text:p text:style-name="P461">2. Atliktų teisės aktų antikorupcinio vertinimo didesnis procentas. <text:s/></text:p>
            <text:p text:style-name="Normal"><text:span text:style-name="T462">3. P</text:span><text:span text:style-name="T463">ateikusiųjų privačių interesų deklaracijų skaičius.</text:span></text:p>
            <text:p text:style-name="P464">4. Užfiksuotų ir paviešintų <text:s/>pranešimų apie antikorupcinio pobūdžio nusikaltimus skaičius.</text:p>
          </table:table-cell>
          <table:covered-table-cell/>
          <table:covered-table-cell/>
          <table:covered-table-cell/>
          <table:covered-table-cell/>
          <table:covered-table-cell/>
          <table:covered-table-cell/>
        </table:table-row>
        <table:table-row table:style-name="TableRow465">
          <table:table-cell table:style-name="TableCell466">
            <text:p text:style-name="P467">3.1.</text:p>
          </table:table-cell>
          <table:table-cell table:style-name="TableCell468">
            <text:p text:style-name="P469"><text:span text:style-name="T470">Visuomenė mažai informuojama apie <text:s/>Savivaldybės veiklą: apie galimybę naudotis viešosiomis paslaugomis elektroninėmis priemonėmis, apie galimybę pareikšti savo nuomonę ir poziciją Savivaldybės svarstomais klausimais, susijusiais su visuomenės interesais. Informacija dažniausiai būna neišsami, ne visuomet yra atnaujinama interneto <text:s/>svetainėje www.plunge.lt,</text:span></text:p>
          </table:table-cell>
          <table:table-cell table:style-name="TableCell471">
            <text:p text:style-name="P472"><text:span text:style-name="T473">Viešinti ir nuolat atnaujinti visą privalomą skelbti informaciją apie Savivaldybės teikiamas administracines ir viešąsias paslaugas.</text:span></text:p>
          </table:table-cell>
          <table:table-cell table:style-name="TableCell474">
            <text:p text:style-name="P475">Savivaldybės administracijos padalinių vadovai ir (ar) kiti paskirti atsakingi asmenys – pagal kompetenciją</text:p>
          </table:table-cell>
          <table:table-cell table:style-name="TableCell476">
            <text:p text:style-name="P477">Nuolat</text:p>
          </table:table-cell>
          <table:table-cell table:style-name="TableCell478" table:number-columns-spanned="2">
            <text:p text:style-name="P479"><text:span text:style-name="T480">Teisės aktų nustatyta tvarka ir terminais paskelbta ir nuolat atnaujinama informacija apie Savivaldybės veiklą interneto svetainėje www.plunge.lt</text:span></text:p>
          </table:table-cell>
          <table:covered-table-cell/>
        </table:table-row>
        <table:table-row table:style-name="TableRow481">
          <table:table-cell table:style-name="TableCell482">
            <text:p text:style-name="P483">3.2.<text:s/></text:p>
          </table:table-cell>
          <table:table-cell table:style-name="TableCell484">
            <text:p text:style-name="Normal"><text:span text:style-name="T485">Antikorupciniu požiūriu vertinama per mažai Savivaldybės rengiamų teisės aktų ir teisės aktų projektų.</text:span></text:p>
          </table:table-cell>
          <table:table-cell table:style-name="TableCell486">
            <text:p text:style-name="P487">Pagal <text:s/>metodiką atlikti antikorupcinį teisės aktų vertinimą. Ypatingą dėmesį skirti antikorupciniu požiūriu vertinant teisės aktų projektus, dėl kurių gali kilti interesų konfliktai, taip pat visuomenei reikšmingais klausimais.</text:p>
            <text:p text:style-name="P488">Tarnautojams ir darbuotojams, dirbantiems pagal darbo sutartis, organizuoti mokymus korupcijos prevencijos, teisės aktų projektų antikorupcinio vertinimo, viešųjų ir privačių interesų derinimo bei viešųjų pirkimų klausimais.</text:p>
          </table:table-cell>
          <table:table-cell table:style-name="TableCell489">
            <text:p text:style-name="P490">Juridinis ir personalo administravimo skyrius, teisės aktų projektų rengėjai</text:p>
          </table:table-cell>
          <table:table-cell table:style-name="TableCell491">
            <text:p text:style-name="P492">Prieš kiekvieną tarybos posėdį.</text:p>
          </table:table-cell>
          <table:table-cell table:style-name="TableCell493" table:number-columns-spanned="2">
            <text:p text:style-name="P494">Teisės aktuose, jų projektuose bus pašalintos korupcijos prielaidos; atliktų vertinimų kiekis, antikorupciniu požiūriu įvertinta 80 proc. visų teisės aktų projektų</text:p>
          </table:table-cell>
          <table:covered-table-cell/>
        </table:table-row>
        <table:table-row table:style-name="TableRow495">
          <table:table-cell table:style-name="TableCell496">
            <text:p text:style-name="P497">3.3.</text:p>
          </table:table-cell>
          <table:table-cell table:style-name="TableCell498">
            <text:p text:style-name="Normal"><text:span text:style-name="T499">Būtina užtikrinti <text:s/>Savivaldybės valstybės tarnautojų, Savivaldybės tarybos narių, Savivaldybei pavaldžių įstaigų ir įmonių vadovų, pavaduotojų, struktūrinių padalinių vadovų sąžiningumą ir veiklos skaidrumą, <text:s/>tinkamą viešųjų ir privačių interesų derinimą valstybės tarnyboje.</text:span></text:p>
          </table:table-cell>
          <table:table-cell table:style-name="TableCell500">
            <text:p text:style-name="P501">Kontroliuoti, kad visi valstybės tarnautojai, Savivaldybės tarybos nariai, <text:s/>Savivaldybei pavaldžių įstaigų ir įmonių vadovai, pavaduotojai, struktūrinių padalinių vadovai (kurie pagal įstatymą privalo deklaruoti) būtų laiku ir tinkamai pateikę privačių interesų deklaracijas, o pasikeitus aplinkybėms per nustatytą terminą šiuos deklaracijos duomenis atnaujintų. Užtikrinti deklaracijų tvarkymą, pateiktų duomenų teisėtumą ir atsakomybės taikymą.</text:p>
            <text:p text:style-name="Normal"><text:span text:style-name="T502">Vykdyti viešųjų ir privačių interesų derinimo kontrolę.</text:span></text:p>
          </table:table-cell>
          <table:table-cell table:style-name="TableCell503">
            <text:p text:style-name="P504">Juridinis ir personalo administravimo skyrius;</text:p>
            <text:p text:style-name="P505">Protokolo skyrius;</text:p>
            <text:p text:style-name="Normal"><text:span text:style-name="T506">Savivaldybei pavaldžių įstaigų ir įmonių vadovai.</text:span></text:p>
          </table:table-cell>
          <table:table-cell table:style-name="TableCell507">
            <text:p text:style-name="Normal"><text:span text:style-name="T508">Kasmet <text:s text:c="10"/></text:span></text:p>
          </table:table-cell>
          <table:table-cell table:style-name="TableCell509" table:number-columns-spanned="2">
            <text:p text:style-name="Normal"><text:span text:style-name="T510">Visi valstybės tarnautojai ir jiems prilyginti asmenys laiku pateikę privačių interesų deklaracijas.<text:s/></text:span></text:p>
          </table:table-cell>
          <table:covered-table-cell/>
        </table:table-row>
        <table:table-row table:style-name="TableRow511">
          <table:table-cell table:style-name="TableCell512">
            <text:p text:style-name="P513">3.4.</text:p>
          </table:table-cell>
          <table:table-cell table:style-name="TableCell514">
            <text:p text:style-name="P515">Gerosios patirties pasidalijimas su kitų savivaldybių antikorupcijos komisijų nariais, korupcijos sritį kuruojančiais darbuotojais.</text:p>
          </table:table-cell>
          <table:table-cell table:style-name="TableCell516">
            <text:p text:style-name="P517"><text:span text:style-name="T518">Bendradarbiauti su kitų savivaldybių<text:s/></text:span><text:span text:style-name="T519">antikorupcijos komisijomis</text:span><text:span text:style-name="T520"><text:s/>ir keistis informacija korupcijos prevencijos srityje.</text:span></text:p>
          </table:table-cell>
          <table:table-cell table:style-name="TableCell521">
            <text:p text:style-name="Normal"><text:span text:style-name="T522">Antikorupcijos komisija.</text:span></text:p>
          </table:table-cell>
          <table:table-cell table:style-name="TableCell523">
            <text:p text:style-name="Normal"><text:span text:style-name="T524">Kasmet</text:span></text:p>
          </table:table-cell>
          <table:table-cell table:style-name="TableCell525" table:number-columns-spanned="2">
            <text:p text:style-name="Normal"><text:span text:style-name="T526">Susitikimų su kitų savivaldybių<text:s/></text:span><text:span text:style-name="T527">antikorupcijos komisijomis skaičius (ne mažiau kaip 1 susitikimai per metus).</text:span></text:p>
          </table:table-cell>
          <table:covered-table-cell/>
        </table:table-row>
        <table:table-row table:style-name="TableRow528">
          <table:table-cell table:style-name="TableCell529">
            <text:p text:style-name="P530">3.5.</text:p>
          </table:table-cell>
          <table:table-cell table:style-name="TableCell531">
            <text:p text:style-name="P532">Viešinti informaciją apie antikorupcinio pobūdžio nusikaltimus.</text:p>
          </table:table-cell>
          <table:table-cell table:style-name="TableCell533">
            <text:p text:style-name="P534">Įpareigoti pavaldžias įstaigas ir įmones pranešti Savivaldybei apie antikorupcinio pobūdžio nusikalstamą veiklą, jei tokia buvo, šią informaciją viešinti. Informaciją dėti į Savivaldybės ir įmonių ir įstaigų interneto svetaines.<text:s/></text:p>
          </table:table-cell>
          <table:table-cell table:style-name="TableCell535">
            <text:p text:style-name="P536"><text:span text:style-name="T537">Asmuo,<text:s/></text:span><text:span text:style-name="T538">atsakingas už korupcijos prevenciją ir kontrolę</text:span><text:span text:style-name="T539">, Savivaldybės įstaigų, įmonių vadovai.</text:span></text:p>
          </table:table-cell>
          <table:table-cell table:style-name="TableCell540">
            <text:p text:style-name="P541">Nuolat</text:p>
          </table:table-cell>
          <table:table-cell table:style-name="TableCell542" table:number-columns-spanned="2">
            <text:p text:style-name="P543">Užfiksuotų ir paviešintų <text:s/>pranešimų skaičius.</text:p>
          </table:table-cell>
          <table:covered-table-cell/>
        </table:table-row>
        <table:table-row table:style-name="TableRow544">
          <table:table-cell table:style-name="TableCell545" table:number-columns-spanned="7">
            <text:p text:style-name="P546">4. <text:s/>TIKSLAS - SKATINTI BENDRUOMENĘ ĮSITRAUKTI Į ANTIKORUPCINĘ VEIKLĄ</text:p>
          </table: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Tikslo rezultato kriterijai:</text:p>
            <text:p text:style-name="P550">1. Suorganizuotų viešų prevencinių priemonių skaičius.</text:p>
            <text:p text:style-name="P551">2. Gyventojų skundų dėl korupcijos apraiškų sveikatos priežiūros srityje skaičius.</text:p>
            <text:p text:style-name="P552">3. Informacijos apie įgyvendinamus <text:s/>infrastruktūrinių projektų vykdymą kiekis.</text:p>
          </table:table-cell>
          <table:covered-table-cell/>
          <table:covered-table-cell/>
          <table:covered-table-cell/>
          <table:covered-table-cell/>
          <table:covered-table-cell/>
          <table:covered-table-cell/>
        </table:table-row>
        <table:table-row table:style-name="TableRow553">
          <table:table-cell table:style-name="TableCell554">
            <text:p text:style-name="P555">4.1.</text:p>
          </table:table-cell>
          <table:table-cell table:style-name="TableCell556">
            <text:p text:style-name="P557">Asmenys, nemotyvuoti pranešti apie korupcijos atvejus, per mažai informuojami apie galimus pranešimo apie korupcijos atvejus būdus ir galimybę gauti atlygį.</text:p>
          </table:table-cell>
          <table:table-cell table:style-name="TableCell558">
            <text:p text:style-name="P559">Organizuoti viešas prevencines, švietimo veiklas antikorupcijos tema.<text:s/></text:p>
            <text:p text:style-name="P560">Dalinti gyventojams informacinę medžiagą (lankstinukus, knygutes) apie galimus pranešimo būdus, nustačius korupcijos apraiškas.<text:s/></text:p>
          </table:table-cell>
          <table:table-cell table:style-name="TableCell561">
            <text:p text:style-name="Normal"><text:span text:style-name="T562">Antikorupcijos komisija, asmuo,<text:s/></text:span><text:span text:style-name="T563">atsakingas už korupcijos prevenciją ir kontrolę</text:span><text:span text:style-name="T564">, Savivaldybės įstaigų, įmonių vadovai.</text:span></text:p>
          </table:table-cell>
          <table:table-cell table:style-name="TableCell565">
            <text:p text:style-name="P566">Nuolat</text:p>
          </table:table-cell>
          <table:table-cell table:style-name="TableCell567" table:number-columns-spanned="2">
            <text:p text:style-name="P568">Įgyvendinta vieša antikorupcinė veikla.</text:p>
            <text:p text:style-name="P569">Veiklos tema, trukmė, dalyvių skaičius</text:p>
          </table:table-cell>
          <table:covered-table-cell/>
        </table:table-row>
        <table:table-row table:style-name="TableRow570">
          <table:table-cell table:style-name="TableCell571">
            <text:p text:style-name="P572">4.2.<text:s/></text:p>
          </table:table-cell>
          <table:table-cell table:style-name="TableCell573">
            <text:p text:style-name="Normal"><text:span text:style-name="T574">Gyventojai skundžiasi skaidrumo stoka sveikatos priežiūros srityje</text:span></text:p>
          </table:table-cell>
          <table:table-cell table:style-name="TableCell575">
            <text:p text:style-name="P576">Įpareigoti savivaldybės gydytoją informaciniuose stenduose ir sveikatos priežiūros įstaigų internetiniuose tinklalapiuose skelbti, kur gyventojams kreiptis susidūrus su korupcija.</text:p>
          </table:table-cell>
          <table:table-cell table:style-name="TableCell577">
            <text:p text:style-name="P578">Savivaldybės gydytojas<text:s/></text:p>
          </table:table-cell>
          <table:table-cell table:style-name="TableCell579">
            <text:p text:style-name="P580">Nuolat</text:p>
          </table:table-cell>
          <table:table-cell table:style-name="TableCell581" table:number-columns-spanned="2">
            <text:p text:style-name="Normal"><text:span text:style-name="T582">Gyventojų nuomonės dėl korupcijos apraiškų sveikatos priežiūros srityse pagerėjimas</text:span></text:p>
          </table:table-cell>
          <table:covered-table-cell/>
        </table:table-row>
        <table:table-row table:style-name="TableRow583">
          <table:table-cell table:style-name="TableCell584">
            <text:p text:style-name="P585">4.3.</text:p>
          </table:table-cell>
          <table:table-cell table:style-name="TableCell586">
            <text:p text:style-name="Normal"><text:span text:style-name="T587">Visuomenėje susidariusi nuomonė, kad infrastruktūriniai projektai (kelių projektavimas, tvarkymas, asfaltavimas, apšvietimas) yra nepakankamai viešinami.</text:span></text:p>
          </table:table-cell>
          <table:table-cell table:style-name="TableCell588">
            <text:p text:style-name="Normal"><text:span text:style-name="T589">Viešinti informaciją apie įgyvendinamus infrastruktūros projektus, jų rezultatus</text:span></text:p>
          </table:table-cell>
          <table:table-cell table:style-name="TableCell590">
            <text:p text:style-name="P591">Vietos ūkio skyrius</text:p>
          </table:table-cell>
          <table:table-cell table:style-name="TableCell592">
            <text:p text:style-name="P593">Projektų vykdymo metu.</text:p>
          </table:table-cell>
          <table:table-cell table:style-name="TableCell594" table:number-columns-spanned="2">
            <text:p text:style-name="P595">Visuomenė bus dažniau informuojama apie infrastruktūros projektus. Informacija bus skelbiama <text:s/>Savivaldybės interneto svetainėje ir spaudoje.  </text:p>
          </table:table-cell>
          <table:covered-table-cell/>
        </table:table-row>
      </table:table>
      <text:p text:style-name="P596"><text:span text:style-name="T597">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Gasiunas</meta:initial-creator>
    <dc:creator>adlibuser</dc:creator>
    <meta:creation-date>2019-09-27T12:21:00Z</meta:creation-date>
    <dc:date>2019-09-27T12:21:00Z</dc:date>
    <meta:print-date>2019-08-21T09:40:00Z</meta:print-date>
    <meta:template xlink:href="Normal.dotm" xlink:type="simple"/>
    <meta:editing-cycles>2</meta:editing-cycles>
    <meta:editing-duration>PT0S</meta:editing-duration>
    <meta:document-statistic meta:page-count="5" meta:paragraph-count="138" meta:word-count="3196" meta:character-count="24956" meta:row-count="384" meta:non-whitespace-character-count="21898"/>
  </office:meta>
</office:document-meta>
</file>