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letter-spacing="0.0138in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13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13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letter-spacing="-0.0013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2" style:parent-style-name="DefaultParagraphFont" style:family="text">
      <style:text-properties fo:letter-spacing="-0.0013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9" style:parent-style-name="DefaultParagraphFont" style:family="text">
      <style:text-properties fo:letter-spacing="-0.0013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7" style:parent-style-name="DefaultParagraphFont" style:family="text">
      <style:text-properties fo:letter-spacing="-0.0013in" style:font-size-complex="12pt"/>
    </style:style>
    <style:style style:name="T58" style:parent-style-name="DefaultParagraphFont" style:family="text">
      <style:text-properties fo:letter-spacing="-0.0013in" style:font-size-complex="12pt"/>
    </style:style>
    <style:style style:name="T59" style:parent-style-name="DefaultParagraphFont" style:family="text">
      <style:text-properties fo:letter-spacing="-0.0013in" style:font-size-complex="12pt"/>
    </style:style>
    <style:style style:name="T60" style:parent-style-name="DefaultParagraphFont" style:family="text">
      <style:text-properties fo:language="en" fo:country="GB"/>
    </style:style>
    <style:style style:name="T61" style:parent-style-name="DefaultParagraphFont" style:family="text">
      <style:text-properties fo:font-size="11.5pt" style:font-size-asian="11.5pt" style:font-size-complex="11.5pt" fo:language="en" fo:country="GB"/>
    </style:style>
    <style:style style:name="T62" style:parent-style-name="DefaultParagraphFont" style:family="text">
      <style:text-properties style:font-size-complex="12pt" fo:background-color="#FFFFFF" fo:language="en" fo:country="GB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style:font-size-complex="12pt" fo:background-color="#FFFFFF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0" style:parent-style-name="DefaultParagraphFont" style:family="text">
      <style:text-properties fo:letter-spacing="-0.0013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8" style:parent-style-name="DefaultParagraphFont" style:family="text">
      <style:text-properties fo:letter-spacing="-0.0013in"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style:font-size-complex="12pt" fo:background-color="#FFFFFF"/>
    </style:style>
    <style:style style:name="P82" style:parent-style-name="Normal" style:family="paragraph">
      <style:paragraph-properties style:punctuation-wrap="simple" fo:text-align="justify" style:vertical-align="baseline"/>
    </style:style>
    <style:style style:name="P83" style:parent-style-name="Normal" style:family="paragraph">
      <style:paragraph-properties style:punctuation-wrap="simple" fo:text-align="justify" style:vertical-align="baseline"/>
    </style:style>
    <style:style style:name="P84" style:parent-style-name="Normal" style:family="paragraph">
      <style:paragraph-properties style:punctuation-wrap="simple" fo:text-align="justify" style:vertical-align="baseline"/>
    </style:style>
    <style:style style:name="P8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23 M. KOVO 30 D. ĮSAKYMO NR. 3D-190 „</text:span><text:span text:style-name="T15">DĖL</text:span><text:span text:style-name="T16"><text:s/>LIETUVOS ŽEMĖS ŪKIO IR KAIMO PLĖTROS 2023–2027 M. STRATEGINIO PLANO INTERVENCINĖS PRIEMONĖS „gYVŪNŲ GEROVĖ“ VEIKLOS „Parama už galimybę pieniniams galvijams išeiti į ganyklas, įtraukiant jų ganymą laukuose šiltuoju metų laiku“ ir veiklos „Parama už galimybę galvijams laisvai išeiti į atvirą erdvę, ganyklas“ ĮGYVENDINIMO TAISYKLIŲ PATVIRTINIMO</text:span><text:span text:style-name="T17">“ PAKEITIMO</text:span></text:p>
      <text:p text:style-name="P18"/>
      <text:p text:style-name="P19">2023 m. lapkričio<text:s/><text:span text:style-name="T20">15</text:span><text:s/>d. Nr.<text:s/><text:span text:style-name="T21">3D-741</text:span></text:p>
      <text:p text:style-name="P22"><text:span text:style-name="T23">Vilnius</text:span></text:p>
      <text:p text:style-name="P24"/>
      <text:p text:style-name="P25"/>
      <text:p text:style-name="P26"><text:span text:style-name="T27">P a k e i č i u <text:s/></text:span><text:span text:style-name="T28">Lietuvos žemės ūkio ir kaimo plėtros 2023–2027 m. strateginio plano intervencinės priemonės<text:s/></text:span><text:span text:style-name="T29">„Gyvūnų gerovė“ veiklos „Parama už galimybę pieniniams galvijams išeiti į ganyklas, įtraukiant jų ganymą laukuose šiltuoju metų laiku“ ir veiklos „Parama už galimybę galvijams laisvai išeiti į atvirą erdvę, ganyklas“ įgyvendinimo taisykles,<text:s/></text:span><text:span text:style-name="T30">patvirtintas <text:s/>Lietuvos<text:s/></text:span><text:soft-page-break/><text:span text:style-name="T31">Respublikos žemės ūkio ministro 2023 m. kovo 30 d. įsakymu Nr. 3D-190 „Dėl<text:s/></text:span><text:span text:style-name="T32">Lietuvos žemės ūkio ir kaimo plėtros 2023–2027 m. strateginio plano intervencinės priemonės<text:s/></text:span><text:span text:style-name="T33">„Gyvūnų gerovė“ veiklos „Parama už galimybę pieniniams galvijams išeiti į ganyklas, įtraukiant jų ganymą laukuose šiltuoju metų laiku“ ir veiklos „Parama už galimybę galvijams laisvai išeiti į atvirą erdvę, ganyklas“ įgyvendinimo taisyklių<text:s/></text:span><text:span text:style-name="T34">patvirtinimo</text:span><text:span text:style-name="T35">“</text:span><text:span text:style-name="T36">:<text:s/></text:span></text:p>
      <text:p text:style-name="P37"><text:span text:style-name="T38">1</text:span><text:span text:style-name="T39">.<text:s/></text:span><text:span text:style-name="T40">Pakeičiu 8.3.3 papunktį ir jį išdėstau taip:</text:span></text:p>
      <text:p text:style-name="P41"><text:span text:style-name="T42">„</text:span><text:span text:style-name="T43">8.3.3</text:span><text:span text:style-name="T44">. ne vėliau kaip per 7 d. suvesti duomenis į ŪGR apie galvijų bandos (visų galvijų bandoje ar tam tikro galvijų (SG) skaičiaus bandoje), kuriai pareiškėjas Paraiškoje įsipareigoja taikyti aukštesnius gyvūnų gerovės reikalavimus, išgynimo į ganyklą pradžią (t. y. ganymo pradžios datą) ir ne vėliau kaip iki gruodžio 31 d. suvesti duomenis į ŪGR apie galvijų bandos pargynimą iš ganyklos (t. y. ganymo pabaigos datą).</text:span><text:span text:style-name="T45"><text:s/></text:span><text:span text:style-name="T46">Jeigu pareiškėjas ŪGR suvedė duomenis apie galvijų bandos išgynimą nurodydamas 2 veiklos sritį, o Paraiškoje įsipareigojo ganyti galvijus (ganyti tam tikrą SG skaičių) pagal 1 veiklos sritį, tuomet įsipareigojimas įskaitomas pagal 1 veiklos sritį. Tuo atveju, kai pareiškėjas nesuveda duomenų į ŪGR apie galvijų bandos išgynimą, galvijų bandos išgynimo data sutapatinama su paraiškos pateikimo data;</text:span>“.</text:p>
      <text:p text:style-name="P47">2.<text:s/>Pakeičiu 8.4.4 papunktį ir jį išdėstau taip:<text:s/></text:p>
      <text:p text:style-name="P48"><text:span text:style-name="T49">„</text:span><text:span text:style-name="T50">8.4.4</text:span><text:span text:style-name="T51">. ne vėliau kaip per 7 d. suvesti duomenis į ŪGR apie galvijų bandos (visų galvijų bandoje ar tam tikram galvijų skaičiui (SG) bandoje), kuriai pareiškėjas Paraiškoje įsipareigoja taikyti aukštesnius gyvūnų gerovės reikalavimus, išleidimą ganytis į diendaržį / atvirą erdvę / ganyklą pradžią (t. y. ganymo pradžios datą) ir ne vėliau kaip iki gruodžio 31 d. suvesti duomenis į ŪGR apie galvijų bandos pargynimą iš diendaržio / atviros erdvės / ganyklos (t. y. ganymo pabaigos datą). Jeigu pareiškėjas ŪGR suvedė duomenis apie galvijų bandos išleidimą ganytis nurodydamas 1 veiklos sritį, o Paraiškoje įsipareigojo galvijų bandą išleisti ganytis (išleisti ganytis tam tikrą SG skaičių) pagal 2 veiklos sritį, tuomet įsipareigojimas įskaitomas pagal 2 veiklos sritį. Tuo atveju, kai pareiškėjas nesuveda duomenų į ŪGR apie galvijų bandos išleidimą ganytis, galvijų bandos išleidimo ganytis data sutapatinama su paraiškos pateikimo data;“.</text:span></text:p>
      <text:p text:style-name="P52"><text:span text:style-name="T53">3</text:span><text:span text:style-name="T54">.<text:s/></text:span><text:span text:style-name="T55">Papildau 16.5 papunkčiu:</text:span></text:p>
      <text:p text:style-name="P56"><text:span text:style-name="T57">„</text:span><text:span text:style-name="T58">16.5</text:span><text:span text:style-name="T59">. nustačius, kad pareiškėjas<text:s/></text:span><text:span text:style-name="T60">pavėluotai, nei šių taisyklių 8.3.3 ir 8.4.4 papunkčiuose nustatytu 7 d. laikotarpiu, suvedė duomenis į ŪGR apie galvijų bandos išgynimą, ekologinės sistemos išmokų dydis mažinamas 1 proc.<text:s/></text:span><text:span text:style-name="T61">pareiškėjo Paraiškoje įsipareigotų ganyti ganykloje / išleisti ganytis atviroje erdvėje / diendaržyje / ganykloje SG skaičiaus</text:span><text:span text:style-name="T62">.</text:span><text:s/>Nustačius, kad pareiškėjas nesuvedė duomenų į ŪGR apie galvijų bandos išgynimą ekologinės sistemos išmokų dydis mažinamas 2 proc.<text:s/><text:span text:style-name="T63">pareiškėjo Paraiškoje įsipareigotų ganyti ganykloje / išleisti ganytis atviroje erdvėje / diendaržyje / ganykloje SG skaičiaus</text:span><text:span text:style-name="T64">.</text:span>“ <text:s/></text:p>
      <text:p text:style-name="P65"><text:span text:style-name="T66">4</text:span><text:span text:style-name="T67">.<text:s/></text:span><text:span text:style-name="T68">Pakeičiu 17.2 papunktį ir jį išdėstau taip:</text:span></text:p>
      <text:p text:style-name="P69"><text:span text:style-name="T70">„</text:span><text:span text:style-name="T71">17.2</text:span><text:span text:style-name="T72">. jei pareiškėjas nesilaikė aukštesnių gyvūnų gerovės reikalavimų, nustatytų šių taisyklių 8.3.2 ir 8.4.2–8.4.3 papunkčiuose;</text:span>“.</text:p>
      <text:p text:style-name="P73"><text:span text:style-name="T74">5</text:span><text:span text:style-name="T75">.<text:s/></text:span><text:span text:style-name="T76">Pakeičiu 17.4 papunktį ir jį išdėstau taip:</text:span></text:p>
      <text:p text:style-name="P77"><text:span text:style-name="T78">„</text:span><text:span text:style-name="T79">17.4</text:span><text:span text:style-name="T80">. jei Pareiškėjo paraiškos pateikimo dieną Paraiškoje įsipareigoti ir Centro susumuoti SG ekologinės sistemos išmokų dydžiai pagal Priemonę<text:s/></text:span><text:span text:style-name="T81">siekė 100 Eur (įskaitytinai) arba mažiau sumos.</text:span>“</text:p>
      <text:p text:style-name="P82"/>
      <text:p text:style-name="P83"/>
      <text:p text:style-name="P84"/>
      <text:p text:style-name="P85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16T07:01:00Z</meta:creation-date>
    <dc:date>2023-11-16T07:01:00Z</dc:date>
    <meta:template xlink:href="Normal.dotm" xlink:type="simple"/>
    <meta:editing-cycles>1</meta:editing-cycles>
    <meta:editing-duration>PT0S</meta:editing-duration>
    <meta:document-statistic meta:page-count="3" meta:paragraph-count="229" meta:word-count="659" meta:character-count="4123" meta:row-count="335" meta:non-whitespace-character-count="3693"/>
  </office:meta>
</office:document-meta>
</file>