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 2016 m. birželio 13 d. nutarimo Nr. O3-182 „Dėl<text:s/></text:span><text:span text:style-name="T16">ŠILUMOS PAGAL BUITINIŲ ŠILUMOS SKAITIKLIŲ RODMENIS PASKIRSTYMO METODO NR. 3</text:span><text:span text:style-name="T17"><text:s/>PATVIRTINIMO“ PAKEITIMO</text:span></text:p>
      <text:p text:style-name="P18"/>
      <text:p text:style-name="P19">2017 m. birželio 13 d. Nr. O3E-229</text:p>
      <text:p text:style-name="P20">Vilnius</text:p>
      <text:p text:style-name="P21"/>
      <text:p text:style-name="P22"><text:span text:style-name="T23">Vadovaudamasi Lietuvos Respublikos šilumos ūkio įstatymo 12 straipsnio 2 dalimi<text:s/></text:span><text:span text:style-name="T24">ir atsižvelgdama į Valstybinės kainų ir energetikos kontrolės komisijos (toliau – Komisija) Vartotojų teisių gynimo ir informavimo skyriaus 2017 m. birželio 12 d. pažymą Nr. O5E-141 „Dėl Valstybinės kainų ir energetikos kontrolės komisijos rekomenduojamų šilumos paskirstymo metodų įsigaliojimo“,<text:s/></text:span><text:span text:style-name="T25">Komisija n u t a r i a:</text:span></text:p>
      <text:p text:style-name="P26"><text:span text:style-name="T27">Pakeisti Komisijos 2016 m. birželio 13 d. nutarimo Nr. O3-182 „</text:span><text:span text:style-name="T28">Dėl Šilumos pagal buitinių šilumos skaitiklių rodmenis paskirstymo metodo Nr. 3 patvirtinimo</text:span><text:span text:style-name="T29">“ 3 punktą ir jį išdėstyti taip:</text:span></text:p>
      <text:p text:style-name="P30"><text:span text:style-name="T31">„</text:span><text:span text:style-name="T32">3</text:span><text:span text:style-name="T33">. Nustatyti, kad šis nutarimas įsigalioja 2017 m. rugpjūčio 1 d.“</text:span></text:p>
      <text:p text:style-name="P34"/>
      <text:p text:style-name="P35"/>
      <text:p text:style-name="P36"/>
      <text:p text:style-name="P37">Komisijos pirmininkė<text:s/><text:tab/><text:tab/><text:tab/><text:tab/><text:tab/><text:tab/><text:tab/><text:tab/>Inga Žil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01:00Z</meta:creation-date>
    <dc:date>2017-06-13T13:01:00Z</dc:date>
    <meta:print-date>2015-12-21T09:08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7" meta:word-count="130" meta:character-count="1027" meta:row-count="23" meta:non-whitespace-character-count="904"/>
  </office:meta>
</office:document-meta>
</file>