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 fo:margin-right="-0.0604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 fo:background-color="#FFFFFF"/>
      <style:text-properties fo:color="#212529" style:font-size-complex="12pt" style:language-asian="lt" style:country-asian="LT"/>
    </style:style>
    <style:style style:name="P51" style:parent-style-name="Normal" style:family="paragraph">
      <style:paragraph-properties fo:text-align="justify" fo:text-indent="0.5in" fo:background-color="#FFFFFF"/>
      <style:text-properties fo:color="#212529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p text:style-name="P9">ŠVENČIONIŲ RAJONO SAVIVALDYBĖS ADMINISTRACIJOS</text:p>
      <text:p text:style-name="P10">DIREKTORIUS</text:p>
      <text:p text:style-name="P11"/>
      <text:p text:style-name="P12">ĮSAKYMAS</text:p>
      <text:p text:style-name="P13">DĖL INFEKCIJŲ PLITIMĄ RIBOJANČIO REŽIMO TAIKYMO ŠVENČIONIŲ R. PABRADĖS „RYTO“ GIMNAZIJOJE</text:p>
      <text:p text:style-name="P14"/>
      <text:p text:style-name="P15">2020 m. gruodžio 17 d.<text:span text:style-name="T16"><text:s/>Nr. A-837</text:span></text:p>
      <text:p text:style-name="P17">Švenčionys</text:p>
      <text:p text:style-name="P18"/>
      <text:p text:style-name="P19"/>
      <text:p text:style-name="P20"><text:span text:style-name="T21">Vadovaudamasi Lietuvos Respublikos vietos savivaldos įstatymo 18 straipsnio 1 dalimi, 29 straipsnio 8 dalies 2 punktu, Lietuvos Respublikos žmonių užkrečiamųjų ligų profilaktikos ir kontrolės įstatymo 26 straipsnio 3 dalimi, Lietuvos Respublikos sveikatos<text:s/></text:span><text:span text:style-name="T22">apsaugos ministro - Valstybės lygio ekstremaliosios situacijos valstybės operacijų vadovo 2020 m. birželio 16 d.<text:s/></text:span><text:span text:style-name="T23">sprendimu Nr. V-1487 „Dėl<text:s/></text:span><text:span text:style-name="T24">ikimokyklinio ir priešmokyklinio ugdymo organizavimo būtinų sąlygų“</text:span><text:span text:style-name="T25">, atsižvelgdama į Nacionalinio visuomenės sveikato</text:span><text:span text:style-name="T26">s centro prie Sveikatos apsaugos ministerijos Vilniaus departamento Švenčionių skyriaus 2020 m. gruodžio 16 d. raštą Nr.<text:s/></text:span><text:span text:style-name="T27">(10-23 16.3.3 E) 2-136366</text:span><text:span text:style-name="T28"><text:s/>„</text:span><text:span text:style-name="T29">Dėl siūlymo taikyti infekcijos plitimą ribojantį režimą “</text:span><text:span text:style-name="T30">:</text:span></text:p>
      <text:p text:style-name="P31"><text:span text:style-name="T32">1</text:span><text:span text:style-name="T33">. N u r o d a u <text:s/>taikyti infekcijų plitimą r</text:span><text:span text:style-name="T34">ibojantį režimą ir organizuoti mokymo procesą nuotoliniu būdu Švenčionių r. Pabradės „Ryto“ gimnazijos:</text:span></text:p>
      <text:p text:style-name="P35"><text:span text:style-name="T36">1.1</text:span><text:span text:style-name="T37">. ikimokyklinėje „Ančiukų“ grupėje nuo 2020 m. gruodžio 17 d. iki gruodžio 24 d. (imtinai);</text:span></text:p>
      <text:p text:style-name="P38"><text:span text:style-name="T39">1.2</text:span><text:span text:style-name="T40">. ikimokyklinėje „Bitučių“ grupėje nuo 2020 m. g</text:span><text:span text:style-name="T41">ruodžio 17 d. iki gruodžio 28 d. (imtinai).</text:span></text:p>
      <text:p text:style-name="P42"><text:span text:style-name="T43">2</text:span><text:span text:style-name="T44">. Šis įsakymas skelbiamas rajono savivaldybės interneto svetainėje<text:s/></text:span><text:span text:style-name="T45">www.svencionys.lt</text:span><text:span text:style-name="T46">.</text:span></text:p>
      <text:p text:style-name="P47"><text:span text:style-name="T48">3</text:span><text:span text:style-name="T49">. Šis įsakymas skelbiamas Teisės aktų registre.</text:span></text:p>
      <text:p text:style-name="P50"/>
      <text:p text:style-name="P51"/>
      <text:p text:style-name="Normal"/>
      <text:p text:style-name="Normal"><text:span text:style-name="T52">ADMINISTRACIJOS DIREKTO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JOVITA R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varauskienė</meta:initial-creator>
    <dc:creator>adlibuser</dc:creator>
    <meta:creation-date>2020-12-17T10:56:00Z</meta:creation-date>
    <dc:date>2020-12-17T10:56:00Z</dc:date>
    <meta:print-date>2013-02-22T10:4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7" meta:character-count="1459" meta:row-count="87" meta:non-whitespace-character-count="1305"/>
  </office:meta>
</office:document-meta>
</file>