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rugsėjo 1 d. <text:s/>Nr. V-1978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4">6.3.2.3 papunktį išdėstau taip:</text:span></text:p>
      <text:p text:style-name="P25"><text:span text:style-name="T26">„</text:span><text:span text:style-name="T27">6.3.2.3</text:span><text:span text:style-name="T28">. norintiems dalyvauti kontaktiniu būdu organizuojamame<text:s/></text:span><text:span text:style-name="T29">tęstiniame profesiniame mokyme, aukštojo mokslo studijose ar neformaliajame suaugusiųjų švietime ir:</text:span></text:p>
      <text:p text:style-name="P30"><text:span text:style-name="T31">6.3.2.3.1</text:span><text:span text:style-name="T32">. vakcinuotiems pirmąja „Comirnaty“ ar „Spikevax“ vakcinos doze, išskyrus<text:s/></text:span><text:span text:style-name="T33">šio sprendimo<text:s/></text:span>6.3.2.3.5<text:span text:style-name="T34"><text:s/>papunktyje nurodytą atvejį;</text:span></text:p>
      <text:p text:style-name="P35"><text:span text:style-name="T36">6.3.2.3.2</text:span><text:span text:style-name="T37">. vakcinuotiems pirmąja „Vaxzevria“ vakcinos doze, kai nėra praėjusios 4 <text:s/>savaitės nuo pirmosios vakcinos dozės suleidimo, išskyrus<text:s/></text:span><text:span text:style-name="T38">šio sprendimo<text:s/></text:span>6.3.2.3.5<text:span text:style-name="T39"><text:s/>papunktyje nurodytą atvejį</text:span><text:span text:style-name="T40">;</text:span></text:p>
      <text:p text:style-name="P41"><text:span text:style-name="T42">6.3.2.3.3</text:span><text:span text:style-name="T43">. vakcinuotiems „Comirnaty“ ar „Spikevax“ vakcinos antrąja doze, kai nėra praėjusi 1 savaitė nuo antrosios vakcinos dozės suleidimo;</text:span></text:p>
      <text:p text:style-name="P44"><text:span text:style-name="T45">6.3.2.3.4</text:span><text:span text:style-name="T46">. vakcinuotiems „COVID-19 Vaccine Janssen“ vakcina, kai nuo vakcinos dozės suleidimo nėra praėjusios 2 savaitės;</text:span></text:p>
      <text:p text:style-name="P47"><text:span text:style-name="T48">6.3.2.3.5</text:span><text:span text:style-name="T49">. vakcinuotiems viena „Comirnaty“, „Spikevax“ ar „Vaxzevria“ vakcinos doze, kai asmuo persirgo COVID-19 liga (koronaviruso infekcija) ir diagnozė buvo patvirtinta remiantis teigiamu SARS-CoV-2 PGR tyrimo rezultatu, kai nuo vakcinos dozės suleidimo nėra praėjusios 2 savaitės;</text:span></text:p>
      <text:p text:style-name="P50"><text:span text:style-name="T51">6.3.2.3.6</text:span><text:span text:style-name="T52">.<text:s/></text:span><text:span text:style-name="T53">vakcinuotiems antrąja „Comirnaty“ ar „Vaxzevria“ vakcinos doze, jei pirmajai skiepo dozei buvo naudojama „Vaxzevria“ vakcina, o antrajai – „Comirnaty“ vakcina arba atvirkščiai,</text:span><text:span text:style-name="T54"><text:s/>kai nuo antrosios vakcinos dozės suleidimo nėra praėjusi 1 savaitė</text:span><text:span text:style-name="T55">.“</text:span></text:p>
      <text:p text:style-name="Normal"/>
      <text:p text:style-name="Normal"/>
      <text:p text:style-name="Normal"/>
      <text:p text:style-name="P56">Sveikatos apsaugos ministras, valstybės lygio</text:p>
      <text:p text:style-name="P57"><text:span text:style-name="T58">ekstremaliosios situacijos valstybės operacijų vadovas<text:s/></text:span><text:span text:style-name="T59"><text:tab/></text:span><text:span text:style-name="T60"><text:tab/></text:span><text:span text:style-name="T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01T08:01:00Z</meta:creation-date>
    <dc:date>2021-09-01T08:0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22" meta:word-count="281" meta:character-count="2145" meta:row-count="46" meta:non-whitespace-character-count="1886"/>
  </office:meta>
</office:document-meta>
</file>