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0.0013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9 M. SAUSIO 28 D. NUTARIMO NR. 49<text:s/></text:span><text:span text:style-name="T18">„DĖL LIETUVOS RESPUBLIKOS PIRMOJO IR ANTROJO LAIPSNIŲ VALSTYBINIŲ PENSIJŲ SKYRIMO KOMISIJOS PRIE SOCIALINĖS APSAUGOS IR DARBO MINISTERIJOS SUDARYMO“ PAKEITIMO</text:span></text:p>
      <text:p text:style-name="P19"/>
      <text:p text:style-name="P20"><text:span text:style-name="T21">2014 m. vasario 26 d.</text:span><text:span text:style-name="T22"><text:s/>Nr.<text:s/></text:span>173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9 m. sausio 28 d. nutarimą Nr. 49<text:s/></text:span><text:span text:style-name="T31">„Dėl Lietuvos Respublikos pirmojo ir antrojo laipsnių valstybinių pensijų skyrimo komisijos prie Socialinės apsaugos ir darbo ministerijos sudarymo“ – išbraukti iš nurodytu nutarimu sudarytos komisijos Audrių Bitiną ir įrašyti į ją Laisvūną Bartkevičių – socialinės apsaugos ir darbo viceministrą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Socialinės apsaugos ir darbo ministrė<text:tab/>Algimanta Pabedin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05:10:00Z</meta:creation-date>
    <dc:date>2014-09-16T05:10:00Z</dc:date>
    <meta:print-date>2014-02-25T06:3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849" meta:row-count="37" meta:non-whitespace-character-count="748"/>
  </office:meta>
</office:document-meta>
</file>