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line-height="117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 fo:margin-left="0.125in" fo:text-indent="0.041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17%"/>
      <style:text-properties fo:hyphenate="false"/>
    </style:style>
  </office:automatic-styles>
  <office:body>
    <office:text text:use-soft-page-breaks="true">
      <text:p text:style-name="P1"/>
      <text:p text:style-name="P2"/>
      <text:p text:style-name="P3">LIETUVOS RESPUBLIKOS UŽSIENIO REIKALŲ MINISTRAS</text:p>
      <text:p text:style-name="P4">LIETUVOS RESPUBLIKOS VIDAUS REIKALŲ MINISTRAS</text:p>
      <text:p text:style-name="P5"/>
      <text:p text:style-name="P6">ĮSAKYMAS</text:p>
      <text:p text:style-name="P7">DĖL DIPLOMATINIO PASO blankų įsigijimo, <text:s/>diplomatinio paso IŠRAŠYMO, IŠDAVIMO, KEITIMO, PASKELBIMO NEGALIOJANČIU IR</text:p>
      <text:p text:style-name="P8">NAIKINIMO</text:p>
      <text:p text:style-name="P9">TVARKOS APRAŠo PATVIRTINIMO</text:p>
      <text:p text:style-name="P10"/>
      <text:p text:style-name="P11">2014 m. spalio 30 d. Nr. V-210/1V-740</text:p>
      <text:p text:style-name="P12">Vilnius</text:p>
      <text:p text:style-name="P13"/>
      <text:p text:style-name="P14"/>
      <text:p text:style-name="P15"><text:span text:style-name="T16">Vadovaudamiesi Lietuvos Respublikos Vyriausybės 2013 m. gruodžio 4 d. nutarimo Nr. 1157 „Dėl Lietuvos Respublikos diplomatinio paso pavyzdžio (dokumento blanko privalomosios formos) patvirtinimo“ 3 punktu:</text:span></text:p>
      <text:p text:style-name="P17"><text:span text:style-name="T18">1</text:span><text:span text:style-name="T19">. T v i r t i n a m e Diplomatinio paso blankų įsigijimo, diplomatinio paso išrašymo, išdavimo, keitimo, paskelbimo negaliojančiu ir naikinimo tvarkos aprašą (pridedama).</text:span></text:p>
      <text:p text:style-name="P20"><text:span text:style-name="T21">2</text:span><text:span text:style-name="T22">. P a v e d a m e Asmens dokumentų išrašymo centrui prie Vidaus reikalų ministerijos parengti būtinas programines priemones, reikalingas įgyvendinti šio įsakymo 1 punkte tvirtinamo Diplomatinio paso blankų įsigijimo, diplomatinio paso išrašymo, išdavimo, keitimo, paskelbimo negaliojančiu ir naikinimo tvarkos aprašo <text:s/>nuostatas. <text:s/></text:span></text:p>
      <text:p text:style-name="P23"><text:span text:style-name="T24">3</text:span><text:span text:style-name="T25">. Šio įsakymo 1 punktas įsigalioja 2014 m. lapkričio 14 d.<text:s/></text:span></text:p>
      <text:p text:style-name="P26"/>
      <text:p text:style-name="P27"/>
      <text:p text:style-name="P28"/>
      <text:p text:style-name="P29">Užsienio reikalų ministras<text:tab/>LINAS LINKEVIČIUS</text:p>
      <text:p text:style-name="P30"/>
      <text:p text:style-name="P31"/>
      <text:p text:style-name="P32">VIDAUS REIKALŲ MINISTRAS<text:tab/>Dailis Barak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a</meta:initial-creator>
    <dc:creator>adlibuser</dc:creator>
    <meta:creation-date>2019-01-25T11:49:00Z</meta:creation-date>
    <dc:date>2019-01-25T11:49:00Z</dc:date>
    <meta:print-date>2014-06-27T07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1176" meta:row-count="50" meta:non-whitespace-character-count="1057"/>
  </office:meta>
</office:document-meta>
</file>