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4923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line-height="150%" fo:text-indent="0.4923in"/>
    </style:style>
    <style:style style:name="P46" style:parent-style-name="Normal" style:family="paragraph">
      <style:paragraph-properties fo:text-align="justify" fo:line-height="150%" fo:text-indent="0.4923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ALOS, ATSIRADUSIOS DĖL VALDŽIOS INSTITUCIJŲ NETEISĖTŲ VEIKSMŲ, ATLYGINIMO IR ATSTOVAVIMO VALSTYBEI IR LIETUVOS RESPUBLIKOS VYRIAUSYBEI ĮSTATYMO NR. IX-895 5 STRAIPSNIO PAKEITIMO</text:p>
      <text:p text:style-name="P17"><text:span text:style-name="T18">ĮSTATYMAS</text:span></text:p>
      <text:p text:style-name="P19"/>
      <text:p text:style-name="P20"><text:span text:style-name="T21">2017</text:span><text:span text:style-name="T22"><text:s/>m.<text:s/></text:span><text:span text:style-name="T23">gruodžio</text:span><text:span text:style-name="T24"><text:s/></text:span><text:span text:style-name="T25">12</text:span><text:span text:style-name="T26"><text:s/>d. Nr.<text:s/></text:span><text:span text:style-name="T27">XIII-87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1 dalį ir ją išdėstyti taip:</text:span></text:p>
        <text:p text:style-name="P38"><text:span text:style-name="T39">„</text:span><text:span text:style-name="T40">1</text:span><text:span text:style-name="T41">. Valstybė,</text:span><text:span text:style-name="T42"><text:s/>atlyginusi dėl ikiteisminio tyrimo pareigūno, prokuratūros ar teismo pareigūno, teisėjo tyčinių veiksmų (aktų) atsiradusią žalą, įgyja regreso (atgręžtinio reikalavimo) teisę teismo tvarka išieškoti iš šių asmenų tiek, kiek ji sumokėjo žalos atlyginimo. V</text:span><text:span text:style-name="T43">alstybė, atlyginusi dėl kitų valdžios institucijų pareigūnų, valstybės tarnautojų ar kitų darbuotojų kaltų veiksmų (aktų) atsiradusią žalą, įgyja regreso (atgręžtinio reikalavimo) teisę teismo tvarka išieškoti iš šių asmenų tiek, kiek ji sumokėjo, bet ne d</text:span><text:span text:style-name="T44">augiau kaip 9 vidutinius jų darbo užmokesčius, o jei žala padaryta tyčia, – tiek, kiek ji sumokėjo žalos atlyginimo. Šioje dalyje nustatytos taisyklės taikomos, jeigu kiti įstatymai, reglamentuojantys šioje dalyje nurodytų asmenų veiklą, nenustato kitaip.“</text:span></text:p>
        <text:p text:style-name="P45"/>
        <text:p text:style-name="P46"><text:span text:style-name="T47">2</text:span><text:span text:style-name="T48"><text:s/>straipsnis.<text:s/></text:span><text:span text:style-name="T49">Įstatymo taikymas</text:span></text:p>
        <text:p text:style-name="P50"><text:span text:style-name="T51">Šio įstatymo 1 straipsnio nuostatos taikomos, kai regreso (atgręžtinio reikalavimo) teisė įgyvendinama dėl žalos, atsiradusios dėl veikos, kuri padaryta po šio įstatymo įsigaliojimo.</text:span></text:p>
        <text:p text:style-name="P52"/>
        <text:p text:style-name="P53"><text:span text:style-name="T54">Skelbiu šį Lietuvos Re</text:span><text:span text:style-name="T55">spublikos Seimo priimtą įstatymą.</text:span></text:p>
        <text:p text:style-name="P56"/>
        <text:p text:style-name="P57"/>
        <text:p text:style-name="P58"/>
        <text:p text:style-name="P59">Respublikos Prezidentė<text:span text:style-name="T6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9T13:49:00Z</meta:creation-date>
    <dc:date>2017-12-19T13:49:00Z</dc:date>
    <meta:print-date>2004-12-10T05:45:00Z</meta:print-date>
    <meta:template xlink:href="Normal.dotm" xlink:type="simple"/>
    <meta:editing-cycles>2</meta:editing-cycles>
    <meta:editing-duration>PT0S</meta:editing-duration>
    <meta:document-statistic meta:page-count="1" meta:paragraph-count="12" meta:word-count="191" meta:character-count="1466" meta:row-count="26" meta:non-whitespace-character-count="1287"/>
  </office:meta>
</office:document-meta>
</file>