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style:line-height-at-least="0.25in" fo:background-color="#FFFFFF"/>
      <style:text-properties style:font-size-complex="12pt"/>
    </style:style>
    <style:style style:name="P19" style:parent-style-name="Normal" style:family="paragraph">
      <style:paragraph-properties fo:widows="0" fo:orphans="0" fo:text-align="center" style:vertical-align="baseline" style:line-height-at-least="0.25in" fo:background-color="#FFFFFF"/>
      <style:text-properties style:font-size-complex="12pt"/>
    </style:style>
    <style:style style:name="P20"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justify" style:vertical-align="baseline" fo:text-indent="0.4923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pt"/>
    </style:style>
    <style:style style:name="P25" style:parent-style-name="Normal" style:family="paragraph">
      <style:paragraph-properties fo:widows="0" fo:orphans="0" fo:text-align="justify" style:vertical-align="baseline" fo:margin-left="0.7423in" fo:text-indent="-0.25in" fo:background-color="#FFFFFF">
        <style:tab-stops>
          <style:tab-stop style:type="left" style:position="-0.0527in"/>
          <style:tab-stop style:type="left" style:position="0.04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vertical-align="baseline" fo:text-indent="0.4923in" fo:background-color="#FFFFFF"/>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P3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pt"/>
    </style:style>
    <style:style style:name="T43" style:parent-style-name="DefaultParagraphFont" style:family="text">
      <style:text-properties fo:font-weight="bold" style:font-weight-asian="bold" style:font-size-complex="1pt"/>
    </style:style>
    <style:style style:name="T44" style:parent-style-name="DefaultParagraphFont" style:family="text">
      <style:text-properties style:font-size-complex="1pt"/>
    </style:style>
    <style:style style:name="P45"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fo:background-color="#FFFFFF">
        <style:tab-stops>
          <style:tab-stop style:type="left" style:position="0.991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5909in">
        <style:tab-stops>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tab-stops>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209"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210"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P211" style:parent-style-name="Normal" style:family="paragraph">
      <style:paragraph-properties fo:widows="0" fo:orphans="0" fo:text-align="justify" style:vertical-align="middle" fo:background-color="#FFFFFF">
        <style:tab-stops>
          <style:tab-stop style:type="left" style:position="5.118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6 m. VASARio 10 d. įsakymO Nr. ĮV-99 „</text:span><text:span text:style-name="T15">DĖL PRIEMONĖS NR. 05.4.1-CPVA-V-301 „AKTUALIZUOTI KULTŪROS PAVELDO OBJEKTUS“ PROJEKTŲ FINANSAVIMO SĄLYGŲ APRAŠO NR. 1 PATVIRTINIMO“<text:s/></text:span><text:span text:style-name="T16">pakeitimo</text:span></text:p>
      <text:p text:style-name="P17"/>
      <text:p text:style-name="P18">2017 m. lapkričio 14 d. Nr. ĮV-1075</text:p>
      <text:p text:style-name="P19">Vilnius</text:p>
      <text:p text:style-name="P20"/>
      <text:p text:style-name="P21"/>
      <text:p text:style-name="P22"><text:span text:style-name="T23">P a k e i č i u Lietuvos Respublikos kultūros ministro 2016 m.<text:s/></text:span><text:span text:style-name="T24">vasario 10 d. įsakymą Nr. ĮV-99 „Dėl priemonės Nr. 05.4.1-CPVA-V-301 „Aktualizuoti kultūros paveldo objektus“ projektų finansavimo sąlygų aprašo Nr. 1 patvirtinimo“:</text:span></text:p>
      <text:p text:style-name="P25"><text:span text:style-name="T26">1</text:span><text:span text:style-name="T27">.</text:span><text:span text:style-name="T28"><text:tab/></text:span><text:span text:style-name="T29">Pakeičiu pavadinimą ir jį išdėstau taip:</text:span></text:p>
      <text:p text:style-name="P30"><text:span text:style-name="T31">„</text:span><text:span text:style-name="T32">DĖL 2014–2020 METŲ EUROPOS SĄJUNGOS FONDŲ INVESTICIJŲ VEIKSMŲ PROGRAMOS 5 PRIORITETO „APLINKOSAUGA, GAMTOS IŠTEKLIŲ DARNUS NAUDOJIMAS IR PRISITAIKYMAS PRIE KLIMATO KAITOS“ NR. 05.4.1-CPVA-V-301 PRIEMONĖS „AKTUALIZUOTI<text:s/></text:span><text:span text:style-name="T33">KULTŪROS PAVELDO OBJEKTUS</text:span><text:span text:style-name="T34">“ PROJEKTŲ FINANSAVIMO SĄLYGŲ APRAŠO NR. 1 PATVIRTINIMO</text:span><text:span text:style-name="T35">“.</text:span></text:p>
      <text:p text:style-name="P36"><text:span text:style-name="T37">2</text:span><text:span text:style-name="T38">.</text:span><text:span text:style-name="T39"><text:tab/></text:span><text:span text:style-name="T40">Pakeičiu nurodytu įsakymu patvirtintą<text:s/></text:span><text:span text:style-name="T41">2014–2020 metų Europos Sąjungos fondų investicijų veiksmų programos 5 prioriteto „Aplinkosauga, gamtos išteklių darnus naudojimas ir prisitaikymas prie klimato kaitos“ Nr.<text:s/></text:span><text:span text:style-name="T42">05.4.1-CPVA-V-301<text:s/></text:span><text:span text:style-name="T43">„</text:span><text:span text:style-name="T44">Aktualizuoti kultūros paveldo objektus“ projektų finansavimo sąlygų aprašą Nr. 1:</text:span></text:p>
      <text:p text:style-name="P45"><text:span text:style-name="T46">2.1</text:span><text:span text:style-name="T47">.</text:span><text:span text:style-name="T48"><text:tab/>Papildau 2.4 papunkčiu:</text:span></text:p>
      <text:p text:style-name="P49"><text:span text:style-name="T50">„</text:span><text:span text:style-name="T51">2.4</text:span><text:span text:style-name="T52">.<text:s/></text:span><text:span text:style-name="T53">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4"><text:span text:style-name="T55">2.2</text:span><text:span text:style-name="T56">.</text:span><text:span text:style-name="T57"><text:tab/>Buvusius 2.4 ir 2.5 papunkčius laikau atitinkamai 2.5 ir 2.6 papunkčiais.</text:span></text:p>
      <text:p text:style-name="P58"><text:span text:style-name="T59">2.3</text:span><text:span text:style-name="T60">.</text:span><text:span text:style-name="T61"><text:tab/>Pakeičiu 8 punktą ir jį išdėstau taip:</text:span></text:p>
      <text:p text:style-name="P62"><text:span text:style-name="T63">„</text:span><text:span text:style-name="T64">8</text:span><text:span text:style-name="T65">. Pagal Aprašą projektams įgyvendinti numatoma skirti iki 38 894 702  eurų (trisdešimt aštuonių milijonų aštuonių šimtų devyniasdešimt keturių tūkstančių septynių šimtų dviejų eurų), iš kurių iki 33 060 497  eurų (trisdešimt trijų milijonų šešiasdešimt tūkstančių keturių šimtų devyniasdešimt septynių eurų) – Europos Sąjungos struktūrinių fondų (Europos regioninės plėtros fondo (toliau – ERPF)) lėšos, iki 5 834 205  eurų (penkių milijonų aštuonių šimtų trisdešimt keturių tūkstančių dviejų šimtų penkių eurų) – Lietuvos Respublikos valstybės biudžeto lėšos. Iš jų 5 811 011 eurų (penki milijonai aštuoni šimtai vienuolika tūkstančių vienuolika eurų) – ERPF lėšų ir 1 025 473 eurų (vienas milijonas dvidešimt penki tūkstančiai keturi šimtai septyniasdešimt trys eurai) – Lietuvos Respublikos valstybės biudžeto lėšų (toliau – veiklos lėšų rezervas) galės būti skirta projektams finansuoti tik Lietuvos Respublikos Vyriausybei patvirtinus Veiksmų programos priedo pakeitimą, kuriuo veiklos lėšų rezervas bus skirtas Veiksmų programos 5 prioritetui „Aplinkosauga, gamtos išteklių darnus naudojimas ir prisitaikymas prie klimato kaitos“ įgyvendinti.“</text:span></text:p>
      <text:p text:style-name="P66"><text:span text:style-name="T67">2.4</text:span><text:span text:style-name="T68">.</text:span><text:span text:style-name="T69"><text:tab/>Pakeičiu 24 punkto pirmąją pastraipą ir ją išdėstau taip:</text:span></text:p>
      <text:p text:style-name="P70"><text:span text:style-name="T71">„</text:span><text:span text:style-name="T72">24</text:span><text:span text:style-name="T73">. Projektu turi būti siekiama šių produkto stebėsenos rodiklių, patvirtintų Veiksmų programos stebėsenos rodiklių skaičiavimo aprašu ir paskelbtų<text:s/></text:span><text:span text:style-name="T74">Europos Sąjungos struktūrinių fondų</text:span><text:span text:style-name="T75"><text:s/></text:span><text:soft-page-break/><text:span text:style-name="T76">interneto svetainėje www.esinvesticijos.lt (toliau – interneto svetainė www.esinvesticijos.lt):“.</text:span></text:p>
      <text:p text:style-name="P77"><text:span text:style-name="T78">2.5</text:span><text:span text:style-name="T79">.</text:span><text:span text:style-name="T80"><text:tab/>Pakeičiu 25.3 papunktį ir jį išdėstau taip:</text:span></text:p>
      <text:p text:style-name="P81"><text:span text:style-name="T82">„</text:span><text:span text:style-name="T83">25.3</text:span><text:span text:style-name="T84">. iki paraiškos įgyvendinančiajai institucijai pateikimo:</text:span></text:p>
      <text:p text:style-name="P85"><text:span text:style-name="T86">„</text:span><text:span text:style-name="T87">25.3.1.</text:span><text:span text:style-name="T88"><text:s/>pareiškėjas (partneris) privalo turėti statytojo teisei įgyvendinti žemės sklypo nuosavybės arba kitą valdymo ar naudojimo teisę patvirtinančius dokumentus, jeigu šie dokumentai yra privalomi Lietuvos Respublikos teisės aktų nustatyta</text:span><text:span text:style-name="T89"><text:s/>tvarka;</text:span></text:p>
      <text:p text:style-name="P90"><text:span text:style-name="T91">25.3.2</text:span><text:span text:style-name="T92">. Kultūros paveldo departamento prie Kultūros ministerijos (toliau – Kultūros paveldo departamentas) teritorinio padalinio ir/arba savivaldybės administracijos padalinio (ar valstybės tarnautojo), atsakingo už nekilnojamųjų kultūros vertybių apsaugą, vadovaujantis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toliau – PTR 3.02.01:2014 „Tvarkybos darbų projektavimo sąlygų išdavimo taisyklės“) nustatyta tvarka, pareiškėjas (partneris) privalo turėti kultūros paveldo objektui išduotas tvarkybos darbų projektavimo sąlygas (taikoma tais atvejais, kai atliekami paveldosaugos tvarkomieji darbai);</text:span></text:p>
      <text:p text:style-name="P93"><text:span text:style-name="T94">25.3.3</text:span><text:span text:style-name="T95">. pareiškėjas (partneris) privalo turėti projektinius pasiūlymus, kurie turi būti suderinti su už kultūros paveldo apsaugą atsakinga institucija, vadovaujantis<text:s/></text:span><text:span text:style-name="T96">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 PTR 3.06.01:2014 „Kultūros paveldo tvarkybos darbų projektų rengimo taisyklės“), nustatyta tvarka (taikoma tais atvejais, kai atliekami paveldosaugos tvarkomieji darbai);</text:span></text:p>
      <text:p text:style-name="P97"><text:span text:style-name="T98">25.3.4</text:span><text:span text:style-name="T99">.<text:s/></text:span><text:span text:style-name="T100">jei taikoma, turi būti gauti tvarkomųjų statybos darbų projektavimui reikalingi dokumentai:</text:span></text:p>
      <text:p text:style-name="P101"><text:span text:style-name="T102">25.3.4.1</text:span><text:span text:style-name="T103">.</text:span><text:span text:style-name="T104"><text:tab/><text:s/>specialieji paveldosaugos reikalavimai, taikomi kultūros paveldo objektui ar jo teritorijai, kultūros paveldo objekto teritorijoje esančiam statiniui, kultūros paveldo vietovėje ar jų apsaugos zonose;<text:s/></text:span></text:p>
      <text:p text:style-name="P105"><text:span text:style-name="T106">25.3.4.2</text:span><text:span text:style-name="T107">.</text:span><text:span text:style-name="T108"><text:tab/>specialieji saugomos teritorijos tvarkymo ir apsaugos reikalavimai, taikomi projektuojamam statiniui, sklypui ar teritorijai konservacinės apsaugos prioriteto teritorijoje ar kompleksinėje saugomoje teritorijoje;</text:span></text:p>
      <text:p text:style-name="P109"><text:span text:style-name="T110">25.3.4.3</text:span><text:span text:style-name="T111">.</text:span><text:span text:style-name="T112"><text:tab/>specialieji architektūros reikalavimai;</text:span></text:p>
      <text:p text:style-name="P113"><text:span text:style-name="T114">25.3.4.4</text:span><text:span text:style-name="T115">.</text:span><text:span text:style-name="T116"><text:tab/>prisijungimo prie inžinerinių tinklų ar susisiekimo komunikacijų sąlygos.</text:span></text:p>
      <text:p text:style-name="P117"><text:span text:style-name="T118">25.3.5</text:span><text:span text:style-name="T119">.<text:s/></text:span><text:span text:style-name="T120">jei taikoma, turi būti parengta ir patvirtinta statinio projektavimo užduotis.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text:span></text:p>
      <text:p text:style-name="P121"><text:span text:style-name="T122">25.3.6</text:span><text:span text:style-name="T123">. jei, vadovaujantis<text:s/></text:span><text:span text:style-name="T124">Lietuvos Respublikos planuojamos ūkinės veiklos poveikio aplinkai vertinimo įstatymu,</text:span><text:span text:style-name="T125"><text:s/>privaloma atlikti poveikio aplinkai vertinimą, pareiškėjas, turi būti parengęs Poveikio aplinkai vertinimo ataskaitą ir turėti atsakingos institucijos sprendimą ar atrankos išvadą;</text:span></text:p>
      <text:p text:style-name="P126"><text:span text:style-name="T127">25.3.7</text:span><text:span text:style-name="T128">. 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129"><text:span text:style-name="T130">2.6</text:span><text:span text:style-name="T131">.</text:span><text:span text:style-name="T132"><text:tab/>Pakeičiu 44.8 papunktį ir jį išdėstau taip:</text:span></text:p>
      <text:p text:style-name="P133"><text:span text:style-name="T134">„</text:span><text:span text:style-name="T135">44.8</text:span><text:span text:style-name="T136">. jei taikoma, turi būti gauti tvarkomųjų statybos darbų projektavimui reikalingi dokumentai (p</text:span><text:span text:style-name="T137">rivaloma pateikti kartu su paraiška tuo atveju, jeigu kultūros paveldo statinio projektas nėra patvirtintas):</text:span></text:p>
      <text:p text:style-name="P138"><text:span text:style-name="T139">44.8.1</text:span><text:span text:style-name="T140">.</text:span><text:span text:style-name="T141"><text:tab/><text:s/>specialieji paveldosaugos reikalavimai, taikomi kultūros paveldo objektui ar jo teritorijai, kultūros paveldo objekto teritorijoje esančiam statiniui, kultūros paveldo vietovėje ar jų apsaugos zonose;<text:s/></text:span></text:p>
      <text:p text:style-name="P142"><text:span text:style-name="T143">44.8.2</text:span><text:span text:style-name="T144">.</text:span><text:span text:style-name="T145"><text:tab/>specialieji saugomos teritorijos tvarkymo ir apsaugos reikalavimai, taikomi projektuojamam statiniui, sklypui ar teritorijai konservacinės apsaugos prioriteto teritorijoje ar kompleksinėje saugomoje teritorijoje;</text:span></text:p>
      <text:p text:style-name="P146"><text:span text:style-name="T147">44.8.3</text:span><text:span text:style-name="T148">.</text:span><text:span text:style-name="T149"><text:tab/>specialieji architektūros reikalavimai;</text:span></text:p>
      <text:p text:style-name="P150"><text:span text:style-name="T151">44.8.4</text:span><text:span text:style-name="T152">.</text:span><text:span text:style-name="T153"><text:tab/>prisijungimo prie inžinerinių tinklų ar susisiekimo komunikacijų sąlygos.“</text:span></text:p>
      <text:p text:style-name="P154"><text:span text:style-name="T155">2.7</text:span><text:span text:style-name="T156">.</text:span><text:span text:style-name="T157"><text:tab/>Pakeičiu 44.10 papunktį ir jį išdėstau taip:</text:span></text:p>
      <text:p text:style-name="P158"><text:span text:style-name="T159">„</text:span><text:span text:style-name="T160">44.10</text:span><text:span text:style-name="T161">.<text:s/></text:span><text:span text:style-name="T162">Tvarkybos darbų projekto, parengto ir patvirtinto<text:s/></text:span><text:span text:style-name="T163">PTR 3.06.01:2014 „Kultūros paveldo tvarkybos darbų projektų rengimo taisyklės“<text:s/></text:span><text:span text:style-name="T164">nustatyta tvarka, arba statinio projekto, kurio sudėtinė dalis yra tvarkybos darbų projektas, parengto ir patvirtinto<text:s/></text:span><text:span text:style-name="T165">PTR 3.06.01:2014 „Kultūros paveldo tvarkybos darbų projektų rengimo taisyklės</text:span><text:span text:style-name="T166">“ bei Statybos techniniame reglamente<text:s/></text:span><text:span text:style-name="T167">STR 1.04.04:2017 „Statinio projektavimas, projekto ekspertizė“,<text:s/></text:span><text:span text:style-name="T168">patvirtintame Lietuvos Respublikos aplinkos ministro 2016 m. lapkričio 7 d. įsakymu Nr. D1-738 „Dėl statybos techninio reglamento STR 1.04.04:2017 „Statinio projektavimas, projekto ekspertizė“ patvirtinimo“,</text:span><text:span text:style-name="T169"><text:s/></text:span><text:span text:style-name="T170">nustatyta tvarka, kopiją. Privaloma pateikti kartu su paraiška tuo atveju, jeigu kultūros paveldo statinio tvarkybos darbų projektas arba statinio projektas, kurio sudėtinė dalis yra tvarkybos darbų projektas, yra patvirtintas. Teikiama visos sudėties statinio projekto elektroninė versija (PDF formatu ar kitu formatu, kurį būtų galima peržiūrėti naudojantis Microsoft Office programine įranga) nurodomas paraiškos kodas, projekto pavadinimas, data ir numeris. P</text:span><text:span text:style-name="T171">atvirtinto statinio techninio projekto popierinė versija neteikiama</text:span><text:span text:style-name="T172">;“.</text:span></text:p>
      <text:p text:style-name="P173"><text:span text:style-name="T174">2.8</text:span><text:span text:style-name="T175">.</text:span><text:span text:style-name="T176"><text:tab/>Pakeičiu 44.12 papunktį ir jį išdėstau taip:</text:span></text:p>
      <text:p text:style-name="P177"><text:span text:style-name="T178">„</text:span><text:span text:style-name="T179">44.12</text:span><text:span text:style-name="T180">. Statybą leidžiančio dokumento, išduoto vadovaujantis<text:s/></text:span><text:span text:style-name="T181">Statybos techninio reglamente<text:s/></text:span><text:span text:style-name="T182">STR 1.05.01:2017 „Statybą leidžiantys dokumentai. Statybos užbaigimas. Statybos sustabdymas. Savavališkos statybos padarinių šalinimas. Statybos pagal neteisėtai išduotą statybą leidžiantį dokumentą padarinių šalinimas“,<text:s/></text:span><text:span text:style-name="T183">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184"><text:s/></text:span><text:span text:style-name="T185">nustatyta tvarka ir atvejais, jeigu kultūros paveldo objekte numatoma atlikti tvarkomuosius statybos darbus, kopiją. Privaloma pateikti, jeigu leidimas yra gautas;“.</text:span></text:p>
      <text:p text:style-name="P186"><text:span text:style-name="T187">2.9</text:span><text:span text:style-name="T188">.</text:span><text:span text:style-name="T189"><text:tab/>Papildau 44.13 papunkčiu:</text:span></text:p>
      <text:p text:style-name="P190"><text:span text:style-name="T191">„</text:span><text:span text:style-name="T192">44.13</text:span><text:span text:style-name="T193">. Jeigu dokumentai, nurodyti Aprašo 44.10–44.12 papunkčiuose, parengti / išduoti pagal ankstesnes minėtuose papunkčiuose nurodytų teisės aktų redakcijas, laikoma, kad tokie dokumentai yra tinkami, jeigu jie bus galiojantys projekto įgyvendinimo metu.“.</text:span></text:p>
      <text:p text:style-name="P194"><text:span text:style-name="T195">2.10</text:span><text:span text:style-name="T196">.</text:span><text:span text:style-name="T197"><text:tab/>Buvusius 44.13 – 44.20 papunkčius laikau atitinkamai 44.14–44.21 papunkčiais.</text:span></text:p>
      <text:p text:style-name="P198"><text:span text:style-name="T199">2.11</text:span><text:span text:style-name="T200">.</text:span><text:span text:style-name="T201"><text:tab/>Pakeičiu 1 priedą „Projekto tinkamumo finansuoti vertinimo lentelė“ ir jį išdėstau nauja redakcija (pridedama).</text:span></text:p>
      <text:p text:style-name="P202"><text:span text:style-name="T203">2.12</text:span><text:span text:style-name="T204">.</text:span><text:span text:style-name="T205"><text:tab/>Pakeičiu 3 priedą „</text:span><text:span text:style-name="T206">Projektų atitikties valstybės pagalbos taisyklėms patikros lapas“ ir<text:s/></text:span><text:span text:style-name="T207">jį išdėstau nauja redakcija (pridedama).</text:span></text:p>
      <text:p text:style-name="P208"/>
      <text:p text:style-name="P209"/>
      <text:p text:style-name="P210"/>
      <text:p text:style-name="P211"><text:span text:style-name="T212">Kultūros ministrė</text:span><text:span text:style-name="T21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11-15T09:51:00Z</meta:creation-date>
    <dc:date>2017-11-15T09:51:00Z</dc:date>
    <meta:print-date>2016-12-30T07:03:00Z</meta:print-date>
    <meta:template xlink:href="Normal.dotm" xlink:type="simple"/>
    <meta:editing-cycles>2</meta:editing-cycles>
    <meta:editing-duration>PT0S</meta:editing-duration>
    <meta:document-statistic meta:page-count="3" meta:paragraph-count="287" meta:word-count="1553" meta:character-count="10932" meta:row-count="439" meta:non-whitespace-character-count="9666"/>
  </office:meta>
</office:document-meta>
</file>