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2.5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text-position="super 62.5%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/>
      <text:p text:style-name="P12">įsakymas</text:p>
      <text:p text:style-name="P13"><text:span text:style-name="T14">DĖL ĮGALIOJIMŲ VIEŠAJAI ĮSTAIGAI „INVESTUOK LIETUVOJE“ SUTEIKIMO<text:s/></text:span></text:p>
      <text:p text:style-name="P15"/>
      <text:p text:style-name="P16">2021 m. birželio<text:s/><text:span text:style-name="T17">28</text:span><text:s/>d. Nr. 4-693</text:p>
      <text:p text:style-name="P18">Vilnius</text:p>
      <text:p text:style-name="Normal"/>
      <text:p text:style-name="P19"/>
      <text:p text:style-name="P20"><text:span text:style-name="T21">Vadovaudamasi Lietuvos Respublikos investicijų įstatymo 13</text:span><text:span text:style-name="T22">1<text:s/></text:span><text:span text:style-name="T23">straipsnio 3 dalimi ir 4 dalies 1 punktu ir <text:s/>Lietuvos Respublikos investicijų <text:s/>įstatymo Nr. VIII-1312 13 straipsnio pakeitimo ir Įstatymo papildymo 13</text:span><text:span text:style-name="T24">1</text:span><text:span text:style-name="T25"><text:s/>straipsniu įstatymo 3 straipsnio 2 dalimi,</text:span></text:p>
      <text:p text:style-name="P26"><text:span text:style-name="T27">į g a l i o j u <text:s/>viešąją įstaigą „Investuok Lietuvoje“ išduoti dokumentus, nurodytus Lietuvos Respublikos investicijų įstatymo 13</text:span><text:span text:style-name="T28">1<text:s/></text:span><text:span text:style-name="T29">straipsnio 3 dalyje ir 4 dalies 1 punkte.<text:s/></text:span></text:p>
      <text:p text:style-name="P30"/>
      <text:p text:style-name="P31"/>
      <text:p text:style-name="P32"/>
      <text:p text:style-name="P33"><text:span text:style-name="T34">Ekonomikos ir inovacij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9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kute Jurga</meta:initial-creator>
    <dc:creator>adlibuser</dc:creator>
    <meta:creation-date>2021-06-28T13:40:00Z</meta:creation-date>
    <dc:date>2021-06-28T13:40:00Z</dc:date>
    <meta:print-date>2020-09-18T12:03:00Z</meta:print-date>
    <meta:template xlink:href="Normal.dotm" xlink:type="simple"/>
    <meta:editing-cycles>2</meta:editing-cycles>
    <meta:editing-duration>PT0S</meta:editing-duration>
    <meta:user-defined meta:name="ContentTypeId">0x010100AE4BF652A3BE1548A2B96159CDFC41DF</meta:user-defined>
    <meta:document-statistic meta:page-count="1" meta:paragraph-count="5" meta:word-count="85" meta:character-count="689" meta:row-count="13" meta:non-whitespace-character-count="609"/>
  </office:meta>
</office:document-meta>
</file>