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text-align="justify" fo:line-height="150%" fo:text-indent="0.7875in">
        <style:tab-stops>
          <style:tab-stop style:type="left" style:position="0.1972in"/>
          <style:tab-stop style:type="left" style:position="0.2958in"/>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text-properties style:font-size-complex="12pt"/>
    </style:style>
    <style:style style:name="P42" style:parent-style-name="Normal" style:master-page-name="MPF1" style:family="paragraph">
      <style:paragraph-properties fo:break-before="page" fo:margin-left="3.8395in" style:page-number="1">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48"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49"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50"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fo:hyphenate="false"/>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4.3312in">
        <style:tab-stops>
          <style:tab-stop style:type="left" style:position="-3.4451in"/>
          <style:tab-stop style:type="left" style:position="-2.5312in"/>
          <style:tab-stop style:type="left" style:position="-1.6312in"/>
          <style:tab-stop style:type="left" style:position="-0.7875in"/>
          <style:tab-stop style:type="left" style:position="0.1694in"/>
          <style:tab-stop style:type="left" style:position="1.0694in"/>
          <style:tab-stop style:type="left" style:position="1.9687in"/>
          <style:tab-stop style:type="left" style:position="2.8458in"/>
        </style:tab-stops>
      </style:paragraph-properties>
      <style:text-properties style:font-size-complex="12pt" fo:hyphenate="false"/>
    </style:style>
    <style:style style:name="P55" style:parent-style-name="Normal" style:family="paragraph">
      <style:paragraph-properties>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06in"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complex="Courier New"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fo:font-weight="bold" style:font-weight-asian="bold" style:font-weight-complex="bold" style:font-size-complex="12pt" fo:language="en" fo:country="U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complex="Courier New"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complex="Courier New"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complex="Courier New" style:font-size-complex="12pt"/>
    </style:style>
    <style:style style:name="P222" style:parent-style-name="Normal" style:family="paragraph">
      <style:paragraph-properties fo:text-align="justify" fo:margin-right="-0.0006in"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name-complex="Courier New" fo:font-weight="bold" style:font-weight-asian="bold" style:font-size-complex="12pt"/>
    </style:style>
    <style:style style:name="T227" style:parent-style-name="DefaultParagraphFont" style:family="text">
      <style:text-properties style:font-name-complex="Courier New"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0.2083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TimesLT" fo:font-size="10pt" style:font-size-asian="10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0.2083in"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FF0000"/>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FUNKCIJŲ PASISKIRSTYMO TARP INSTITUCIJŲ,<text:s/></text:p>
      <text:p text:style-name="P15">ĮGYVENDINANT PRIEGLOBSČIO, MIGRACIJOS IR INTEGRACIJOS FONDO 2021–2027 M. VEIKSMŲ PROGRAMĄ LIETUVOJE</text:p>
      <text:p text:style-name="P16"/>
      <text:p text:style-name="P17">2022 m. liepos 21 d. Nr.<text:s/>A1-487</text:p>
      <text:p text:style-name="P18">Vilnius</text:p>
      <text:p text:style-name="P19"/>
      <text:p text:style-name="Normal"/>
      <text:p text:style-name="P20"><text:span text:style-name="T21">Vadovaudamasi<text:s/></text:span><text:span text:style-name="T22">Lietuvos Respublikos Vyriausybės įstatymo 26 straipsnio 3 dalies 2 ir 11 punktais, įgyvendindama</text:span><text:span text:style-name="T23"><text:s/>Lietuvos Respublikos socialinės apsaugos ir darbo ministerijos nuostatų, patvirtintų Lietuvos Respublikos Vyriausybės 1998 m. liepos 17 d. nutarimu Nr. 892 „Dėl Lietuvos Respublikos socialinės apsaugos ir darbo ministerijos nuostatų patvirtinimo“, 7.14 papunktį ir<text:s/></text:span><text:span text:style-name="T24">2021 m. birželio 24 d. Europos Parlamento ir Tarybos reglamento (ES) 2021/1060, kuriuo nustatomos<text:s/></text:span>bendros Europos regioninės plėtros fondo, „Europos socialinio fondo +“, Sanglaudos fondo, Teisingos pertvarkos fondo ir Europos jūrų reikalų, žvejybos ir akvakultūros<text:s/><text:soft-page-break/>fondo nuostatos ir šių fondų bei Prieglobsčio, migracijos ir integracijos fondo, Vidaus saugumo fondo ir Sienų valdymo<text:s/><text:span text:style-name="T25">ir vizų politikos finansinės paramos priemonės taisyklės, 69 ir 71  straipsnius:<text:s/></text:span></text:p>
      <text:p text:style-name="P26"><text:span text:style-name="T27">1</text:span><text:span text:style-name="T28">. T v i r t i n u <text:s/>Funkcijų paskirstymo tarp institucijų, įgyvendinant Prieglobsčio, migracijos ir integracijos fondo 2021–2027 m. veiksmų programą, aprašą (pridedama).</text:span></text:p>
      <text:p text:style-name="P29"><text:span text:style-name="T30">2</text:span><text:span text:style-name="T31">. P a v e d u: <text:s/></text:span></text:p>
      <text:p text:style-name="P32"><text:span text:style-name="T33">2.1</text:span><text:span text:style-name="T34">. Europos socialinio fondo agentūrai vykdyti tarpinės institucijos funkcijas, įgyvendinant Prieglobsčio, migracijos ir integracijos fondo 2021–2027 m. veiksmų programą Lietuvoje;</text:span></text:p>
      <text:p text:style-name="P35"><text:span text:style-name="T36">2.2</text:span><text:span text:style-name="T37">. šio įsakymo vykdymo kontrolę viceministrui pagal veiklos sritį. <text:s/></text:span></text:p>
      <text:p text:style-name="P38"/>
      <text:p text:style-name="P39"/>
      <text:p text:style-name="P40"/>
      <text:p text:style-name="P41">Socialinės apsaugos ir darbo ministrė<text:s/><text:tab/><text:tab/><text:tab/>Monika Navickienė</text:p>
      <text:p text:style-name="Normal"/>
      <text:soft-page-break/>
      <text:p text:style-name="P42">PATVIRTINTA</text:p>
      <text:p text:style-name="P48">Lietuvos Respublikos socialinės</text:p>
      <text:p text:style-name="P49">apsaugos ir darbo ministro</text:p>
      <text:p text:style-name="P50"><text:span text:style-name="T51">2022<text:s/></text:span><text:span text:style-name="T52">m. liepos 21 d. įsakymu Nr.<text:s/></text:span><text:span text:style-name="T53">A1-487</text:span></text:p>
      <text:p text:style-name="P54"/>
      <text:p text:style-name="P55"/>
      <text:p text:style-name="P56"><text:span text:style-name="T57">FUNKCIJŲ PASISKIRSTYMO TARP INSTITUCIJŲ, ĮGYVENDINANT<text:s/></text:span><text:span text:style-name="T58">PRIEGLOBSČIO, MIGRACIJOS IR INTEGRACIJOS FONDO 2021–2027 M. VEIKSMŲ</text:span><text:span text:style-name="T59"><text:s/>PROGRAMĄ LIETUVOJE,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Funkcijų paskirstymo tarp institucijų, įgyvendinant Prieglobsčio, migracijos ir integracijos fondo<text:s/></text:span><text:span text:style-name="T70">2021–2027</text:span><text:span text:style-name="T71"><text:s/>m. veiksmų programą, apraše (toliau – Aprašas) reglamentuojamas institucijų, atsakingų už Prieglobsčio, migracijos ir integracijos fondo (toliau – PMIF) 2021−2027 m. veiksmų programos (toliau – PMIF programa) įgyvendinimą, funkcijų ir atsakomybės paskirstymas.</text:span></text:p>
      <text:p text:style-name="P72"><text:span text:style-name="T73">2</text:span><text:span text:style-name="T74">. Apraše vartojamos sąvokos:</text:span></text:p>
      <text:p text:style-name="P75"><text:span text:style-name="T76">2.1</text:span><text:span text:style-name="T77">.</text:span><text:span text:style-name="T78"><text:s/></text:span><text:span text:style-name="T79">Audito institucija</text:span><text:span text:style-name="T80"><text:s/>– Lietuvos Respublikos<text:s/></text:span><text:span text:style-name="T81">s</text:span><text:span text:style-name="T82">ocialinės apsaugos ir darbo ministerija, kuriai pagal Lietuvos Respublikos Vyriausybės 2014 m. vasario 19 d. nutarimo Nr. 149 „Dėl Institucijų, atsakingų už Prieglobsčio, migracijos ir integracijos fondo administravimą Lietuvoje paskyrimo“ 2 punktą pavesta vykdyti audito institucijos funkcijas.</text:span><text:s/><text:span text:style-name="T83">Audito institucijos funkcijas vykdo Socialinės apsaugos ir darbo ministerijos Centralizuotas vidaus audito skyrius.</text:span></text:p>
      <text:p text:style-name="P84"><text:span text:style-name="T85">2.2</text:span><text:span text:style-name="T86">.<text:s/></text:span><text:span text:style-name="T87">Bendrojo finansavimo lėšos</text:span><text:span text:style-name="T88"><text:s/>– Lietuvos Respublikos valstybės biudžeto lėšos, skirtos projektui finansuoti, papildančios Europos Sąjungos PMIF programai įgyvendinti Europos Sąjungos teisės aktų nustatyta tvarka skirtą finansavimą.<text:s/></text:span></text:p>
      <text:p text:style-name="P89"><text:span text:style-name="T90">2.3</text:span><text:span text:style-name="T91">.</text:span><text:span text:style-name="T92"><text:s/>Centralizuota apskaitos įstaiga</text:span><text:span text:style-name="T93"><text:s/>– Nacionalinis bendrųjų funkcijų centras, kuriam pagal Lietuvos Respublikos Vyriausybės 2018 m. vasario 7 d. nutarimo Nr. 125 „Dėl biudžetinės įstaigos Nacionalinio bendrųjų funkcijų centro įsteigimo ir jo nuostatų patvirtinimo“ 3 punktą pavesta centralizuotai vykdyti šiame nutarime nurodytų viešojo sektoriaus subjektų buhalterinės apskaitos ir personalo administravimo funkcijas.</text:span></text:p>
      <text:p text:style-name="P94"><text:span text:style-name="T95">2.4</text:span><text:span text:style-name="T96">.</text:span><text:span text:style-name="T97"><text:s/>Informacinė Europos Sąjungos 2021–2027 metų fondų valdymo sistema<text:s/></text:span><text:span text:style-name="T98">(toliau – SFC2021) – elektroninio keitimosi duomenimis sistema, kuria naudodamosi Europos Sąjungos valstybės narės ir Europos Komisija keičiasi oficialia informacija.</text:span></text:p>
      <text:p text:style-name="P99"><text:span text:style-name="T100">2.</text:span><text:span text:style-name="T101">5</text:span><text:span text:style-name="T102">.</text:span><text:span text:style-name="T103"><text:s/>Išlaidų deklaracija</text:span><text:span text:style-name="T104"><text:s/>– tarpinės ir vadovaujančiosios institucijų rengiamų ataskaitų, susijusių su išlaidomis, patirtomis įgyvendinant PMIF programą, rinkinys, kuriuo remiantis rengiama mokėjimo paraiška Europos Komisijai.</text:span><text:s/></text:p>
      <text:p text:style-name="P105"><text:span text:style-name="T106">2.6</text:span><text:span text:style-name="T107">.</text:span><text:span text:style-name="T108"><text:s/>Kvietimas teikti paraišką finansuoti projektą</text:span><text:span text:style-name="T109"><text:s/>– tarpinės institucijos siūlymas pareiškėjui vadovaujančiosios institucijos nustatytomis sąlygomis teikti paraišką finansuoti projektą.</text:span></text:p>
      <text:p text:style-name="P110"><text:span text:style-name="T111">2.7</text:span><text:span text:style-name="T112">.</text:span><text:span text:style-name="T113"><text:s/></text:span><text:span text:style-name="T114">Mokėjimo prašymas</text:span><text:span text:style-name="T115"><text:s/>– pagal vadovaujančiosios institucijos nustatytą formą projekto vykdytojo užpildytas dokumentas, teikiamas tarpinei institucijai kartu su dokumentų, įrodančių projekto, dėl kurio buvo sudaryta sutartis, įgyvendinimo išlaidas, kopijomis.</text:span></text:p>
      <text:p text:style-name="P116"><text:span text:style-name="T117">2.8</text:span><text:span text:style-name="T118">.</text:span><text:span text:style-name="T119"><text:s/>Paraiška asignavimų valdytojui</text:span><text:span text:style-name="T120"><text:s/>– pagal vadovaujančiosios institucijos nustatytą formą tarpinės institucijos parengta ir patvirtinta paraiška dėl lėšų pervedimo projektų vykdytojui, kuria remiantis rengiama mokėjimo paraiška Lietuvos Respublikos finansų ministerijos Valstybės iždo departamentui.</text:span></text:p>
      <text:p text:style-name="P121"><text:span text:style-name="T122">2.9</text:span><text:span text:style-name="T123">.</text:span><text:span text:style-name="T124"><text:s/>Paraiška finansuoti projektą<text:s/></text:span><text:span text:style-name="T125">(toliau – paraiška) – pagal vadovaujančiosios institucijos nustatytą formą pareiškėjo, siekiančio gauti PMIF programos ir bendrojo finansavimo lėšų projektui įgyvendinti, užpildytas dokumentas.</text:span></text:p>
      <text:p text:style-name="P126"><text:span text:style-name="T127">2.10</text:span><text:span text:style-name="T128">.</text:span><text:span text:style-name="T129"><text:s/>Pareiškėjas</text:span><text:span text:style-name="T130"><text:s/>– paraišką teikiantis viešasis ar privatusis juridinis asmuo arba tarptautinė organizacija ar jos padalinys (atstovybė, filialas, biuras ir kt.), teisėtai veikiantis Lietuvos Respublikoje. Pareiškėju taip pat gali būti Tarptautinis Raudonojo Kryžiaus komitetas, Tarptautinė nacionalinių Raudonojo Kryžiaus ir Raudonojo Pusmėnulio draugijų federacija.</text:span></text:p>
      <text:p text:style-name="P131"><text:span text:style-name="T132">2.11</text:span><text:span text:style-name="T133">.</text:span><text:span text:style-name="T134"><text:s/></text:span><text:span text:style-name="T135">Pažeidimas</text:span><text:span text:style-name="T136"><text:s/></text:span><text:span text:style-name="T137">– Lietuvos Respublikos ir (ar) Europos Sąjungos teisės aktų nuostatų pažeidimas, padarytas veikimu ar neveikimu, dėl kurio atsirado ar galėjo atsirasti valstybės ir (ar) Europos Sąjungos biudžeto nuostolių.</text:span></text:p>
      <text:p text:style-name="P138"><text:span text:style-name="T139">2.12</text:span><text:span text:style-name="T140">.</text:span><text:span text:style-name="T141"><text:s/>PMIF programos informacinė sistema<text:s/></text:span><text:span text:style-name="T142">(toliau – PMIFIS)</text:span><text:span text:style-name="T143"><text:s/>– kompiuterinė informacinė sistema, skirta statistiniams bei finansiniams duomenims, reikalingiems PMIF programos lėšų panaudojimo stebėsenai, vertinimui, kontrolei ir auditui atlikti, rinkti ir saugoti.</text:span></text:p>
      <text:p text:style-name="P144"><text:span text:style-name="T145">2.13</text:span><text:span text:style-name="T146">.<text:s/></text:span><text:span text:style-name="T147">PMIF programos įgyvendinimo stebėsenos komitetas<text:s/></text:span><text:span text:style-name="T148">(toliau – Stebėsenos komitetas) – iš kompetentingų institucijų ir socialinių partnerių atstovų sudarytas komitetas, kurio personalinę sudėtį ir funkcijas tvirtina socialinės apsaugos ir darbo ministras. Stebėsenos komiteto posėdžiuose stebėtojų teisėmis kviečiami dalyvauti Europos Komisijos atstovai, atsakingi už PMIF programos įgyvendinimą ir koordinavimą.<text:s/></text:span></text:p>
      <text:p text:style-name="P149"><text:span text:style-name="T150">2.14</text:span><text:span text:style-name="T151">.</text:span><text:span text:style-name="T152"><text:s/>PMIF programos lėšomis bendrai finansuojamas projektas<text:s/></text:span><text:span text:style-name="T153">(toliau – projektas) – vadovaujantis Lietuvos Respublikos teisės aktais suplanuotas ir atrinktas projektas, kurio veikloms įgyvendinti vadovaujančioji institucija skyrė finansavimą.</text:span></text:p>
      <text:p text:style-name="P154"><text:span text:style-name="T155">2.15</text:span><text:span text:style-name="T156">.</text:span><text:span text:style-name="T157"><text:s/>PMIF<text:s/></text:span><text:span text:style-name="T158">programos svetainė</text:span><text:span text:style-name="T159"><text:s/>– interneto svetainė, skirta aktualiai informacijai apie PMIF programą ir jos lėšomis finansuojamus projektus skelbti.</text:span></text:p>
      <text:p text:style-name="P160"><text:span text:style-name="T161">2.16</text:span><text:span text:style-name="T162">.</text:span><text:span text:style-name="T163"><text:s/>PMIF programos valdymo ir kontrolės sistema</text:span><text:span text:style-name="T164"><text:s/>– vadovaujančiosios, tarpinės ir audito institucijų pagal kompetenciją atliekamų PMIF programos lėšų valdymo, kontrolės funkcijų ir<text:s/></text:span><text:soft-page-break/><text:span text:style-name="T165">procedūrų, užtikrinančių Lietuvos Respublikos ir Europos Sąjungos teisės aktų nuostatų bei principų laikymąsi, visuma.</text:span></text:p>
      <text:p text:style-name="P166"><text:span text:style-name="T167">2.17</text:span><text:span text:style-name="T168">.</text:span><text:span text:style-name="T169"><text:s/></text:span><text:span text:style-name="T170">PMIF programos vertinimas</text:span><text:span text:style-name="T171"><text:s/>– išorės ekspertų atliekamas vertinimas, kuriuo siekiama pagerinti PMIF programos įgyvendinimo kokybę, padidinti lėšų panaudojimo efektyvumą, socialinį poveikį ir kt.</text:span></text:p>
      <text:p text:style-name="P172"><text:span text:style-name="T173">2.18</text:span><text:span text:style-name="T174">.<text:s/></text:span><text:span text:style-name="T175">PMIF</text:span><text:span text:style-name="T176"><text:s/></text:span><text:span text:style-name="T177">programos vertinimo planas</text:span><text:span text:style-name="T178"><text:s/>– vadovaujančiosios institucijos parengtas dokumentas, kuriuo nustatomi PMIF programos vertinimo tikslai bei jiems pasiekti planuojamos lėšos ir kuriam pritarė Stebėsenos komitetas.</text:span></text:p>
      <text:p text:style-name="P179"><text:span text:style-name="T180">2.19</text:span><text:span text:style-name="T181">.</text:span><text:span text:style-name="T182"><text:s/>Projektas<text:s/></text:span><text:span text:style-name="T183">–</text:span><text:s/><text:span text:style-name="T184">tikslinė pareiškėjo (projekto vykdytojo) veikla, kuri turi nustatytus pasirengimo ir įgyvendinimo terminus, tikslus, finansavimo šaltinius, vykdytoją ir dalyvius.</text:span></text:p>
      <text:p text:style-name="P185"><text:span text:style-name="T186">2.20</text:span><text:span text:style-name="T187">.</text:span><text:span text:style-name="T188"><text:s/>Projekto partneris<text:s/></text:span><text:span text:style-name="T189">– viešasis ar privatusis juridinis asmuo arba tarptautinė organizacija ar jos padalinys (atstovybė, filialas, biuras ir kt.), teisėtai veikiantis Lietuvos Respublikoje, kartu su projekto vykdytoju atsakingas už projekto įgyvendinimą. Projekto partneriu taip pat gali būti Tarptautinis Raudonojo Kryžiaus komitetas, Tarptautinė nacionalinių Raudonojo Kryžiaus ir Raudonojo Pusmėnulio draugijų federacija.</text:span></text:p>
      <text:p text:style-name="P190"><text:span text:style-name="T191">2.21</text:span><text:span text:style-name="T192">.</text:span><text:span text:style-name="T193"><text:s/>Projekto sutartis</text:span><text:span text:style-name="T194"><text:s/></text:span><text:span text:style-name="T195">– tarpinės institucijos ir pareiškėjo pasirašomas susitarimas dėl skiriamų PMIF programos ir bendrojo finansavimo lėšų panaudojimo, projekto įgyvendinimo, atskaitomybės ir kitų sąlygų.</text:span></text:p>
      <text:p text:style-name="P196"><text:span text:style-name="T197">2.22</text:span><text:span text:style-name="T198">.</text:span><text:span text:style-name="T199"><text:s/>Projekto vykdytojas</text:span><text:span text:style-name="T200"><text:s/>– viešasis ar privatusis juridinis asmuo arba tarptautinė organizacija ar jos padalinys (atstovybė, filialas, biuras ir kt.), teisėtai veikiantis Lietuvos Respublikoje, atsakingas už projekto inicijavimą ir įgyvendinimą. Projekto vykdytoju taip pat gali būti Tarptautinis Raudonojo Kryžiaus komitetas, Tarptautinė nacionalinių Raudonojo Kryžiaus ir Raudonojo Pusmėnulio draugijų federacija.</text:span><text:span text:style-name="T201"><text:s/></text:span></text:p>
      <text:p text:style-name="P202"><text:span text:style-name="T203">2.23</text:span><text:span text:style-name="T204">.</text:span><text:span text:style-name="T205"><text:s/>Projektų planavimas ir atranka</text:span><text:span text:style-name="T206"><text:s/>– vadovaujančiosios institucijos parengtais ir patvirtintais teisės aktais nustatytos procedūros ir reikalavimai, taikomi teikiant paraiškas ir atliekant kitus susijusius veiksmus.</text:span></text:p>
      <text:p text:style-name="P207"><text:span text:style-name="T208">2.24</text:span><text:span text:style-name="T209">.<text:s/></text:span><text:span text:style-name="T210">Tarpinė institucija</text:span><text:span text:style-name="T211"><text:s/>–</text:span><text:span text:style-name="T212"><text:s/>institucija</text:span><text:span text:style-name="T213">, kuriai vadovaujančioji institucija paveda vykdyti tarpinės institucijos funkcijas.<text:s/></text:span></text:p>
      <text:p text:style-name="P214"><text:span text:style-name="T215">2.25</text:span><text:span text:style-name="T216">.</text:span><text:span text:style-name="T217"><text:s/>Tinkamos finansuoti projekto išlaidos</text:span><text:span text:style-name="T218"><text:s/>– projekto išlaidos (arba jų dalis), kurios atitinka Lietuvos Respublikos<text:s/></text:span><text:span text:style-name="T219">ir</text:span><text:span text:style-name="T220"><text:s/>Europos Sąjungos teisės aktuose nustatytus išlaidų tinkamumo finansuoti reikalavimus ir</text:span><text:span text:style-name="T221"><text:s/>gali būti deklaruojamos Europos Komisijai.</text:span></text:p>
      <text:p text:style-name="P222"><text:span text:style-name="T223">2.26</text:span><text:span text:style-name="T224">.</text:span><text:span text:style-name="T225"><text:s/></text:span><text:span text:style-name="T226">Vadovaujančioji institucija</text:span><text:span text:style-name="T227"><text:s/>– S</text:span><text:span text:style-name="T228">ocialinės apsaugos ir darbo ministerija, kuriai pagal Lietuvos Respublikos Vyriausybės 2014 m. vasario 19 d. nutarimo Nr. 149 „Dėl Institucijų, atsakingų už Prieglobsčio, migracijos ir integracijos fondo administravimą Lietuvoje paskyrimo“ 1 punktą pavesta vykdyti vadovaujančiosios institucijos funkcijas. Vadovaujančiosios institucijos funkcijas vykdo Socialinės apsaugos ir darbo ministerijos Užsieniečių integracijos grupė ir Finansų departamento Finansų skyrius.</text:span></text:p>
      <text:p text:style-name="P229"><text:span text:style-name="T230">3</text:span><text:span text:style-name="T231">. Vadovaujančioji, audito, tarpinė institucijos savo funkcijas vykdo vadovaudamosi Lietuvos Respublikos teisės aktų nuostatomis, 2021 m. liepos 7 d. Europos Parlamento ir Tarybos reglamento (ES) 2021/1147, kuriuo nustatomas Prieglobsčio, migracijos ir integracijos fondas, ir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 nuostatomis.<text:s/></text:span></text:p>
      <text:p text:style-name="Normal"/>
      <text:p text:style-name="P232"><text:span text:style-name="T233">II</text:span><text:span text:style-name="T234"><text:s/>SKYRIUS</text:span></text:p>
      <text:p text:style-name="P235"><text:span text:style-name="T236">VADOVAUJANČIOSIOS INSTITUCIJOS FUNKCIJOS</text:span></text:p>
      <text:p text:style-name="P237"/>
      <text:p text:style-name="P238"><text:span text:style-name="T239">4</text:span><text:span text:style-name="T240">. Vadovaujančioji institucija atsako už PMIF programos įgyvendinimą ir valdymą.<text:s/></text:span></text:p>
      <text:p text:style-name="P241"><text:span text:style-name="T242">5</text:span><text:span text:style-name="T243">. Vadovaujančioji institucija užtikrina, kad:</text:span></text:p>
      <text:p text:style-name="P244"><text:span text:style-name="T245">5.1</text:span><text:span text:style-name="T246">. visi su fondo lėšomis remiamu veiksmu susiję patvirtinamieji dokumentai būtų saugomi 5 metus nuo metų, kuriais vadovaujančioji institucija atliko paramos gavėjui paskutinį mokėjimą, gruodžio 31 d.;</text:span></text:p>
      <text:p text:style-name="P247"><text:span text:style-name="T248">5.2</text:span><text:span text:style-name="T249">. pagal kompetenciją sudaryti ir gaunami dokumentai, kurių reikia tinkamai audito sekai užtikrinti, būtų saugomi 10 metų nuo metų, kuriais vadovaujančioji institucija atliko paramos gavėjui paskutinį mokėjimą, gruodžio 31 d. ir prieinami teisę juos tikrinti turintiems asmenims.</text:span></text:p>
      <text:p text:style-name="P250"><text:span text:style-name="T251">6</text:span><text:span text:style-name="T252">. Vadovaujančiosios institucijos Užsienių integracijos grupė vykdo šias funkcijas:</text:span><text:s/></text:p>
      <text:p text:style-name="P253"><text:span text:style-name="T254">6.1</text:span><text:span text:style-name="T255">. rengia PMIF programos projektą ir teikia jį tvirtinti Europos Komisijai (toliau – EK);</text:span></text:p>
      <text:p text:style-name="P256"><text:span text:style-name="T257">6.2</text:span><text:span text:style-name="T258">. rengia PMIF programos pakeitimo projektą (-us), pristato jį (juos) Stebėsenos komitetui ir, gavusi šio komiteto pritarimą, teikia jį (juos) tvirtinti EK;</text:span></text:p>
      <text:p text:style-name="P259"><text:span text:style-name="T260">6.3</text:span><text:span text:style-name="T261">. kuria ir tobulina PMIF programos valdymo ir kontrolės sistemą, vykdo jos priežiūrą:</text:span></text:p>
      <text:p text:style-name="P262"><text:span text:style-name="T263">6.3.1</text:span><text:span text:style-name="T264">. rengia Lietuvos Respublikos teisės aktų, reglamentuojančių PMIF programos ir jos lėšomis finansuojamų projektų administravimą ir finansavimą, projektus ir teikia juos socialinės apsaugos ir darbo ministrui tvirtinti;</text:span></text:p>
      <text:p text:style-name="P265"><text:span text:style-name="T266">6.3.2</text:span><text:span text:style-name="T267">. rengia ir atnaujina PMIF programos valdymo ir kontrolės sistemos aprašymą, teikia jį EK;</text:span></text:p>
      <text:p text:style-name="P268"><text:span text:style-name="T269">6.3.3</text:span><text:span text:style-name="T270">. nustačiusi PMIF programos valdymo ir kontrolės sistemos trūkumus, organizuoja jų šalinimą;</text:span></text:p>
      <text:p text:style-name="P271"><text:span text:style-name="T272">6.4</text:span><text:span text:style-name="T273">. rengia ir teikia EK tarpines ir galutines PMIF programos įgyvendinimo ataskaitas;</text:span></text:p>
      <text:p text:style-name="P274"><text:span text:style-name="T275">6.5</text:span><text:span text:style-name="T276">. prižiūri ir kontroliuoja, kaip vykdomos tarpinei institucijai pavestos funkcijos;</text:span></text:p>
      <text:p text:style-name="P277"><text:span text:style-name="T278">6.6</text:span><text:span text:style-name="T279">. rengia PMIF programos veiksmų įgyvendinimo plano projektą ir teikia jį socialinės apsaugos ir darbo ministrui tvirtinti;</text:span></text:p>
      <text:p text:style-name="P280"><text:span text:style-name="T281">6.7</text:span><text:span text:style-name="T282">. organizuoja Stebėsenos komiteto sudarymą ir vykdo Stebėsenos komiteto sekretoriato funkcijas;</text:span></text:p>
      <text:p text:style-name="P283"><text:span text:style-name="T284">6.8</text:span><text:span text:style-name="T285">. rengia PMIF programos</text:span><text:span text:style-name="T286"><text:s/></text:span><text:span text:style-name="T287">vertinimo planą ir teikia jį Stebėsenos komitetui;</text:span></text:p>
      <text:p text:style-name="P288"><text:span text:style-name="T289">6.9</text:span><text:span text:style-name="T290">. paskiria darbuotoją, atsakingą už komunikaciją, susijusią su PMIF programa;</text:span></text:p>
      <text:p text:style-name="P291"><text:span text:style-name="T292">6.10</text:span><text:span text:style-name="T293">. administruoja PMIF programą, laikydamasi patikimo finansų valdymo principo, kaip nustatyta 2018 m. liepos 18 d. Europos Parlamento ir Tarybos reglamento (ES, Euratomas) Nr. 2018/1046 dėl Sąjungos bendrajam biudžetui taikomų finansinių taisyklių, kuriuo iš dalies keičiami reglamentai (ES) Nr. 1296/2013, (ES) Nr. 1301/2013, (ES) Nr. 1303/2013, (ES) Nr. 1304/2013, (ES) Nr. 1309/2013, (ES) Nr. 1316/2013, (ES) Nr. 223/2014, (ES) Nr. 283/2014, Sprendimas Nr. 541/2014/ES ir panaikinamas Reglamentas (ES, Euratomas) Nr. 966/2012 (toliau – Finansinis reglamentas), 33 straipsnyje, 36 straipsnio 1 dalyje ir 61 straipsnyje;</text:span><text:s/></text:p>
      <text:p text:style-name="P294"><text:span text:style-name="T295">6.11</text:span><text:span text:style-name="T296">. užtikrina, kad projektai būtų atrinkti vadovaujantis taikytinais projektų atrankos kriterijais ir visą jų įgyvendinimo laikotarpį atitiktų galiojančių Lietuvos Respublikos ir Europos Sąjungos (toliau – ES) teisės aktų reikalavimus:</text:span></text:p>
      <text:p text:style-name="P297"><text:span text:style-name="T298">6.11.1</text:span><text:span text:style-name="T299">. nustato projektams taikytinus projektų atrankos kriterijus;</text:span></text:p>
      <text:p text:style-name="P300"><text:span text:style-name="T301">6.11.2</text:span><text:span text:style-name="T302">. kontroliuoja, kad nebūtų viršytas projektams įgyvendinti skiriamų PMIF programos ir bendrojo finansavimo lėšų santykis;</text:span></text:p>
      <text:p text:style-name="P303"><text:span text:style-name="T304">6.11.3</text:span><text:span text:style-name="T305">. prižiūri, kad būtų laiku išmokėtos PMIF programos ir bendrojo finansavimo lėšos;</text:span></text:p>
      <text:p text:style-name="P306"><text:span text:style-name="T307">6.12</text:span><text:span text:style-name="T308">. dalyvauja kuriant PMIF programos informacinę sistemą, kurioje registruojami ir saugomi projektų duomenys PMIF programos stebėsenos, vertinimo, finansų valdymo, tikrinimo ir audito tikslais ir suveda į ją duomenis;</text:span></text:p>
      <text:p text:style-name="P309"><text:span text:style-name="T310">6.13</text:span><text:span text:style-name="T311">. pagal kompetenciją valdo SFC2021 Lietuvoje ir per ją teikia informaciją EK;</text:span></text:p>
      <text:p text:style-name="P312"><text:span text:style-name="T313">6.14</text:span><text:span text:style-name="T314">. gavusi EK prašymą išnagrinėti EK pateiktą skundą, pagal kompetenciją organizuoja šio skundo nagrinėjimą ir informuoja EK apie jo nagrinėjimo rezultatus;</text:span></text:p>
      <text:p text:style-name="P315"><text:span text:style-name="T316">6.15</text:span><text:span text:style-name="T317">. organizuoja dvigubo tos pačios veiklos tų pačių išlaidų finansavimo rizikos prevencijos vykdymą;</text:span></text:p>
      <text:p text:style-name="P318"><text:span text:style-name="T319">6.16</text:span><text:span text:style-name="T320">. rengia ir teikia socialinės apsaugos ir darbo ministrui tvirtinti sprendimų dėl projektų finansavimo projektus;</text:span></text:p>
      <text:p text:style-name="P321"><text:span text:style-name="T322">6.17</text:span><text:span text:style-name="T323">. siekdama užkirsti kelią netinkamam lėšų panaudojimui:</text:span></text:p>
      <text:p text:style-name="P324"><text:span text:style-name="T325">6.17.1</text:span><text:span text:style-name="T326">. įtarusi pažeidimą, praneša apie tai tarpinei institucijai;</text:span></text:p>
      <text:p text:style-name="P327"><text:span text:style-name="T328">6.17.2</text:span><text:span text:style-name="T329">. įtarusi nusikalstamą veiką, susijusią su PMIF programos ir (ar) bendrojo finansavimo lėšų gavimu ar panaudojimu, nedelsdama praneša Finansinių nusikaltimų tyrimo tarnybai prie Vidaus reikalų ministerijos, kartu pateikia visą turimą su įtariama nusikalstama veika susijusią informaciją ir apie tai informuoja tarpinę instituciją;</text:span></text:p>
      <text:p text:style-name="P330"><text:span text:style-name="T331">6.17.3</text:span><text:span text:style-name="T332">. taiko proporcingas korupcijos, sukčiavimo ir interesų konflikto apraiškų atsiradimo, įgyvendinant PMIF programą, tikimybę mažinančias priemones;</text:span></text:p>
      <text:p text:style-name="P333"><text:span text:style-name="T334">6.17.4</text:span><text:span text:style-name="T335">. vykdo pažeidimų prevenciją, inicijuodama PMIF programos valdymo ir kontrolės sistemos bei jos reglamentavimo tobulinimą, atlieka kitus pažeidimų prevencijos veiksmus;</text:span></text:p>
      <text:p text:style-name="P336"><text:span text:style-name="T337">6.17.5</text:span><text:span text:style-name="T338">. informuoja EK ir audito instituciją apie nustatytus pažeidimus;</text:span></text:p>
      <text:p text:style-name="P339"><text:span text:style-name="T340">6.18</text:span><text:span text:style-name="T341">. teikia EK informaciją apie taikytas išimtis dėl lėšų sumų, kurias reikėjo deklaruoti iki praėjusių ataskaitinių metų pabaigos;</text:span></text:p>
      <text:p text:style-name="P342"><text:span text:style-name="T343">6.19</text:span><text:span text:style-name="T344">. numato PMIF programos ir bendrojo finansavimo lėšų PMIF programai įgyvendinti poreikį;</text:span></text:p>
      <text:p text:style-name="P345"><text:span text:style-name="T346">6.20</text:span><text:span text:style-name="T347">. administruoja PMIF programos techninę paramą:</text:span></text:p>
      <text:p text:style-name="P348"><text:span text:style-name="T349">6.21</text:span><text:span text:style-name="T350">. vykdo PMIF programos įgyvendinimo Lietuvoje viešinimą;</text:span></text:p>
      <text:p text:style-name="P351"><text:span text:style-name="T352">6.22</text:span><text:span text:style-name="T353">. bendradarbiauja su EK, kitų valstybių narių vadovaujančiosiomis ir kitomis suinteresuotomis institucijomis;</text:span></text:p>
      <text:p text:style-name="P354"><text:span text:style-name="T355">6.23</text:span><text:span text:style-name="T356">. vykdo kitas Lietuvos Respublikos ir ES teisės aktuose nustatytas funkcijas,</text:span><text:span text:style-name="T357"><text:s/></text:span><text:span text:style-name="T358">susijusias su PMIF programos įgyvendinimu.<text:s/></text:span></text:p>
      <text:p text:style-name="P359"><text:span text:style-name="T360">7</text:span><text:span text:style-name="T361">. Vadovaujančiosios institucijos Finansų departamento Finansų skyrius vykdo šias funkcijas:</text:span><text:s/></text:p>
      <text:p text:style-name="P362"><text:span text:style-name="T363">7.1</text:span><text:span text:style-name="T364">. teikia Centralizuotai apskaitos įstaigai išlaidas pagrindžiančius dokumentus, reikalingus Mokėjimo paraiškų registro formai VBAMS MOK-01 (Valstybės biudžeto lėšų išdavimo iš valstybės iždo sąskaitos taisyklių, patvirtintų Lietuvos Respublikos finansų ministro 2000 m. liepos 21 d. įsakymu Nr. 195 „Dėl Valstybės biudžeto lėšų išdavimo iš valstybės iždo sąskaitos taisyklių patvirtinimo“, 4 priedas)<text:s/></text:span><text:span text:style-name="T365">Valstybės biudžeto, apskaitos ir mokėjimų sistemoje</text:span><text:span text:style-name="T366"><text:s/>suformuoti;</text:span></text:p>
      <text:p text:style-name="P367"><text:span text:style-name="T368">7.2</text:span><text:span text:style-name="T369">. kontroliuoja, kad būtų išmokėtos PMIF programos ir bendrojo finansavimo lėšos;</text:span></text:p>
      <text:p text:style-name="P370"><text:span text:style-name="T371">7.3</text:span><text:span text:style-name="T372">. vykdo PMIF programos finansų, įskaitant grąžintinas ir grąžintas lėšas, kontrolę;</text:span></text:p>
      <text:p text:style-name="P373"><text:span text:style-name="T374">7.4</text:span><text:span text:style-name="T375">. vykdo PMIF programos techninės paramos finansų kontrolę;</text:span></text:p>
      <text:p text:style-name="P376"><text:span text:style-name="T377">7.5</text:span><text:span text:style-name="T378">. audito institucijos, Lietuvos Respublikos valstybės kontrolės ir Centralizuotos apskaitos įstaigos prašymu teikia dokumentus, susijusius su PMIF programos lėšomis;</text:span></text:p>
      <text:p text:style-name="P379"><text:span text:style-name="T380">7.6</text:span><text:span text:style-name="T381">. vykdo kitas Lietuvos Respublikos ir ES teisės aktuose nustatytas funkcijas, susijusias su PMIF programos įgyvendinimu.</text:span><text:s/></text:p>
      <text:p text:style-name="Normal"/>
      <text:p text:style-name="P382"><text:span text:style-name="T383">III</text:span><text:span text:style-name="T384"><text:s/>SKYRIUS</text:span></text:p>
      <text:p text:style-name="P385"><text:span text:style-name="T386">AUDITO INSTITUCIJOS FUNKCIJOS</text:span></text:p>
      <text:p text:style-name="P387"/>
      <text:p text:style-name="P388"><text:span text:style-name="T389">8</text:span><text:span text:style-name="T390">. Audito institucija vykdo šias funkcijas:</text:span></text:p>
      <text:p text:style-name="P391"><text:span text:style-name="T392">8.1</text:span><text:span text:style-name="T393">. užtikrina, kad būtų atliekamas PMIF programos valdymo ir kontrolės sistemos, tinkamos veiksmų imties ir metinių sąskaitų auditas;</text:span></text:p>
      <text:p text:style-name="P394"><text:span text:style-name="T395">8.2</text:span><text:span text:style-name="T396">. užtikrina, kad, atliekant auditą, būtų atsižvelgiama į tarptautiniu mastu pripažintus audito standartus;</text:span></text:p>
      <text:p text:style-name="P397"><text:span text:style-name="T398">8.3</text:span><text:span text:style-name="T399">. rengia PMIF programos audito Lietuvos Respublikoje strategiją;</text:span></text:p>
      <text:p text:style-name="P400"><text:span text:style-name="T401">8.4</text:span><text:span text:style-name="T402">. rengia metinę audito nuomonę pagal Finansinio reglamento 63 straipsnio 7 dalį ir BNR XIX priedą;<text:s/></text:span></text:p>
      <text:p text:style-name="P403"><text:span text:style-name="T404">8.5</text:span><text:span text:style-name="T405">. rengia metinę kontrolės ataskaitą pagal Finansinio reglamento 63 straipsnio 5 dalies b punkte nustatytus reikalavimus ir BNR XX priedą;</text:span></text:p>
      <text:p text:style-name="P406"><text:span text:style-name="T407">8.6</text:span><text:span text:style-name="T408">. nustačiusi pažeidimus, vykdo jų pašalinimo, lėšų susigrąžinimo priežiūrą;</text:span></text:p>
      <text:p text:style-name="P409"><text:span text:style-name="T410">8.7</text:span><text:span text:style-name="T411">. pagal kompetenciją teikia pasiūlymus dėl Lietuvos Respublikos teisės aktų pakeitimo;</text:span></text:p>
      <text:p text:style-name="P412"><text:span text:style-name="T413">8.8</text:span><text:span text:style-name="T414">. užtikrina, kad dokumentai, susiję su audito institucijos įgyvendinant PMIF programą atliktais auditais, būtų saugomi 10 metų nuo metų, kuriais vadovaujančioji institucija atliko paramos gavėjui paskutinį mokėjimą, gruodžio 31 d. ir prieinami teisę juos tikrinti turintiems asmenims;</text:span></text:p>
      <text:p text:style-name="P415"><text:span text:style-name="T416">8.9</text:span><text:span text:style-name="T417">. vykdo kitas Lietuvos Respublikos ir ES teisės aktuose nustatytas funkcijas, susijusias su PMIF programos įgyvendinimu.</text:span></text:p>
      <text:p text:style-name="P418"><text:span text:style-name="T419">IV</text:span><text:span text:style-name="T420"><text:s/>SKYRIUS</text:span></text:p>
      <text:p text:style-name="P421"><text:span text:style-name="T422">TARPINĖS INSTITUCIJOS FUNKCIJOS</text:span></text:p>
      <text:p text:style-name="P423"/>
      <text:p text:style-name="P424"><text:span text:style-name="T425">9</text:span><text:span text:style-name="T426">. Tarpinė institucija vykdo šias funkcijas:</text:span></text:p>
      <text:p text:style-name="P427"><text:span text:style-name="T428">9.1</text:span><text:span text:style-name="T429">. pagal kompetenciją dalyvauja rengiant ir atnaujinant PMIF programos valdymo ir kontrolės sistemos aprašymą, rengiant teisės aktų, reglamentuojančių PMIF programos administravimą ir finansavimą, projektus, teikia vadovaujančiajai institucijai pasiūlymus dėl teisės aktų keitimo;</text:span></text:p>
      <text:p text:style-name="P430"><text:span text:style-name="T431">9.2</text:span><text:span text:style-name="T432">. siunčia pareiškėjams kvietimus teikti paraiškas<text:s/></text:span><text:span text:style-name="T433">finansuoti projektus</text:span><text:span text:style-name="T434">;<text:s/></text:span></text:p>
      <text:p text:style-name="P435"><text:span text:style-name="T436">9.3</text:span><text:span text:style-name="T437">. pagal kompetenciją užtikrina, kad projektai būtų atrinkti vadovaujantis PMIF programai taikytinais vadovaujančiosios institucijos patvirtintais projektų atrankos kriterijais ir kad visą projektų įgyvendinimo laikotarpį jie atitiktų galiojančių Lietuvos Respublikos ir ES teisės aktų reikalavimus;</text:span></text:p>
      <text:p text:style-name="P438"><text:span text:style-name="T439">9.4</text:span><text:span text:style-name="T440">. pagal kompetenciją atlieka paraiškų tinkamumo finansuoti vertinimą ir patvirtina, kad projektai atitinka taikytinus vadovaujančiosios institucijos nustatytus projektų atrankos kriterijus ir finansavimo sąlygas;</text:span><text:s/></text:p>
      <text:p text:style-name="P441"><text:span text:style-name="T442">9.5</text:span><text:span text:style-name="T443">. pagal kompetenciją teikia pareiškėjui ir projekto vykdytojui informaciją apie projekto rengimo, paraiškos rengimo ir teikimo, projekto įgyvendinimo reikalavimus;</text:span></text:p>
      <text:p text:style-name="P444"><text:span text:style-name="T445">9.6</text:span><text:span text:style-name="T446">. nustato didžiausią leistiną skirti projektui įgyvendinti PMIF programos ir bendrojo finansavimo lėšų dydį ir kartu su atlikto paraiškos tinkamumo finansuoti vertinimo išvada šią informaciją teikia vadovaujančiajai institucijai;</text:span></text:p>
      <text:p text:style-name="P447"><text:span text:style-name="T448">9.7</text:span><text:span text:style-name="T449">. gavusi teigiamą vadovaujančiosios institucijos sprendimą dėl lėšų projektui finansuoti skyrimo, pasirašo projekto sutartį ir projekto įgyvendinimo laikotarpiu prižiūri, kaip laikomasi projekto įgyvendinimo sutarties nuostatų;</text:span></text:p>
      <text:p text:style-name="P450"><text:span text:style-name="T451">9.8</text:span><text:span text:style-name="T452">. keičia projekto sutartį ir apie atliktus keitimus informuoja vadovaujančiąją instituciją<text:s/></text:span><text:span text:style-name="T453">raštu arba elektroninių ryšių priemonėmis</text:span><text:span text:style-name="T454">;</text:span></text:p>
      <text:p text:style-name="P455"><text:span text:style-name="T456">9.9</text:span><text:span text:style-name="T457">. įsitikina, kad pagal projekto sutartį paslaugos suteiktos ir projekto vykdytojo deklaruotos su projekto įgyvendinimu susijusios išlaidos patirtos nepažeidžiant Lietuvos Respublikos ir ES teisės aktų nuostatų, ir:<text:s/></text:span></text:p>
      <text:p text:style-name="P458"><text:span text:style-name="T459">9.9.1</text:span><text:span text:style-name="T460">. tikrina projekto vykdytojo teikiamus mokėjimo prašymus, nustato, ar mokėjimo prašymuose nurodytos išlaidos tinkamos finansuoti ir deklaruoti EK;</text:span></text:p>
      <text:p text:style-name="P461"><text:span text:style-name="T462">9.9.2</text:span><text:span text:style-name="T463">. rengia ir teikia paraiškas asignavimų valdytojui (Socialinės apsaugos ir darbo ministerijai);</text:span></text:p>
      <text:p text:style-name="P464"><text:span text:style-name="T465">9.9.3</text:span><text:span text:style-name="T466">. atlieka projektų patikras jų įgyvendinimo vietose;</text:span></text:p>
      <text:p text:style-name="P467"><text:span text:style-name="T468">9.9.4</text:span><text:span text:style-name="T469">. atlieka projektų vykdytojo vykdomų viešųjų pirkimų priežiūrą;</text:span></text:p>
      <text:p text:style-name="P470"><text:span text:style-name="T471">9.9.5</text:span><text:span text:style-name="T472">. atlieka įtariamų pažeidimų tyrimus, nustato pažeidimus, priima sprendimą dėl tolesnių veiksmų, susijusių su nustatytu pažeidimu, ir praneša apie pažeidimus vadovaujančiajai institucijai;</text:span></text:p>
      <text:p text:style-name="P473"><text:span text:style-name="T474">9.9.6</text:span><text:span text:style-name="T475">. įtarusi nusikalstamą veiką, susijusią su PMIF programos lėšų gavimu ir panaudojimu, apie tai praneša Finansinių nusikaltimų tyrimo tarnybai prie Vidaus reikalų ministerijos ir vadovaujančiajai institucijai;</text:span></text:p>
      <text:p text:style-name="P476"><text:span text:style-name="T477">9.9.7</text:span><text:span text:style-name="T478">. pagal kompetenciją vykdo dvigubo tos pačios veiklos tų pačių išlaidų finansavimo rizikos prevenciją;</text:span></text:p>
      <text:p text:style-name="P479"><text:span text:style-name="T480">9.9.8</text:span><text:span text:style-name="T481">. rengia PMIF programos ir bendrojo finansavimo lėšų, planuojamų išmokėti projektų vykdytojui, prognozes ir teikia jas vadovaujančiajai institucijai;</text:span></text:p>
      <text:p text:style-name="P482"><text:span text:style-name="T483">9.9.9</text:span><text:span text:style-name="T484">. pagal kompetenciją rengia informaciją, reikalingą mokėjimo paraiškoms bei sąskaitoms EK parengti, ir r</text:span><text:span text:style-name="T485">aštu arba elektroninių ryšių priemonėmis<text:s/></text:span><text:span text:style-name="T486">teikia ją vadovaujančiosios institucijos Užsieniečių integracijos grupei;<text:s/></text:span></text:p>
      <text:p text:style-name="P487"><text:span text:style-name="T488">9.10</text:span><text:span text:style-name="T489">. taiko savo nustatytas kovos su sukčiavimu priemones;</text:span></text:p>
      <text:p text:style-name="P490"><text:span text:style-name="T491">9.11</text:span><text:span text:style-name="T492">. pagal kompetenciją dalyvauja viešinant PMIF programą ir užtikrina, kad projektų vykdytojas laikytųsi projektų sutartyse nustatytų informavimo ir viešinimo reikalavimų;</text:span></text:p>
      <text:p text:style-name="P493"><text:span text:style-name="T494">9.12</text:span><text:span text:style-name="T495">. dalyvauja kuriant ir plėtojant PMIF programos interneto svetainę ir skelbia interneto svetainėje informaciją apie įgyvendinamus projektus</text:span><text:span text:style-name="T496">;<text:s/></text:span></text:p>
      <text:p text:style-name="P497"><text:span text:style-name="T498">9.13</text:span><text:span text:style-name="T499">. priima sprendimus dėl lėšų grąžinimo ir<text:s/></text:span>imasi teisės aktuose nustatytų veiksmų joms susigrąžinti<text:span text:style-name="T500">;</text:span><text:span text:style-name="T501"><text:s/></text:span></text:p>
      <text:p text:style-name="P502"><text:span text:style-name="T503">9.14</text:span><text:span text:style-name="T504">. pagal kompetenciją dalyvauja PMIF programos įgyvendinimo stebėsenos komiteto veikloje;</text:span></text:p>
      <text:p text:style-name="P505"><text:span text:style-name="T506">9.15</text:span><text:span text:style-name="T507">. kuria ir plėtoja PMIF programos informacinę sistemą, suveda duomenis į ją ir atlieka šios sistemos duomenų valdytojo funkcijas;</text:span></text:p>
      <text:p text:style-name="P508"><text:span text:style-name="T509">9.16</text:span><text:span text:style-name="T510">. užtikrina, kad, įgyvendindamas projektą, projekto vykdytojas projekto išlaidų buhalterinę apskaitą atskirtų nuo bendros projekto vykdytojo apskaitos;</text:span></text:p>
      <text:p text:style-name="P511"><text:span text:style-name="T512">9.17</text:span><text:span text:style-name="T513">. užtikrina, kad pagal kompetenciją rengiami ar gaunami dokumentai, kurių reikia tinkamai audito sekai užtikrinti, būtų saugomi pagal BNR,</text:span><text:s/><text:span text:style-name="T514">82 straipsnio 1 dalies reikalavimus ir būtų prieinami teisę juos tikrinti turintiems asmenims;</text:span></text:p>
      <text:p text:style-name="P515"><text:span text:style-name="T516">9.18</text:span><text:span text:style-name="T517">. užtikrina, kad visi su PMIF lėšomis finansuojamu veiksmu susiję patvirtinamieji dokumentai būtų saugomi 5 metus nuo metų, kuriais vadovaujančioji institucija atliko paramos gavėjui paskutinį mokėjimą, gruodžio 31 d.;</text:span></text:p>
      <text:p text:style-name="P518"><text:span text:style-name="T519">9.19</text:span><text:span text:style-name="T520">.<text:s/></text:span><text:span text:style-name="T521">planuoja tarpinės institucijos techninės paramos lėšų poreikį ir teikia informaciją vadovaujančiajai institucijai;</text:span></text:p>
      <text:p text:style-name="P522"><text:span text:style-name="T523">9.20</text:span><text:span text:style-name="T524">.<text:s/></text:span><text:span text:style-name="T525">rengia ir vadovaujančiajai institucijai teikia techninės paramos išlaidų deklaracijas;</text:span></text:p>
      <text:p text:style-name="P526"><text:span text:style-name="T527">9.21</text:span><text:span text:style-name="T528">.<text:s/></text:span><text:span text:style-name="T529">tvarko skiriamų techninės paramos lėšų apskaitą;</text:span></text:p>
      <text:p text:style-name="P530"><text:span text:style-name="T531">9.22</text:span><text:span text:style-name="T532">. vykdo kitas Lietuvos Respublikos ir ES teisės aktuose nustatytas funkcijas, susijusias su PMIF programos įgyvendinimu.</text:span></text:p>
      <text:p text:style-name="P533"/>
      <text:p text:style-name="P534"><text:span text:style-name="T53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21T14:15:00Z</meta:creation-date>
    <dc:date>2022-07-21T14:15:00Z</dc:date>
    <meta:print-date>2022-06-08T05:31:00Z</meta:print-date>
    <meta:template xlink:href="Normal.dotm" xlink:type="simple"/>
    <meta:editing-cycles>2</meta:editing-cycles>
    <meta:editing-duration>PT0S</meta:editing-duration>
    <meta:user-defined meta:name="_NewReviewCycle"/>
    <meta:document-statistic meta:page-count="15" meta:paragraph-count="200" meta:word-count="2779" meta:character-count="23290" meta:row-count="591" meta:non-whitespace-character-count="20711"/>
  </office:meta>
</office:document-meta>
</file>