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page-number="1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1.1145in"/>
          <style:tab-stop style:type="center" style:position="3.149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fo:language="en" fo:country="US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fo:language="en" fo:country="US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29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en" style:country-asian="GB" fo:hyphenate="false"/>
    </style:style>
    <style:style style:name="P3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style:vertical-align="baseline" fo:text-indent="0.043in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line-height="106%"/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 DARBO MINISTERIJOS DIREKTORIAUS 2016 M. BIRŽELIO 22 D. ĮSAKYMO NR. 2V-100-(1.4) „</text:span><text:span text:style-name="T18">DĖL<text:s/></text:span><text:span text:style-name="T19">JAUNIMO SAVANORIŠKOS VEIKLOS ĮGYVENDINIMO“ P</text:span><text:span text:style-name="T20">RIPAŽINIMO NETEKUSIU GALIOS</text:span></text:p>
      <text:p text:style-name="P21"/>
      <text:p text:style-name="P22"><text:span text:style-name="T23">2020 m. balandžio</text:span><text:span text:style-name="T24"><text:s/>29</text:span><text:span text:style-name="T25"><text:s/>d. Nr. 2V-</text:span><text:span text:style-name="T26">80</text:span><text:span text:style-name="T27"><text:s/>(1.4)</text:span></text:p>
      <text:p text:style-name="P28">Vilnius</text:p>
      <text:p text:style-name="P29"/>
      <text:p text:style-name="P30"><text:span text:style-name="T31">Pripažįstu</text:span><text:span text:style-name="T32"> netekusiu galios</text:span><text:span text:style-name="T33"><text:s/></text:span><text:span text:style-name="T34">Jaunimo reikalų departamento prie Socialinės apsaugos ir darbo ministerijos direktoriaus 2016 m. birželio<text:s/></text:span><text:span text:style-name="T35">22 d. įsakymą Nr. 2V-100-(1.4) „Dėl</text:span><text:span text:style-name="T36"><text:s/></text:span><text:span text:style-name="T37">Jaunimo savanoriškos veiklos įgyvendinimo“.</text:span></text:p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Lani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Beniušytė</meta:initial-creator>
    <dc:creator>adlibuser</dc:creator>
    <meta:creation-date>2020-04-29T12:59:00Z</meta:creation-date>
    <dc:date>2020-04-29T12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618" meta:row-count="21" meta:non-whitespace-character-count="550"/>
  </office:meta>
</office:document-meta>
</file>