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style:language-asian="lt" style:country-asian="LT"/>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25%" fo:text-indent="0.7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25%" fo:text-indent="0.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25%" fo:text-indent="0.75in"/>
    </style:style>
    <style:style style:name="T24" style:parent-style-name="DefaultParagraphFont" style:family="text">
      <style:text-properties style:font-size-complex="12pt"/>
    </style:style>
    <style:style style:name="P25" style:parent-style-name="Normal" style:family="paragraph">
      <style:paragraph-properties fo:line-height="125%"/>
    </style:style>
    <style:style style:name="P26" style:parent-style-name="Normal" style:family="paragraph">
      <style:paragraph-properties fo:line-height="125%"/>
    </style:style>
    <style:style style:name="P27" style:parent-style-name="Normal" style:family="paragraph">
      <style:paragraph-properties fo:line-height="125%"/>
    </style:style>
    <style:style style:name="P28" style:parent-style-name="Normal" style:family="paragraph">
      <style:paragraph-properties fo:line-height="125%"/>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
      <text:p text:style-name="P15">DĖL GATVĖS GEOGRAFINIŲ CHARAKTERISTIKŲ PAKEITIMO</text:p>
      <text:p text:style-name="P16"/>
      <text:p text:style-name="P17">2016 m. rugsėjo 29 d. Nr. T3-218</text:p>
      <text:p text:style-name="P18">Prienai</text:p>
      <text:p text:style-name="P19"><text:span text:style-name="T20">Vadovaudamasi Lietuvos Respublikos vietos savivaldos įstatymo 16 straipsnio 2 dalies 34 punktu, Lietuvos Respublikos teritorijos administracinių vienetų ir jų ribų įstatymo 9 straipsniu, Adresų formavimo taisyklėmis, patvirtintomis Lietuvos Respublikos Vyriausybės 2002 m. gruodžio 23 d. nutarimu Nr. 2092 „Dėl Adresų formavimo taisyklių patvirtinimo”,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6 punktu, atsižvelgdama į Naujosios Ūtos seniūnijos 2016-08-31 raštą Nr. 2-52, Prienų rajono savivaldybės taryba <text:s text:c="17"/>n u s p r e n d ž i a:</text:span></text:p>
      <text:p text:style-name="P21"><text:span text:style-name="T22">Pakeisti Naujosios Ūtos seniūnijos Žemaitkiemio kaimo Upelio gatvės geografines charakteristikas pagal pridedamą planą.</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text:span text:style-name="T29">Savivaldybės meras</text:span><text:span text:style-name="T30"><text:tab/></text:span><text:span text:style-name="T31"><text:tab/></text:span><text:span text:style-name="T32"><text:tab/><text:s text:c="5"/></text:span><text:span text:style-name="T33"><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10-05T09:50:00Z</meta:creation-date>
    <dc:date>2016-10-05T09:50:00Z</dc:date>
    <meta:print-date>2016-07-04T10:49:00Z</meta:print-date>
    <meta:template xlink:href="Normal" xlink:type="simple"/>
    <meta:editing-cycles>2</meta:editing-cycles>
    <meta:editing-duration>PT0S</meta:editing-duration>
    <meta:document-statistic meta:page-count="1" meta:paragraph-count="54" meta:word-count="181" meta:character-count="1486" meta:row-count="90" meta:non-whitespace-character-count="1359"/>
  </office:meta>
</office:document-meta>
</file>