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text-transform="uppercase" fo:letter-spacing="0.0138in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 fo:background-color="#FFFFFF"/>
    </style:style>
    <style:style style:name="T122" style:parent-style-name="DefaultParagraphFont" style:family="text">
      <style:text-properties style:font-weight-complex="bold" fo:color="#000000" fo:background-color="#FFFFFF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URTO PERDAVIMO SAVIVALDYBIŲ NUOSAVYBĖN ĮSTATYMO NR. VIII-546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28</text:span><text:span text:style-name="T23"><text:s/>d. Nr.<text:s/></text:span><text:span text:style-name="T24">XIV-125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valstybės turto perdavimo savivaldybių nuosavybėn įstatymo Nr. VIII-546 nauja redakcija</text:span></text:p>
        <text:p text:style-name="P33"><text:span text:style-name="T34">Pakeisti Lietuvos Respublikos valstybės turto perdavimo savivaldybių nuosavybėn įstatymą Nr.<text:s/></text:span><text:span text:style-name="T35">VIII-546 ir jį išdėstyti taip:</text:span></text:p>
        <text:p text:style-name="P36"><text:span text:style-name="T37">„</text:span><text:span text:style-name="T38">LIETUVOS RESPUBLIKOS</text:span></text:p>
        <text:p text:style-name="P39">VALSTYBĖS TURTO PERĖMIMO SAVIVALDYBIŲ NUOSAVYBĖN</text:p>
        <text:p text:style-name="P40">ĮSTATYMAS</text:p>
        <text:p text:style-name="P41"/>
        <text:p text:style-name="P42"><text:span text:style-name="T43">1</text:span><text:span text:style-name="T44"><text:s/>straipsnis.<text:s/></text:span><text:span text:style-name="T45">Įstatymo paskirtis</text:span></text:p>
        <text:p text:style-name="P46"><text:span text:style-name="T47">Šis įstatymas nustato valstybės turto, į kurį savivaldybės įgyja nuosavybės teisę, rūšis, jo perėmimą savi</text:span><text:span text:style-name="T48">valdybių nuosavybėn ir savivaldybių nuosavybės teisių į šį turtą įgijimo ir registravimo, taip pat ginčų dėl šio turto nagrinėjimo tvarką.</text:span></text:p>
        <text:p text:style-name="P49"/>
        <text:p text:style-name="P50"><text:span text:style-name="T51">2</text:span><text:span text:style-name="T52"><text:s/>straipsnis.<text:s/></text:span><text:span text:style-name="T53">Pagrindinės sąvokos</text:span></text:p>
        <text:p text:style-name="P54"><text:span text:style-name="T55">Šiame įstatyme vartojamos sąvokos suprantamos taip, kaip jos apibrėžiamos<text:s/></text:span><text:span text:style-name="T56">Lietuvos Respublikos valstybės ir savivaldybių turto valdymo, naudojimo ir disponavimo juo įstatyme</text:span><text:span text:style-name="T57">,</text:span><text:span text:style-name="T58"><text:s/></text:span><text:span text:style-name="T59">Lietuvos Respublikos kelių įstatyme, Lietuvos Respublikos statybos įstatyme.</text:span></text:p>
        <text:p text:style-name="P60"/>
        <text:p text:style-name="P61"><text:span text:style-name="T62">3</text:span><text:span text:style-name="T63"><text:s/>straipsnis</text:span><text:span text:style-name="T64">.<text:s/></text:span><text:span text:style-name="T65">Savivaldybių nuosavybėn perimamas valstybės turtas</text:span></text:p>
        <text:p text:style-name="P66"><text:span text:style-name="T67">1</text:span><text:span text:style-name="T68">.</text:span><text:span text:style-name="T69"><text:s/>Savivaldybių nuosavybėn pagal šį įstatymą perimamas šis savivaldybių apskaitoje registruotas ir jų valdomas arba savivaldybių faktiškai valdomas valstybės turtas:</text:span></text:p>
        <text:p text:style-name="P70"><text:span text:style-name="T71">1</text:span><text:span text:style-name="T72">) neprivatizuotos savivaldybių gyvenamosios patalpos su joms priklausančiais inžineriniai</text:span><text:span text:style-name="T73">s tinklais ir įrenginiais, gyvenamųjų namų valdose esantys pagalbinio ūkio paskirties pastatai, jų dalys;</text:span></text:p>
        <text:p text:style-name="P74"><text:span text:style-name="T75">2</text:span><text:span text:style-name="T76">) gatvės ir vietinės reikšmės keliai;</text:span></text:p>
        <text:p text:style-name="P77"><text:span text:style-name="T78">3</text:span><text:span text:style-name="T79">) gyvenamųjų vietovių apšvietimo tinklai, statiniai ir įrenginiai;</text:span></text:p>
        <text:p text:style-name="P80"><text:span text:style-name="T81">4</text:span><text:span text:style-name="T82">) vandens telkinių statiniai<text:s/></text:span><text:span text:style-name="T83">ir įrenginiai;</text:span></text:p>
        <text:p text:style-name="P84"><text:span text:style-name="T85">5</text:span><text:span text:style-name="T86">) vandenvietės,<text:s/></text:span><text:span text:style-name="T87">vandentiekio lauko inžineriniai tinklai</text:span><text:span text:style-name="T88">, vandens siurbimo stotys ir valymo įrenginiai, nuotekų tinklai;</text:span></text:p>
        <text:p text:style-name="P89"><text:span text:style-name="T90">6</text:span><text:span text:style-name="T91">) upių krantinės, jų įrenginiai, tėkmės reguliavimo statiniai;</text:span></text:p>
        <text:p text:style-name="P92"><text:span text:style-name="T93">7</text:span><text:span text:style-name="T94">) paplūdimiuose esantys statiniai ir įrengi</text:span><text:span text:style-name="T95">niai, skęstančiųjų gelbėjimo stotys ir postai;</text:span></text:p>
        <text:p text:style-name="P96"><text:span text:style-name="T97">8</text:span><text:span text:style-name="T98">) kapinėse esantys pastatai, statiniai ir įrenginiai;</text:span></text:p>
        <text:p text:style-name="P99"><text:span text:style-name="T100">9</text:span><text:span text:style-name="T101">) paminklai, skulptūros, fontanai, memorialiniai akmenys;</text:span></text:p>
        <text:p text:style-name="P102"><text:span text:style-name="T103">10</text:span><text:span text:style-name="T104">) katilinės ir šilumos tinklai;</text:span></text:p>
        <text:p text:style-name="P105"><text:span text:style-name="T106">11</text:span><text:span text:style-name="T107">) sporto statiniai ir įrenginiai.</text:span></text:p>
        <text:p text:style-name="P108">2.<text:s/>Savivaldybių nuosavybėn priskiriamas tik šio straipsnio 1 dalyje išvardytas turtas, kuris faktiškai buvo savivaldybių teritorijose iki 1998 metų ir nebuvo perimtas savivaldybių nuosavybėn.</text:p>
        <text:p text:style-name="P109"/>
        <text:p text:style-name="P110"><text:span text:style-name="T111">4</text:span><text:span text:style-name="T112"><text:s/>straipsnis</text:span><text:span text:style-name="T113">.<text:s/></text:span><text:span text:style-name="T114">Savivaldybių nuosavybėn perimamo turto įgijima</text:span><text:span text:style-name="T115">s ir registracija</text:span></text:p>
        <text:p text:style-name="P116"><text:span text:style-name="T117">1</text:span><text:span text:style-name="T118">. Pagal šį įstatymą savivaldybių nuosavybėn perimamą turtą savivaldybės perima savivaldybės tarybos sprendimu.</text:span><text:span text:style-name="T119"><text:s/></text:span><text:span text:style-name="T120">Savivaldybės tarybų sprendimų projektai</text:span><text:span text:style-name="T121"><text:s/>dėl savivaldybių<text:s/></text:span><text:soft-page-break/><text:span text:style-name="T122">nuosavybėn perimamo turto<text:s/></text:span><text:span text:style-name="T123">ne vėliau kaip prieš vieną mėnesį iki<text:s/></text:span><text:span text:style-name="T124">jų svarstymo savivaldybės tarybos posėdyje, paskelbiami viešai savivaldybės interneto svetainėje.</text:span></text:p>
        <text:p text:style-name="P125">2. Šio įstatymo pagrindu priimtas savivaldybės tarybos sprendimas perimti savivaldybės nuosavybėn turtą yra teisinis pagrindas teisės aktų nustatyta tvarka Nekilnojamojo turto registre registruoti savivaldybių nuosavybės teises į pagal šį įstatymą jų nuosavybėn priskirtą valstybės nekilnojamąjį turtą.<text:s/></text:p>
        <text:p text:style-name="P126">3. Savivaldybėms nuosavybės teisės į pagal šį įstatymą perimtą valstybės turtą atsiranda nuo savivaldybės tarybos sprendimo perimti turtą savivaldybės nuosavybėn įsigaliojimo dienos.</text:p>
        <text:p text:style-name="P127"><text:span text:style-name="T128">4</text:span><text:span text:style-name="T129">. Savivaldybių administracijų direktoriai arba jų įgalioti asmenys Nekilnojamojo turto registre turi įregistruoti daiktines teises į savivaldybių nuosavybėn perimtus neki</text:span><text:span text:style-name="T130">lnojamuosius daiktus.</text:span></text:p>
        <text:p text:style-name="P131"><text:span text:style-name="T132">5</text:span><text:span text:style-name="T133">. Savivaldybių tarybos kiekvienais metais savo biudžetuose numato reikalingas lėšas savivaldybių nuosavybėn perimto turto kadastriniams matavimams atlikti arba jiems patikslinti.</text:span></text:p>
        <text:p text:style-name="P134"/>
        <text:p text:style-name="P135"><text:span text:style-name="T136">5</text:span><text:span text:style-name="T137"><text:s/>straipsnis</text:span><text:span text:style-name="T138">.<text:s/></text:span><text:span text:style-name="T139">Ginčų nagrinėjimo tvarka</text:span></text:p>
        <text:p text:style-name="P140"><text:span text:style-name="T141">Gi</text:span><text:span text:style-name="T142">nčus dėl pagal šį įstatymą savivaldybių nuosavybėn priskirto valstybės turto nagrinėja teismas.“</text:span></text:p>
        <text:p text:style-name="P143"/>
        <text:p text:style-name="P144"/>
        <text:p text:style-name="P145"><text:span text:style-name="T146">2</text:span><text:span text:style-name="T147"><text:s/>straipsnis.<text:s/></text:span><text:span text:style-name="T148">Įstatymo taikymas</text:span></text:p>
        <text:p text:style-name="P149"><text:span text:style-name="T150">Pagal<text:s/></text:span><text:span text:style-name="T151">Lietuvos Respublikos valstybės turto perdavimo savivaldybių nuosavybėn įstatymą savivaldybių nuosavybėn</text:span><text:span text:style-name="T152"><text:s/>priskirto valstybės turto perdavimo savivaldybėms procedūros, pradėtos iki įsigaliojant šiam įstatymui, baigiamos pagal iki įsigaliojant šiam įstatymui galiojusius teisės aktus.</text:span></text:p>
        <text:p text:style-name="P153"/>
        <text:p text:style-name="P154"><text:span text:style-name="T155">Skelbiu šį Lietuvos Respublikos Seimo priimtą įstatymą.</text:span></text:p>
        <text:p text:style-name="P156"/>
        <text:p text:style-name="P157"/>
        <text:p text:style-name="P158"/>
        <text:p text:style-name="P159"><text:span text:style-name="T160">Respublikos P</text:span><text:span text:style-name="T161">rezidentas</text:span><text:span text:style-name="T162"><text:tab/></text:span><text:span text:style-name="T1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13:21:00Z</meta:creation-date>
    <dc:date>2022-07-07T13:21:00Z</dc:date>
    <meta:print-date>2022-06-29T05:27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05" meta:character-count="4209" meta:row-count="163" meta:non-whitespace-character-count="3750"/>
  </office:meta>
</office:document-meta>
</file>