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T7" style:parent-style-name="DefaultParagraphFont" style:family="text">
      <style:text-properties style:font-size-complex="12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text-properties fo:font-weight="bold" style:font-weight-asian="bold" style:font-size-complex="12pt"/>
    </style:style>
    <style:style style:name="P14" style:parent-style-name="Normal" style:family="paragraph">
      <style:paragraph-properties style:punctuation-wrap="simple" fo:text-align="center" style:vertical-align="baseline"/>
      <style:text-properties fo:font-weight="bold" style:font-weight-asian="bold" style:font-size-complex="12pt"/>
    </style:style>
    <style:style style:name="P15" style:parent-style-name="Normal" style:family="paragraph">
      <style:paragraph-properties fo:keep-with-next="always" fo:text-align="center" fo:margin-right="-0.0597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size-complex="12pt"/>
    </style:style>
    <style:style style:name="P19" style:parent-style-name="Normal" style:family="paragraph">
      <style:paragraph-properties style:punctuation-wrap="simple" fo:text-align="center" style:vertical-align="baseline"/>
      <style:text-properties fo:font-weight="bold" style:font-weight-asian="bold" style:font-size-complex="12pt"/>
    </style:style>
    <style:style style:name="P20" style:parent-style-name="Normal" style:family="paragraph">
      <style:paragraph-properties style:punctuation-wrap="simple" fo:text-align="center" style:vertical-align="baseline" style:line-height-at-least="0.25in"/>
      <style:text-properties style:font-name="Tahoma" fo:font-weight="bold" style:font-weight-asian="bold" fo:font-size="14pt" style:font-size-asian="14pt"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style:font-size-complex="12pt"/>
    </style:style>
    <style:style style:name="T25" style:parent-style-name="DefaultParagraphFont" style:family="text">
      <style:text-properties style:text-position="super 62.5%"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text-position="super 62.5%"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punctuation-wrap="simple" fo:text-align="justify" style:vertical-align="baseline"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style:vertical-align="baseline"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font-style="italic" style:font-style-asian="italic"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style="italic" style:font-style-asian="italic"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style:punctuation-wrap="simple" fo:text-align="justify" style:vertical-align="baseline"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style="italic" style:font-style-asian="italic"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style:punctuation-wrap="simple" fo:text-align="justify" style:vertical-align="baseline"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P64" style:parent-style-name="Normal" style:family="paragraph">
      <style:paragraph-properties style:punctuation-wrap="simple" fo:text-align="justify" style:vertical-align="baseline" fo:text-indent="0.4923in">
        <style:tab-stops>
          <style:tab-stop style:type="left" style:position="0.787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tab-stops>
          <style:tab-stop style:type="left" style:position="5.5125in"/>
        </style:tab-stops>
      </style:paragraph-properties>
    </style:style>
    <style:style style:name="P69" style:parent-style-name="Normal" style:family="paragraph">
      <style:paragraph-properties>
        <style:tab-stops>
          <style:tab-stop style:type="left" style:position="5.5125in"/>
        </style:tab-stops>
      </style:paragraph-properties>
    </style:style>
    <style:style style:name="P70" style:parent-style-name="Normal" style:family="paragraph">
      <style:paragraph-properties>
        <style:tab-stops>
          <style:tab-stop style:type="left" style:position="5.5125in"/>
        </style:tab-stops>
      </style:paragraph-properties>
    </style:style>
    <style:style style:name="P71" style:parent-style-name="Normal" style:family="paragraph">
      <style:paragraph-properties>
        <style:tab-stops>
          <style:tab-stop style:type="left" style:position="5.5125in"/>
        </style:tab-stops>
      </style:paragraph-properties>
      <style:text-properties style:font-size-complex="12pt"/>
    </style:style>
    <style:style style:name="P72" style:parent-style-name="Normal" style:family="paragraph">
      <style:paragraph-properties>
        <style:tab-stops>
          <style:tab-stop style:type="left" style:position="5.5125in"/>
        </style:tab-stops>
      </style:paragraph-properties>
      <style:text-properties style:font-size-complex="12pt"/>
    </style:style>
    <style:style style:name="P73" style:parent-style-name="Normal" style:family="paragraph">
      <style:paragraph-properties>
        <style:tab-stops>
          <style:tab-stop style:type="left" style:position="5.5125in"/>
        </style:tab-stops>
      </style:paragraph-properties>
      <style:text-properties style:font-size-complex="12pt"/>
    </style:style>
    <style:style style:name="P74" style:parent-style-name="Normal" style:family="paragraph">
      <style:paragraph-properties>
        <style:tab-stops>
          <style:tab-stop style:type="left" style:position="5.217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text:tab/></text:span><text:span text:style-name="T7"><text:tab/></text:span></text:p>
      <text:p text:style-name="P8"><text:span text:style-name="T9"><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10"/>
      <text:p text:style-name="P11">TEISĖJŲ TARYBA</text:p>
      <text:p text:style-name="P12"/>
      <text:p text:style-name="P13">NUTARIMAS</text:p>
      <text:p text:style-name="P14">DĖL TEISĖJŲ TARYBOS 2014 M. KOVO 14 D. NUTARIMO NR. 13P-41-(7.1.2)<text:s/></text:p>
      <text:p text:style-name="P15"><text:span text:style-name="T16">„</text:span><text:span text:style-name="T17">dėl TEISĖJŲ KARJEROS SIEKIANČIŲ, į kitą teismą perkeliamų ar skiriamų asmenų vertinimo KRITERIJų patvirtinimo</text:span><text:span text:style-name="T18">“</text:span></text:p>
      <text:p text:style-name="P19">PAKEITIMO</text:p>
      <text:p text:style-name="P20"/>
      <text:p text:style-name="P21">2018 m. vasario 23 d. Nr. 13P-18-(7.1.2)</text:p>
      <text:p text:style-name="P22">Vilnius</text:p>
      <text:p text:style-name="Normal"/>
      <text:p text:style-name="P23"><text:span text:style-name="T24">Vadovaudamasi Lietuvos Respublikos teismų įstatymo 61 straipsniu, 63 straipsnio 2 dalimi, 64 straipsnio 5 dalimi, 69</text:span><text:span text:style-name="T25">1<text:s/></text:span><text:span text:style-name="T26">straipsnio</text:span><text:span text:style-name="T27"><text:s/></text:span><text:span text:style-name="T28">1 dalimi, 76 straipsnio 1 dalimi, 78 straipsnio 1 dalimi, Teisėjų taryba n u t a r i a:</text:span></text:p>
      <text:p text:style-name="P29"><text:span text:style-name="T30">1</text:span><text:span text:style-name="T31">. Pakeisti Teisėjų tarybos 2014 m. kovo 14 d. nutarimą Nr. 13P-41-(7.1.2) „Dėl teisėjų karjeros siekiančių, į kitą teismą perkeliamų ar skiriamų asmenų vertinimo kriterijų patvirtinimo“ (toliau – Nutarimas):</text:span></text:p>
      <text:p text:style-name="P32"><text:span text:style-name="T33">1.1</text:span><text:span text:style-name="T34">. Pakeisti Nutarimo 1.1 papunkčiu patvirtintų Asmenų, siekiančių tapti aukštesnės pakopos teismo (išskyrus Lietuvos Aukščiausiąjį Teismą) teisėjais, vertinimo kriterijų 3 punktą ir jį išdėstyti taip:</text:span></text:p>
      <text:p text:style-name="P35"><text:span text:style-name="T36">„</text:span><text:span text:style-name="T37">3</text:span><text:span text:style-name="T38">. Teisinio darbo kokybė. Atsižvelgiant į ne mažiau kaip paskutinių trejų metų į teisinio darbo stažą įskaičiuojamo ir atitinkamo aukštesnės pakopos teismo teisėjo darbui būtiniems įgūdžiams formuoti reikšmingo darbo kokybę atspindinčius rodiklius skiriama iki 40 balų. Vertinant teisėjo darbo kokybę atsižvelgiama į teisėjo veiklos vertinimo rezultatus, teisėjo išnagrinėtų bylų skaičių ir sudėtingumą, darbo krūvį, bylų nagrinėjimo trukmę, vidutinę bylų nagrinėjimo trukmę teisme ir Lietuvoje, priimtų teismo sprendimų kokybę, jų pakeitimo ir panaikinimo priežastis, pretendento vykdomą taikinamojo tarpininko (mediatoriaus) veiklą ir pan. Teisėjo priimtų procesinių sprendimų kokybė vertinama<text:s/></text:span><text:span text:style-name="T39">inter alia</text:span><text:span text:style-name="T40"><text:s/>atsižvelgiant ir į tai, ar teisėjas taiko gerąją teismo procesinių sprendimų rengimo praktiką (pavyzdžiui, Rekomenduojamus teismų procesinių sprendimų kokybės standartus, patvirtintus Teisėjų tarybos 2016 m. gegužės 27 d. nutarimu Nr. 13P-65-(7.1.2) (toliau – Standartai). Vertinant teisinio mokslinio-pedagoginio darbo kokybę atsižvelgiama į asmens pareigybę universitete, atestacijų rezultatus, pedagoginio darbo krūvį (paskaitų skaičių, vadovavimą studentų tiriamiesiems ir baigiamiesiems darbams, disertacijų oponavimą, dalyvavimą doktorantūros komitetų darbe, recenzuojant baigiamuosius darbus ir pan.), dalyvavimą mokslinėje veikloje (parengtų monografijų, mokslinių straipsnių recenzuojamuose mokslo leidiniuose skaičių, dalyvavimą atliekant mokslinius tyrimus ir pan.), pretendento vykdomą taikinamojo tarpininko (mediatoriaus) veiklą ir pan. Vertinant kito į teisinio darbo stažą įskaičiuojamo darbo kokybę atsižvelgiama į šio darbo specifiką atitinkančius rodiklius, kuriems<text:s/></text:span><text:span text:style-name="T41">mutatis mutandis</text:span><text:span text:style-name="T42"><text:s/>taikomi reikalavimai nustatyti rodikliams, į kuriuos atsižvelgiant vertinama teisėjo darbo kokybė.“</text:span></text:p>
      <text:p text:style-name="P43"><text:span text:style-name="T44">1.2</text:span><text:span text:style-name="T45">. Pakeisti Nutarimo 1.2 papunkčiu patvirtintų Asmenų, siekiančių paskyrimo į teismų (išskyrus Lietuvos Aukščiausiąjį Teismą) pirmininkų, jų pavaduotojų ar skyrių pirmininkų pareigas, vertinimo kriterijų 3 punktą ir jį išdėstyti taip:</text:span></text:p>
      <text:p text:style-name="P46"><text:span text:style-name="T47">„</text:span><text:span text:style-name="T48">3</text:span><text:span text:style-name="T49">. Teisinio darbo kokybė. Atsižvelgiant į ne mažiau kaip paskutinių trejų metų į teisinio darbo stažą įskaičiuojamo ir atitinkamo teismo teisėjo darbui būtiniems įgūdžiams formuoti reikšmingo darbo kokybę atspindinčius rodiklius skiriama iki 25 balų. Vertinant teisėjo darbo kokybę atsižvelgiama į teisėjo veiklos vertinimo rezultatus, teisėjo išnagrinėtų bylų skaičių ir sudėtingumą,<text:s/></text:span><text:soft-page-break/><text:span text:style-name="T50">darbo krūvį, bylų nagrinėjimo trukmę, vidutinę bylų nagrinėjimo trukmę teisme ir Lietuvoje, priimtų teismo sprendimų kokybę, jų pakeitimo ir panaikinimo priežastis, pretendento vykdomą taikinamojo tarpininko (mediatoriaus) veiklą ir pan. Teisėjo priimtų procesinių sprendimų kokybė vertinama<text:s/></text:span><text:span text:style-name="T51">inter alia</text:span><text:span text:style-name="T52"><text:s/>atsižvelgiant ir į tai, ar teisėjas taiko gerąją teismo procesinių sprendimų rengimo praktiką (pavyzdžiui, Standartus). Vertinant teisinio mokslinio-pedagoginio darbo kokybę atsižvelgiama į asmens pareigybę universitete, atestacijų rezultatus, pedagoginio darbo krūvį (paskaitų skaičių, vadovavimą studentų tiriamiesiems ir baigiamiesiems darbams, disertacijų oponavimą, dalyvavimą doktorantūros komitetų darbe recenzuojant baigiamuosius darbus ir pan.), dalyvavimą mokslinėje veikloje (parengtų monografijų, mokslinių straipsnių recenzuojamuose mokslo leidiniuose skaičių, dalyvavimą atliekant mokslinius tyrimus ir pan.), pretendento vykdomą taikinamojo tarpininko (mediatoriaus) veiklą ir pan. Vertinant kito į teisinio darbo stažą įskaičiuojamo darbo kokybę atsižvelgiama į šio darbo specifiką atitinkančius rodiklius, kuriems<text:s/></text:span><text:span text:style-name="T53">mutatis mutandis</text:span><text:span text:style-name="T54"><text:s/>taikomi reikalavimai nustatyti rodikliams, į kuriuos atsižvelgiant vertinama teisėjo darbo kokybė.“</text:span></text:p>
      <text:p text:style-name="P55"><text:span text:style-name="T56">1.3</text:span><text:span text:style-name="T57">. Pakeisti Nutarimo 1.3 papunkčiu patvirtintų Asmenų, pageidaujančių būti perkeltais ar paskirtais į kitą tos pačios ar žemesnės pakopos teismą, vertinimo kriterijų 2 punktą ir jį išdėstyti taip:</text:span></text:p>
      <text:p text:style-name="P58"><text:span text:style-name="T59">„</text:span><text:span text:style-name="T60">2</text:span><text:span text:style-name="T61">. Darbo teisėju kokybė. Atsižvelgiant į ne mažiau kaip paskutinių trejų metų veiklos dirbant teisėju vertinimo rezultatus, tuo metu išnagrinėtų bylų skaičių ir sudėtingumą, darbo krūvį, bylų nagrinėjimo trukmę, vidutinę bylų nagrinėjimo trukmę teisme ir Lietuvoje, priimtų teismo sprendimų kokybę, jų pakeitimo ir panaikinimo priežastis, pretendento vykdomą taikinamojo tarpininko (mediatoriaus) veiklą ir pan., skiriama iki 35 balų. Teisėjo priimtų procesinių sprendimų kokybė vertinama<text:s/></text:span><text:span text:style-name="T62">inter alia</text:span><text:span text:style-name="T63"><text:s/>atsižvelgiant ir į tai, ar teisėjas taiko gerąją teismo procesinių sprendimų rengimo praktiką (pavyzdžiui, Standartus).“.</text:span></text:p>
      <text:p text:style-name="P64"><text:span text:style-name="T65">2</text:span><text:span text:style-name="T66">.</text:span><text:span text:style-name="T67"><text:tab/>Nustatyti, kad šis nutarimas įsigalioja nuo 2018 m. liepos 1 d.</text:span></text:p>
      <text:p text:style-name="P68"/>
      <text:p text:style-name="P69"/>
      <text:p text:style-name="P70"/>
      <text:p text:style-name="P71">Pirmininkas <text:s text:c="105"/>Rimvydas Norkus</text:p>
      <text:p text:style-name="P72"/>
      <text:p text:style-name="P73"/>
      <text:p text:style-name="Normal"/>
      <text:p text:style-name="P74"><text:span text:style-name="T75">Sekretorius</text:span><text:span text:style-name="T76"><text:tab/>Ramūnas Gadli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2944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stinas Bagdžius</meta:initial-creator>
    <dc:creator>adlibuser</dc:creator>
    <meta:creation-date>2018-02-26T10:28:00Z</meta:creation-date>
    <dc:date>2018-02-26T10:28:00Z</dc:date>
    <meta:template xlink:href="Normal.dotm" xlink:type="simple"/>
    <meta:editing-cycles>2</meta:editing-cycles>
    <meta:editing-duration>PT0S</meta:editing-duration>
    <meta:document-statistic meta:page-count="2" meta:paragraph-count="129" meta:word-count="744" meta:character-count="5561" meta:row-count="235" meta:non-whitespace-character-count="4946"/>
  </office:meta>
</office:document-meta>
</file>