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343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343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DĖL ŽEMĖS ŪKIO MINISTRO 2015 M. LIEPOS 17 D. ĮSAKYMO NR. 3D-578</text:p>
      <text:p text:style-name="P16"><text:span text:style-name="T17">„DĖL LIETUVOS KAIMO PLĖTROS 2014–2020 METŲ PROGRAMOS PRIEMONĖS „INVESTICIJOS Į MATERIALŲJĮ TURTĄ“<text:s/></text:span><text:span text:style-name="T18">VEIKLOS</text:span><text:span text:style-name="T19"><text:s/>„PARAMA<text:s/></text:span><text:span text:style-name="T20">ŽEMĖS ŪKIO VANDENTVARKAI</text:span><text:span text:style-name="T21">“ ĮGYVENDINIMO TAISYKLIŲ PATVIRTINIMO“ PAKEITIMO</text:span></text:p>
      <text:p text:style-name="P22"/>
      <text:p text:style-name="P23"/>
      <text:p text:style-name="P24">2016 m. rugpjūčio 4 d. Nr. 3D-454</text:p>
      <text:p text:style-name="P25">Vilnius</text:p>
      <text:p text:style-name="P26"/>
      <text:p text:style-name="P27"><text:span text:style-name="T28">P a k e i č i u Lietuvos kaimo plėtros 2014–2020 metų programos priemonės<text:s/></text:span><text:span text:style-name="T29">„</text:span>Investicijos į materialųjį turtą“ veiklos „Parama žemės ūkio vandentvarkai“ įgyvendinimo taisykles, patvirtintas Lietuvos Respublikos žemės ūkio ministro 2015 m. liepos 17 d. įsakymu Nr. 3D-578 „Dėl Lietuvos kaimo plėtros 2014–2020 metų programos priemonės „Investicijos į materialųjį turtą“ veiklos „Parama žemės ūkio vandentvarkai“ įgyvendinimo taisyklių patvirtinimo“,<text:span text:style-name="T30"><text:s/>ir<text:s/></text:span><text:span text:style-name="T31">57 punktą<text:s/></text:span><text:span text:style-name="T32">i</text:span><text:span text:style-name="T33">šdėstau taip:</text:span></text:p>
      <text:p text:style-name="P34"><text:span text:style-name="T35">57</text:span><text:span text:style-name="T36">.<text:s/></text:span><text:span text:style-name="T37">„</text:span>Taikant išlaidų kompensavimo su<text:span text:style-name="T38"><text:s/>avanso mokėjimu būdą, kai avansas nėra EK tinkamos deklaruoti išlaidos, paramos gavėjas pradeda įgyvendinti projektą ir<text:s/></text:span>pirmąjį mokėjimo prašymą teikia<text:span text:style-name="T39"><text:s/></text:span>Agentūrai ne vėliau<text:span text:style-name="T40"><text:s/></text:span>kaip per 6 mėnesius nuo paramos sutarties<text:span text:style-name="T41"><text:s/>pasirašymo<text:s/></text:span>ir avanso sumos patvirtinimo.<text:span text:style-name="T42"><text:s/></text:span>Paramos gavėjas turi pateikti sąskaitas už atliktus rangos, paslaugų teikimo ar prekių tiekimo darbus. Kartu su mokėjimo prašymu<text:span text:style-name="T43"><text:s/>paramos gavėjas privalo pateikti apmokėjimo nuosavomis lėšomis įrodymo dokumentus. Parama paramos gavėjui išmokama apmokant patirtas išlaidas, neviršijant patvirtintos avanso<text:s/></text:span>sumos.<text:span text:style-name="T44">“</text:span></text:p>
      <text:p text:style-name="P45"/>
      <text:p text:style-name="P46"/>
      <text:p text:style-name="P47"/>
      <text:p text:style-name="P48">Žemės ūkio ministrė<text:s/><text:tab/><text:s text:c="13"/>Virginija Baltrait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04T13:25:00Z</meta:creation-date>
    <dc:date>2016-08-04T13:25:00Z</dc:date>
    <meta:template xlink:href="Normal" xlink:type="simple"/>
    <meta:editing-cycles>1</meta:editing-cycles>
    <meta:editing-duration>PT0S</meta:editing-duration>
    <meta:document-statistic meta:page-count="1" meta:paragraph-count="21" meta:word-count="178" meta:character-count="1482" meta:row-count="34" meta:non-whitespace-character-count="1325"/>
  </office:meta>
</office:document-meta>
</file>