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2022 METŲ<text:s/></text:span><text:span text:style-name="T9">SUSIETOSIOS</text:span><text:span text:style-name="T10"><text:s/></text:span><text:span text:style-name="T11">PARAMOS<text:s/></text:span><text:span text:style-name="T12">IŠMOKŲ UŽ MĖSINĮ GALVIJĄ</text:span><text:span text:style-name="T13">,</text:span><text:span text:style-name="T14"><text:s/></text:span><text:span text:style-name="T15">MĖSINĘ avĮ, pieninĖS VEISLĖS buliŲ, pieninĘ ožkĄ</text:span></text:p>
      <text:p text:style-name="P16"><text:span text:style-name="T17">DYDŽIŲ PATVIRTINIMO</text:span></text:p>
      <text:p text:style-name="P18"/>
      <text:p text:style-name="P19">2023 m. sausio 30 d. Nr. 3D-45</text:p>
      <text:p text:style-name="P20">Vilnius</text:p>
      <text:p text:style-name="P21"/>
      <text:p text:style-name="P22"/>
      <text:p text:style-name="P23"><text:span text:style-name="T24">Atsižvelgdamas į 2021–2022 m. susietosios paramos</text:span><text:span text:style-name="T25"><text:s/>už mėsinius galvijus</text:span><text:span text:style-name="T26">,</text:span><text:span text:style-name="T27"><text:s/>mėsines avis</text:span><text:span text:style-name="T28">, pieninių veislių bulius ir pienines ožkas</text:span><text:span text:style-name="T29"><text:s/>administravimo, kontrolės bei mokėjimo</text:span><text:span text:style-name="T30"><text:s/></text:span><text:span text:style-name="T31">taisyklių</text:span><text:span text:style-name="T32">, patvirtintų Lietuvos Respublikos žemės ūkio ministro 2021 m. vasario 22 d. įsakymu Nr. 3D-118 „Dėl 2021–2022 m. susietosios paramos</text:span><text:span text:style-name="T33"><text:s/>už mėsinius galvijus</text:span><text:span text:style-name="T34">,</text:span><text:span text:style-name="T35"><text:s/>mėsines avis</text:span><text:span text:style-name="T36">, pieninių veislių bulius ir pienines ožkas</text:span><text:span text:style-name="T37"><text:s/>administravimo, kontrolės bei mokėjimo taisyklių</text:span><text:span text:style-name="T38"><text:s/>patvirtinimo“, 9 punktą,</text:span></text:p>
      <text:p text:style-name="P39"><text:span text:style-name="T40">t v i r t i n u 2022 metų susietosios paramos išmokų už mėsinį galviją, mėsinę avį, pieninės veislės bulių, pieninę ožką dydžius (pridedama).</text:span></text:p>
      <text:p text:style-name="P41"/>
      <text:p text:style-name="P42"/>
      <text:p text:style-name="P43"/>
      <text:p text:style-name="P44">Žemės ūkio ministras<text:tab/>Kęstutis Navic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31T19:50:00Z</meta:creation-date>
    <dc:date>2023-01-31T19:50:00Z</dc:date>
    <meta:template xlink:href="Normal.dotm" xlink:type="simple"/>
    <meta:editing-cycles>1</meta:editing-cycles>
    <meta:editing-duration>PT0S</meta:editing-duration>
    <meta:document-statistic meta:page-count="2" meta:paragraph-count="6" meta:word-count="111" meta:character-count="875" meta:row-count="25" meta:non-whitespace-character-count="770"/>
  </office:meta>
</office:document-meta>
</file>