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P1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P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text-indent="0.4923in">
        <style:tab-stops>
          <style:tab-stop style:type="left" style:position="-2.3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margin-right="-0.075in" fo:text-indent="0.4923in" fo:background-color="#FFFFFF">
        <style:tab-stops>
          <style:tab-stop style:type="left" style:position="0.865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75in" fo:text-indent="0.4923in" fo:background-color="#FFFFFF">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0pt" style:font-size-asian="10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75in" fo:text-indent="0.4923in" fo:background-color="#FFFFFF">
        <style:tab-stops>
          <style:tab-stop style:type="left" style:position="-2.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fo:letter-spacing="-0.0055in" style:font-size-complex="12pt"/>
    </style:style>
    <style:style style:name="T50" style:parent-style-name="DefaultParagraphFont" style:family="text">
      <style:text-properties fo:letter-spacing="-0.0055in" fo:font-size="10pt" style:font-size-asian="10pt"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75in" fo:text-indent="0.4923in">
        <style:tab-stops>
          <style:tab-stop style:type="left" style:position="-2.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75in" fo:text-indent="0.4923in">
        <style:tab-stops>
          <style:tab-stop style:type="left" style:position="-2.3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9pt"/>
    </style:style>
    <style:style style:name="T60" style:parent-style-name="DefaultParagraphFont" style:family="text">
      <style:text-properties style:font-size-complex="12pt"/>
    </style:style>
    <style:style style:name="T61" style:parent-style-name="DefaultParagraphFont" style:family="text">
      <style:text-properties style:font-size-complex="9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9pt"/>
    </style:style>
    <style:style style:name="T65" style:parent-style-name="DefaultParagraphFont" style:family="text">
      <style:text-properties style:font-size-complex="12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size-complex="9pt"/>
    </style:style>
    <style:style style:name="T68" style:parent-style-name="DefaultParagraphFont" style:family="text">
      <style:text-properties style:font-size-complex="12pt"/>
    </style:style>
    <style:style style:name="T69" style:parent-style-name="DefaultParagraphFont" style:family="text">
      <style:text-properties style:font-size-complex="9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75in" fo:text-indent="0.4923in">
        <style:tab-stops>
          <style:tab-stop style:type="left" style:position="-2.3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75in" fo:text-indent="0.5416in">
        <style:tab-stops>
          <style:tab-stop style:type="left" style:position="-2.3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75in" fo:text-indent="0.4923in">
        <style:tab-stops>
          <style:tab-stop style:type="left" style:position="-2.3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size-complex="9pt"/>
    </style:style>
    <style:style style:name="T92" style:parent-style-name="DefaultParagraphFont" style:family="text">
      <style:text-properties style:font-size-complex="12pt"/>
    </style:style>
    <style:style style:name="T93" style:parent-style-name="DefaultParagraphFont" style:family="text">
      <style:text-properties style:font-size-complex="9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41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41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ize="10pt" style:font-size-asian="10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text-properties style:font-size-complex="12pt"/>
    </style:style>
    <style:style style:name="P143" style:parent-style-name="Normal" style:master-page-name="MP1"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fo:text-transform="uppercase" style:font-size-complex="12pt"/>
    </style:style>
    <style:style style:name="P14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0pt" style:font-size-asian="10pt"/>
    </style:style>
    <style:style style:name="P15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0pt" style:font-size-asian="10pt"/>
    </style:style>
    <style:style style:name="P15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0pt" style:font-size-asian="10pt"/>
    </style:style>
    <style:style style:name="P152" style:parent-style-name="Normal" style:family="paragraph">
      <style:paragraph-properties fo:text-align="center" fo:text-indent="0.75in"/>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fo:text-indent="0.75in"/>
      <style:text-properties style:font-size-complex="12pt"/>
    </style:style>
    <style:style style:name="P155" style:parent-style-name="Normal" style:family="paragraph">
      <style:paragraph-properties fo:text-align="justify" fo:text-indent="0.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font-size-complex="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KULTŪROS MINISTRO 2007 M. RUGPJŪČIO 8 D. ĮSAKYMO NR. ĮV-527 ,,DĖL PAVELDO TVARKYBOS REGLAMENTO PTR 4.01.26:2007 „NEKILNOJAMOJO KULTŪROS PAVELDO PAVELDOTVARKOS DARBŲ SKAIČIUOJAMŲJŲ KAINŲ NUSTATYMO REKOMENDACIJOS“ PATVIRTINIMO“ PAKEITIMO</text:p>
      <text:p text:style-name="P7"/>
      <text:p text:style-name="P8">2014 m. sausio 7 d. <text:s/>Nr. ĮV-9</text:p>
      <text:p text:style-name="P9">Vilnius</text:p>
      <text:p text:style-name="P10"/>
      <text:p text:style-name="P11"/>
      <text:p text:style-name="P12"><text:span text:style-name="T13"><text:tab/>P a k e i č i u Lietuvos Respublikos kultūros ministro 2007 m. <text:s/>rugpjūčio 8 d. įsakymą Nr. ĮV-527 „Dėl Paveldo tvarkybos reglamento PTR 4.01.26:2007 „Nekilnojamojo kultūros paveldo paveldotvarkos darbų skaičiuojamųjų kainų nustatymo rekomendacijos“ patvirtinimo“:</text:span></text:p>
      <text:p text:style-name="P14"><text:span text:style-name="T15">1</text:span><text:span text:style-name="T16">. Išdėstau antraštę taip:<text:s/></text:span></text:p>
      <text:p text:style-name="P17"><text:span text:style-name="T18">„DĖL PAVELDO TVARKYBOS REGLAMENTO PTR 4.01.26:2007 „NEKILNOJAMOJO KULTŪROS PAVELDO TVARKYBOS DARBŲ SKAIČIUOJAMŲJŲ KAINŲ NUSTATYMO REKOMENDACIJOS“ PATVIRTINIMO“.</text:span></text:p>
      <text:p text:style-name="P19"><text:span text:style-name="T20">2</text:span><text:span text:style-name="T21">. Išdėstau antrąją pastraipą taip:</text:span></text:p>
      <text:p text:style-name="P22"><text:span text:style-name="T23">„</text:span><text:span text:style-name="T24">tvirtinu</text:span><text:span text:style-name="T25"><text:s/>pridedamą Paveldo tvarkybos reglamentą PTR 4.01.26:2007 „Nekilnojamojo kultūros paveldo tvarkybos darbų skaičiuojamųjų kainų nustatymo rekomendacijos“.</text:span></text:p>
      <text:p text:style-name="P26"><text:span text:style-name="T27">3</text:span><text:span text:style-name="T28">. Nurodytuoju įsakymu patvirtintame</text:span><text:span text:style-name="T29"><text:s/></text:span><text:span text:style-name="T30">Paveldo tvarkybos reglamente PTR 4.01.26:2007 „Nekilnojamojo kultūros paveldo paveldotvarkos darbų skaičiuojamųjų kainų nustatymo rekomendacijos“:</text:span></text:p>
      <text:p text:style-name="P31"><text:span text:style-name="T32">3.1</text:span><text:span text:style-name="T33">. Išdėstau pavadinimą taip:</text:span></text:p>
      <text:p text:style-name="P34"><text:span text:style-name="T35">„</text:span><text:span text:style-name="T36">PAVELDO TVARKYBOS REGLAMENTAS PTR 4.01.26:2007 „NEKILNOJAMOJO KULTŪROS PAVELDO TVARKYBOS DARBŲ SKAIČIUOJAMŲJŲ KAINŲ NUSTATYMO REKOMENDACIJOS</text:span><text:span text:style-name="T37">“;</text:span></text:p>
      <text:p text:style-name="P38"><text:span text:style-name="T39">3.2</text:span><text:span text:style-name="T40">. Įrašau 1 punkte vietoj žodžio „paveldotvarkos“ žodį „tvarkybos“; <text:s/></text:span></text:p>
      <text:p text:style-name="P41"><text:span text:style-name="T42">3.3</text:span><text:span text:style-name="T43">. Įrašau 4 punkte po žodžio „be“ žodį „paveldo“;<text:s/></text:span></text:p>
      <text:p text:style-name="P44"><text:span text:style-name="T45">3.4</text:span><text:span text:style-name="T46">. Išdėstau 5 punktą taip:</text:span></text:p>
      <text:p text:style-name="P47"><text:span text:style-name="T48">„5. Jei tvarkybos darbų projektui įgyvendinti trūksta paveldo tvarkybos reglamentais nustatytų tvarkybos d</text:span><text:span text:style-name="T49">arbų medžiagų, mechanizmų ir darbo sąnaudų</text:span><text:span text:style-name="T50"><text:s/></text:span><text:span text:style-name="T51">normatyvų sistemoje</text:span><text:span text:style-name="T52"><text:s/></text:span><text:span text:style-name="T53">ir bendroje resursų sąnaudų normatyvų sistemoje esančių normatyvų, kiekvienu konkrečiu atveju statytojo, tvarkybos valdytojo (užsakovo) prašymu projektuotojas parengia atitinkamas kalkuliacijas ir pagrindimus, kuriuos patvirtina kultūros paveldo objekto valdytojas arba jo įgaliotas statytojas (užsakovas).“;</text:span></text:p>
      <text:p text:style-name="P54"><text:span text:style-name="T55">3.5</text:span><text:span text:style-name="T56">. Išdėstau 6 punktą taip:</text:span></text:p>
      <text:p text:style-name="P57"><text:span text:style-name="T58">„6. Resursų poreikio apskaičiavimai atliekami vadovaujantis Reglamentu, kitais kultūros ministro patvirtintais paveldo tvarkybos reglamentais bei statybos techniniu reglamentu STR 3.01.01:2002 „Statinių statybos resursų poreikio skaičiavimo tvarka“, patvirtintu aplinkos ministro<text:s/></text:span><text:span text:style-name="T59">2002 m. gegužės 6 d. įsakymu Nr. 228 „Dėl Statybos techninio reglamento<text:s/></text:span><text:span text:style-name="T60">STR 3.01.01:2002 „Statinių statybos resursų poreikio skaičiavimo tvarka“ patvirtinimo“</text:span><text:span text:style-name="T61">, statybos techniniu reglamentu<text:s/></text:span><text:span text:style-name="T62">STR 1.05.06:2010</text:span><text:span text:style-name="T63"><text:s/></text:span><text:span text:style-name="T64">„Statinio projektavimas“, patvirtintu aplinkos ministro <text:s/>2004 m. gruodžio 30 d. įsakymu Nr. D1-708 „Dėl Statybos techninio reglamento<text:s/></text:span><text:span text:style-name="T65">STR 1.05.06:2010</text:span><text:span text:style-name="T66"><text:s/></text:span><text:span text:style-name="T67">„Statinio projektavimas“<text:s/></text:span><text:span text:style-name="T68">patvirtinimo“,</text:span><text:span text:style-name="T69"><text:s/>ir kitais teisės aktais.“;</text:span><text:span text:style-name="T70"><text:s/></text:span></text:p>
      <text:p text:style-name="P71"><text:span text:style-name="T72">3.6</text:span><text:span text:style-name="T73">. Papildau nauju 8 punktu (buvusius 8-17 punktus laikau 9-18 punktais):</text:span></text:p>
      <text:p text:style-name="P74"><text:span text:style-name="T75">„</text:span><text:span text:style-name="T76">8</text:span><text:span text:style-name="T77">. Kultūros paveldo objekto avarijos grėsmės pašalinimo bei remonto darbų, kurie nesusiję su kultūros paveldo statinio vertingųjų savybių keitimu, taip pat restauravimo darbų, kurie susiję su kultūros paveldo objekto prarastų dalių ir elementų savito pavidalo – formos bei medžiagiškumo atkūrimu naudojant naujas technologijas, ir kultūros paveldo statinio (jo dalių) užkonservavimo (kai nustojama juo naudotis arba laikinai apribojami, sustabdomi ar uždraudžiami jame vykdomi darbai) darbų kaina skaičiuojama, vadovaujantis Reglamentu ir taikant VĮ Statybos produkcijos sertifikavimo centro registruotas Juridinių asmenų, fizinių asmenų ir mokslo įstaigų parengtas rekomendacijas dėl statinių statybos skaičiuojamųjų kainų nustatymo, skelbiamas tinklalapyje<text:s/></text:span><text:a xlink:href="http://www.spsc.lt" office:target-frame-name="_top" xlink:show="replace"><text:span text:style-name="T78">www.spsc.lt</text:span></text:a><text:span text:style-name="T79">“;</text:span></text:p>
      <text:p text:style-name="P80"><text:span text:style-name="T81">3.7</text:span><text:span text:style-name="T82">. Išdėstau 16 punktą taip:<text:s/></text:span></text:p>
      <text:p text:style-name="P83"><text:span text:style-name="T84">„</text:span><text:span text:style-name="T85">16</text:span><text:span text:style-name="T86">. Tvarkybos darbų projekte sudaromų resursų poreikio žiniaraščių detalumas ir sudėtis priklauso nuo šio projekto stadijos, planuojamos tvarkybos darbų trukmės, finansavimo ir kitokių faktorių ir yra nustatomas vadovaujantis paveldo tvarkybos reglamentu PTR 3.06.01:2007 „Kultūros paveldo tvarkybos darbų projektų rengimo taisyklės“, patvirtintu kultūros ministro 2007 m. birželio 4 d. įsakymu Nr. ĮV-329 „Dėl Paveldo tvarkybos reglamento</text:span><text:span text:style-name="T87"><text:s/></text:span><text:span text:style-name="T88">PTR 3.06.01:2007 „Kultūros paveldo tvarkybos darbų projektų rengimo taisyklės“ patvirtinimo“, <text:s/>ir statybos techniniu reglamentu STR 1.05.06:2010</text:span><text:span text:style-name="T89"><text:s/></text:span><text:span text:style-name="T90">„Statinio projektavimas“,</text:span><text:span text:style-name="T91"><text:s/>patvirtintu aplinkos ministro 2004 m. gruodžio 30 d. įsakymu Nr. D1-708,</text:span><text:span text:style-name="T92"><text:s/>bei statybos techniniu reglamentu STR 3.01.01:2002 „Statinių statybos resursų poreikio skaičiavimo tvarka“, patvirtintu aplinkos ministro<text:s/></text:span><text:span text:style-name="T93">2002 m. gegužės 6 d. įsakymu Nr. 228.“</text:span><text:span text:style-name="T94">;</text:span></text:p>
      <text:p text:style-name="P95"><text:span text:style-name="T96">3.8</text:span><text:span text:style-name="T97">. Išdėstau 1 priedo 3 punktą taip:</text:span></text:p>
      <text:p text:style-name="P98"><text:span text:style-name="T99">„</text:span><text:span text:style-name="T100">3</text:span><text:span text:style-name="T101">. Tvarkybos darbų skaičiuojamoji kaina turi realiai atspindėti rinkos konjunktūrą, kainų lygį rinkoje tam tikru laikotarpiu. Ją nustatant naudojamasi techniškai pagrįstais tvarkybos (konservavimo, restauravimo, remonto, avarijos grėsmės pašalinimo) ar statybos darbų resursų sąnaudų normatyvais, resursų skaičiuojamosiomis ar rinkos kainomis, ekonominiais normatyvais ir kitais duomenimis.“;</text:span></text:p>
      <text:p text:style-name="P102"><text:span text:style-name="T103">3.9</text:span><text:span text:style-name="T104">. Išdėstau 1 priedo 5.4 punktą taip:</text:span></text:p>
      <text:p text:style-name="P105"><text:span text:style-name="T106">„</text:span><text:span text:style-name="T107">5.4</text:span><text:span text:style-name="T108">. techninėmis specifikacijomis, kuriose pateikiami techniniai reikalavimai tvarkybos ir kitų darbų atlikimui bei paslaugų teikimui, naudojamoms medžiagoms, gaminiams, dirbiniams bei kitiems statybos produktams, taip pat įrenginiams ir šių darbų technologijoms;“;</text:span></text:p>
      <text:p text:style-name="P109"><text:span text:style-name="T110">3.10</text:span><text:span text:style-name="T111">. Išbraukiu 1 priedo 16 punkte žodžius: „atkūrimo, pritaikymo“;</text:span></text:p>
      <text:p text:style-name="P112"><text:span text:style-name="T113">3.11</text:span><text:span text:style-name="T114">. Įrašau 1 priedo 28 punkte vietoj žodžių</text:span><text:span text:style-name="T115"><text:s/>„</text:span><text:span text:style-name="T116">pritaikymo ar atstatymo“ žodžius „ar restauravimo“;</text:span></text:p>
      <text:p text:style-name="P117"><text:span text:style-name="T118">3.12</text:span><text:span text:style-name="T119">. Įrašau 1 priedo 29 punkte vietoj žodžių „pritaikymo ar atstatymo“ žodžius „ar restauravimo“;</text:span></text:p>
      <text:p text:style-name="P120"><text:span text:style-name="T121">3.13</text:span><text:span text:style-name="T122">. Išbraukiu 1 priedo 31 punkte žodžius „pritaikymo, atkūrimo,“;<text:s/></text:span></text:p>
      <text:p text:style-name="P123"><text:span text:style-name="T124">3.14</text:span><text:span text:style-name="T125">. Išdėstau 1 priedo 34.3 punktą taip:</text:span></text:p>
      <text:p text:style-name="P126"><text:span text:style-name="T127">„</text:span><text:span text:style-name="T128">34.3</text:span><text:span text:style-name="T129">. III. Statinių ar jų dalių tvarkybos darbai (remontas, avarijos grėsmės pašalinimas, konservavimas, restauravimas) ir tvarkomieji statybos darbai;“;</text:span></text:p>
      <text:p text:style-name="P130"><text:span text:style-name="T131">3.15</text:span><text:span text:style-name="T132">. Išdėstau 1 priedo 37 punktą taip:</text:span></text:p>
      <text:p text:style-name="P133"><text:span text:style-name="T134">„</text:span><text:span text:style-name="T135">37</text:span><text:span text:style-name="T136">. Trečiajame suvestinės sąmatos skyriuje pateikiamos statytojo, tvarkybos valdytojo (užsakovo) išlaidos statinių ar jų dalių atkūrimui, remontui, avarijos grėsmės pašalinimui, konservavimui, restauravimui, taip pat išlaidos įrenginių įsigijimui. Šiame skyriuje visos išlaidos apskaičiuojamos ir pateikiamos atskirai pagal kiekvieną statinių komplekso sudėčiai priklausantį statinį. Kiekvieno statinio remonto, avarijos grėsmės pašalinimo, restauravimo, konservavimo bendrosios kainos pagrindimas ir detalizavimas pateikiamas atskirose objektinėse ir lokalinėse sąmatose.“;</text:span></text:p>
      <text:p text:style-name="P137"><text:span text:style-name="T138">3.16</text:span><text:span text:style-name="T139">. Išdėstau 2 priedą nauja redakcija (pridedama).</text:span></text:p>
      <text:p text:style-name="P140"/>
      <text:p text:style-name="P141"/>
      <text:p text:style-name="P142">Kultūros ministras<text:s/><text:tab/><text:tab/><text:tab/><text:tab/><text:tab/>Šarūnas Birutis</text:p>
      <text:p text:style-name="P143"><text:span text:style-name="T144">Paveldo tvarkybos reglamento<text:s/></text:span><text:span text:style-name="T145"><text:line-break/>Ptr 4.01.26:2007</text:span></text:p>
      <text:p text:style-name="P146"><text:span text:style-name="T147">2</text:span><text:span text:style-name="T148"><text:s/>priedas</text:span></text:p>
      <text:p text:style-name="P149"/>
      <text:p text:style-name="P150"/>
      <text:p text:style-name="P151"/>
      <text:p text:style-name="P152"><text:span text:style-name="T153">NEKILNOJAMOJO KULTŪROS PAVELDO tyrimo, TVARKYBOS DARBŲ projektavimo ir inžinerinių paslaugų išlaidų nustatymo BENDRIEJI EKONOMINIAI NORMATYVAI</text:span></text:p>
      <text:p text:style-name="P154"/>
      <text:p text:style-name="P155"><text:span text:style-name="T156">1</text:span><text:span text:style-name="T157">. Nekilnojamojo kultūros paveldo taikomųjų tyrimų paslaugos sudaro:</text:span></text:p>
      <text:p text:style-name="P158"><text:span text:style-name="T159">1.1</text:span><text:span text:style-name="T160">. 5% tvarkybos darbų išlaidų, kai konservuojamos, restauruojamos ar kitaip tvarkomos vertybės skaičiuojamoji kaina siekia iki 1 milijono litų;</text:span></text:p>
      <text:p text:style-name="P161"><text:span text:style-name="T162">1.2</text:span><text:span text:style-name="T163">. 3% tvarkybos darbų išlaidų, kai konservuojamos, restauruojamos ar kitaip tvarkomos vertybės skaičiuojamoji kaina yra nuo 1 milijono iki 5 milijonų litų;</text:span></text:p>
      <text:p text:style-name="P164"><text:span text:style-name="T165">1.3</text:span><text:span text:style-name="T166">. 1% tvarkybos darbų išlaidų, kai konservuojamos, restauruojamos ar kitaip tvarkomos vertybės skaičiuojamoji kaina siekia daugiau, negu 5 milijonai litų.</text:span></text:p>
      <text:p text:style-name="P167"><text:span text:style-name="T168">2</text:span><text:span text:style-name="T169">. Nekilnojamojo kultūros paveldo tvarkybos darbų projektavimo ir inžinerinės paslaugos sudaro:</text:span></text:p>
      <text:p text:style-name="P170"><text:span text:style-name="T171">2.1</text:span><text:span text:style-name="T172">. 10% tvarkybos darbų išlaidų, kai konservuojamos, restauruojamos ar kitaip tvarkomos vertybės skaičiuojamoji kaina siekia iki 1 milijono litų;</text:span></text:p>
      <text:p text:style-name="P173"><text:span text:style-name="T174">2.2</text:span><text:span text:style-name="T175">. 8% tvarkybos darbų išlaidų, kai konservuojamos, restauruojamos ar kitaip tvarkomos vertybės skaičiuojamoji kaina yra nuo 1 milijono iki 5 milijonų litų;</text:span></text:p>
      <text:p text:style-name="P176"><text:span text:style-name="T177">2.3</text:span><text:span text:style-name="T178">. 6% tvarkybos darbų išlaidų, kai konservuojamos, restauruojamos ar kitaip tvarkomos vertybės skaičiuojamoji kaina siekia daugiau, negu 5 milijonai litų.</text:span></text:p>
      <text:p text:style-name="P179"><text:span text:style-name="T180">3</text:span><text:span text:style-name="T181">. Kai Nekilnojamojo kultūros paveldo taikomųjų tyrimų ir tvarkybos darbų projektavimo paslaugoms sąmatos rengiamos pagal Paveldo tvarkybos reglamentą PTR 4.01.01:2007 „Nekilnojamojo kultūros paveldo ardomųjų tyrimų ir projektavimo dokumentacijos rengimo darbų sąnaudų normatyvai“, patvirtintą kultūros ministro 2007 m. rugpjūčio 8 d. įsakymu Nr. ĮV-528 „Dėl Paveldo tvarkybos reglamento PTR 4.01.01:2007 „Nekilnojamojo kultūros paveldo ardomųjų tyrimų ir projektavimo dokumentacijos rengimo darbų sąnaudų normatyvai“ patvirtinimo“, prieduose pateikiamus normatyvus, taikomi šie bendrieji ekonominiai normatyvai:</text:span></text:p>
      <text:p text:style-name="P182"><text:span text:style-name="T183">3.1</text:span><text:span text:style-name="T184">. papildomi darbo užmokesčio priskaitymai – 6% apskaičiuotos darbo užmokesčio sumos;</text:span></text:p>
      <text:p text:style-name="P185"><text:span text:style-name="T186">3.2</text:span><text:span text:style-name="T187">. socialinio draudimo išlaidos apskaičiuojamos teisės aktų nustatyta tvarka nuo darbo užmokesčio sumos;</text:span></text:p>
      <text:p text:style-name="P188"><text:span text:style-name="T189">3.3</text:span><text:span text:style-name="T190">. pridėtinės išlaidos – 12% apskaičiuotos darbo užmokesčio sumos;</text:span></text:p>
      <text:p text:style-name="P191"><text:span text:style-name="T192">3.4</text:span><text:span text:style-name="T193">. pelnas – 5% tiesioginių ir pridėtinių išlaidų sumos;</text:span></text:p>
      <text:p text:style-name="P194"><text:span text:style-name="T195">3.5</text:span><text:span text:style-name="T196">. pridėtinės vertės mokestis apskaičiuojamas teisės aktų nustatyta tvarka nuo bendrosios paslaugos kainos.</text:span></text:p>
      <text:p text:style-name="P197"><text:span text:style-name="T198">4</text:span><text:span text:style-name="T199">. Tvarkybos darbų valdytojo - statytojo (užsakovo) rezervas:</text:span></text:p>
      <text:p text:style-name="P200"><text:span text:style-name="T201">4.1</text:span><text:span text:style-name="T202">. 5%, kai tvarkybos darbų trukmė iki vienerių metų;</text:span></text:p>
      <text:p text:style-name="P203"><text:span text:style-name="T204">4.2</text:span><text:span text:style-name="T205">. 10%, kai tvarkybos darbų trukmė ilgesnė nei vieneri metai.</text:span></text:p>
      <text:p text:style-name="P206"><text:span text:style-name="T20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Džiovėnas</meta:initial-creator>
    <dc:creator>Adlib User</dc:creator>
    <meta:creation-date>2015-05-06T12:04:00Z</meta:creation-date>
    <dc:date>2015-05-06T12:04:00Z</dc:date>
    <meta:print-date>2014-01-03T09:28:00Z</meta:print-date>
    <meta:template xlink:href="Normal" xlink:type="simple"/>
    <meta:editing-cycles>2</meta:editing-cycles>
    <meta:editing-duration>PT0S</meta:editing-duration>
    <meta:document-statistic meta:page-count="3" meta:paragraph-count="67" meta:word-count="1120" meta:character-count="9178" meta:row-count="280" meta:non-whitespace-character-count="8125"/>
  </office:meta>
</office:document-meta>
</file>