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ĮMONĖS IGNALINOS ATOMINĖS ELEKTRINĖS EKSPLOATAVIMO NUTRAUKIMO FONDO ĮSTATYMO NR. IX-466<text:s/></text:p>
      <text:p text:style-name="P17">PRIPAŽINIMO NETEKUSIU GALIOS<text:s/></text:p>
      <text:p text:style-name="P18"><text:span text:style-name="T19">ĮSTATYMAS</text:span></text:p>
      <text:p text:style-name="P20"/>
      <text:p text:style-name="P21"><text:span text:style-name="T22">2020</text:span><text:span text:style-name="T23"><text:s/>m.<text:s/></text:span><text:span text:style-name="T24">lapkričio</text:span><text:span text:style-name="T25"><text:s/></text:span><text:span text:style-name="T26">10</text:span><text:span text:style-name="T27"><text:s/>d. Nr.<text:s/></text:span><text:span text:style-name="T28">XIII-3428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Įstatymo pripažinimas netekusiu galios<text:s/></text:span></text:p>
        <text:p text:style-name="P37"><text:span text:style-name="T38">Pripažinti netekusiu galios</text:span><text:span text:style-name="T39"><text:s/></text:span><text:span text:style-name="T40">Lietuvos Respublikos valstybės<text:s/></text:span><text:span text:style-name="T41">įmonės Ignalinos atominės elektrinės eksploatavimo nutraukimo fondo įstatymą Nr. IX-466 su visais pakeitimais ir papildymais.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4 dalį, įsigalioja 2020</text:span><text:span text:style-name="T50"><text:s/>m.</text:span><text:span text:style-name="T51"><text:s/>gruodžio<text:s/></text:span><text:span text:style-name="T52">1 d.</text:span></text:p>
        <text:p text:style-name="P53"><text:span text:style-name="T54">2</text:span><text:span text:style-name="T55">. Valstybės įmonės Ignalinos atominės elektrinės eksploatavimo nutraukimo fondo (toliau – Fondas) lėšų likutis, likęs padengus 2020 m.</text:span><text:span text:style-name="T56"><text:s/>gruodžio<text:s/></text:span><text:span text:style-name="T57">1 d. buvusius Fondo finansinius įsipareigojimus, pervedamas į<text:s/></text:span><text:span text:style-name="T58">Lietuvos Respublikos</text:span><text:span text:style-name="T59"><text:s/></text:span><text:span text:style-name="T60">finans</text:span><text:span text:style-name="T61">ų ministerijos nurodytą</text:span><text:span text:style-name="T62"><text:s/></text:span><text:span text:style-name="T63">Lietuvos Respublikos valstybės iždo sąskaitą</text:span><text:span text:style-name="T64">. Fondo sąskaitų likučiai perduodami Lietuvos Respublikos energetikos ministerijai. Fondo lėšų likutis apskaitomas Ignalinos programos administravimo Lietuvoje programoje ir gali būti naud</text:span><text:span text:style-name="T65">ojamas Ignalinos atominės elektrinės eksploatavimo nutraukimo veikloms finansuoti, 2019 metų Fondo administravimo darbams iki šio įstatymo įsigaliojimo galiojusių teisės aktų nustatyta tvarka užbaigti<text:s/></text:span><text:span text:style-name="T66">ir subjektų, užtikrinančių elektros energijos tiekimą I</text:span><text:span text:style-name="T67">gnalinos atominės elektrinės regione, negautoms pajamoms, 2020 metais taikant 10 procentų mažesnę elektros energijos kainą Ignalinos atominės elektrinės regiono asmenims, kuriems taikomos buitinių vartotojų elektros kainos ir tarifai, kompensuoti.</text:span><text:span text:style-name="T68"><text:s/>Fondo lė</text:span><text:span text:style-name="T69">šų likutis negali būti naudojamas kitoms valstybės reikmėms finansuoti.<text:s/></text:span></text:p>
        <text:p text:style-name="P70"><text:span text:style-name="T71">3</text:span><text:span text:style-name="T72">. Fondo 2020 metų lėšų sąmatos vykdymo ataskaita, jos aiškinamasis raštas ir Lietuvos Respublikos viešojo sektoriaus atskaitomybės įstatyme nustatytas finansinių</text:span><text:span text:style-name="T73"><text:s/></text:span><text:span text:style-name="T74">ataskaitų rinkin</text:span><text:span text:style-name="T75">ys nerengiami.</text:span></text:p>
        <text:p text:style-name="P76"><text:span text:style-name="T77">4</text:span><text:span text:style-name="T78">. Lietuvos Respublikos Vyriausybė, Lietuvos Respublikos finansų ministras ir Lietuvos Respublikos energetikos ministras iki 2020 m.</text:span><text:span text:style-name="T79"><text:s/>lapkričio 30 d.</text:span><text:span text:style-name="T80"><text:s/>priima šio įstatymo įgyvendinamuosius teisės aktus.</text:span></text:p>
        <text:p text:style-name="P81"/>
        <text:p text:style-name="P82"><text:span text:style-name="T83">Skelbiu šį Lietuvos Respublikos</text:span><text:span text:style-name="T84"><text:s/>Seimo priimtą įstatymą.</text:span></text:p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3:23:00Z</meta:creation-date>
    <dc:date>2020-11-20T13:23:00Z</dc:date>
    <meta:print-date>2020-11-10T14:0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9" meta:character-count="2169" meta:row-count="68" meta:non-whitespace-character-count="1925"/>
  </office:meta>
</office:document-meta>
</file>