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SimSun" style:font-name-complex="Mangal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23" style:parent-style-name="Normal" style:family="paragraph">
      <style:paragraph-properties fo:widows="0" fo:orphans="0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0.5pt" fo:background-color="#FFFFFF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style:snap-to-layout-grid="false" fo:margin-right="-0.0493in">
        <style:tab-stops>
          <style:tab-stop style:type="left" style:position="2.7361in"/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snap-to-layout-grid="false" fo:margin-right="-0.0493in">
        <style:tab-stops>
          <style:tab-stop style:type="left" style:position="2.7361in"/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snap-to-layout-grid="false" fo:margin-right="-0.0493in">
        <style:tab-stops>
          <style:tab-stop style:type="left" style:position="2.7361in"/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snap-to-layout-grid="false" fo:margin-right="-0.0493in">
        <style:tab-stops>
          <style:tab-stop style:type="left" style:position="2.7361in"/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8" style:parent-style-name="Normal" style:master-page-name="MPF1" style:family="paragraph">
      <style:paragraph-properties fo:widows="0" fo:orphans="0" fo:break-before="page" fo:margin-left="3.9166in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45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center" fo:text-indent="0.492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49" style:parent-style-name="Normal" style:family="paragraph">
      <style:paragraph-properties fo:widows="0" fo:orphans="0" fo:text-align="center" fo:text-indent="0.4923in"/>
      <style:text-properties fo:hyphenate="false"/>
    </style:style>
    <style:style style:name="T5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widows="0" fo:orphans="0" fo:text-align="justify" fo:text-indent="0.5784in"/>
      <style:text-properties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53" style:family="table-column">
      <style:table-column-properties style:column-width="0.4888in"/>
    </style:style>
    <style:style style:name="TableColumn54" style:family="table-column">
      <style:table-column-properties style:column-width="1.8347in"/>
    </style:style>
    <style:style style:name="TableColumn55" style:family="table-column">
      <style:table-column-properties style:column-width="1.5826in"/>
    </style:style>
    <style:style style:name="TableColumn56" style:family="table-column">
      <style:table-column-properties style:column-width="1.6659in"/>
    </style:style>
    <style:style style:name="TableColumn57" style:family="table-column">
      <style:table-column-properties style:column-width="1.1152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8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T9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T10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T10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T10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T11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T11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T12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T12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T13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T13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T13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T14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T14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T14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fo:hyphenate="false"/>
    </style:style>
    <style:style style:name="T15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T15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fo:hyphenate="false"/>
    </style:style>
    <style:style style:name="T16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T16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T16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T17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fo:hyphenate="false"/>
    </style:style>
    <style:style style:name="T18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T18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T18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fo:hyphenate="false"/>
    </style:style>
    <style:style style:name="T19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T19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19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9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T19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fo:hyphenate="false"/>
    </style:style>
    <style:style style:name="T20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fo:hyphenate="false"/>
    </style:style>
    <style:style style:name="T21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T21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T2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fo:hyphenate="false"/>
    </style:style>
    <style:style style:name="T22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hyphenate="false"/>
    </style:style>
    <style:style style:name="T22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T23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T23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T24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fo:hyphenate="false"/>
    </style:style>
    <style:style style:name="T24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indent="0.0368in"/>
      <style:text-properties fo:hyphenate="false"/>
    </style:style>
    <style:style style:name="T24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hyphenate="false"/>
    </style:style>
    <style:style style:name="T25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  <style:text-properties fo:hyphenate="false"/>
    </style:style>
    <style:style style:name="T25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hyphenate="false"/>
    </style:style>
    <style:style style:name="T26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indent="0.0368in"/>
      <style:text-properties fo:hyphenate="false"/>
    </style:style>
    <style:style style:name="T26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text-indent="0.0368in"/>
      <style:text-properties fo:hyphenate="false"/>
    </style:style>
    <style:style style:name="T26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hyphenate="false"/>
    </style:style>
    <style:style style:name="T27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T27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fo:hyphenate="false"/>
    </style:style>
    <style:style style:name="T27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/>
      <style:text-properties fo:hyphenate="false"/>
    </style:style>
    <style:style style:name="T28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fo:hyphenate="false"/>
    </style:style>
    <style:style style:name="T28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hyphenate="false"/>
    </style:style>
    <style:style style:name="T29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fo:hyphenate="false"/>
    </style:style>
    <style:style style:name="T29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fo:hyphenate="false"/>
    </style:style>
    <style:style style:name="T30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fo:hyphenate="false"/>
    </style:style>
    <style:style style:name="T30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fo:hyphenate="false"/>
    </style:style>
    <style:style style:name="T30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fo:hyphenate="false"/>
    </style:style>
    <style:style style:name="T31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31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fo:hyphenate="false"/>
    </style:style>
    <style:style style:name="T32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fo:hyphenate="false"/>
    </style:style>
    <style:style style:name="T3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/>
      <style:text-properties fo:hyphenate="false"/>
    </style:style>
    <style:style style:name="T32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fo:hyphenate="false"/>
    </style:style>
    <style:style style:name="T32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fo:hyphenate="false"/>
    </style:style>
    <style:style style:name="T33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fo:hyphenate="false"/>
    </style:style>
    <style:style style:name="T33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fo:hyphenate="false"/>
    </style:style>
    <style:style style:name="T34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T35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T35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T36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T36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37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37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fo:hyphenate="false"/>
    </style:style>
    <style:style style:name="T37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fo:hyphenate="false"/>
    </style:style>
    <style:style style:name="T38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fo:hyphenate="false"/>
    </style:style>
    <style:style style:name="T38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fo:hyphenate="false"/>
    </style:style>
    <style:style style:name="T38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fo:hyphenate="false"/>
    </style:style>
    <style:style style:name="T38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fo:hyphenate="false"/>
    </style:style>
    <style:style style:name="T39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/>
      <style:text-properties fo:hyphenate="false"/>
    </style:style>
    <style:style style:name="T39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/>
      <style:text-properties fo:hyphenate="false"/>
    </style:style>
    <style:style style:name="T40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fo:hyphenate="false"/>
    </style:style>
    <style:style style:name="T40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/>
      <style:text-properties fo:hyphenate="false"/>
    </style:style>
    <style:style style:name="T40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T42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/>
      <style:text-properties fo:hyphenate="false"/>
    </style:style>
    <style:style style:name="T4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/>
      <style:text-properties fo:hyphenate="false"/>
    </style:style>
    <style:style style:name="T42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/>
      <style:text-properties fo:hyphenate="false"/>
    </style:style>
    <style:style style:name="T43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/>
      <style:text-properties fo:hyphenate="false"/>
    </style:style>
    <style:style style:name="T43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/>
      <style:text-properties fo:hyphenate="false"/>
    </style:style>
    <style:style style:name="T43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/>
      <style:text-properties fo:hyphenate="false"/>
    </style:style>
    <style:style style:name="T44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/>
      <style:text-properties fo:hyphenate="false"/>
    </style:style>
    <style:style style:name="T44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fo:hyphenate="false"/>
    </style:style>
    <style:style style:name="T44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  <style:text-properties fo:hyphenate="false"/>
    </style:style>
    <style:style style:name="T45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/>
      <style:text-properties fo:hyphenate="false"/>
    </style:style>
    <style:style style:name="T45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P456" style:parent-style-name="Normal" style:family="paragraph">
      <style:paragraph-properties fo:widows="0" fo:orphans="0" fo:text-indent="0.043in"/>
      <style:text-properties style:letter-kerning="true" style:font-size-complex="12pt" fo:language="en" fo:country="US" style:language-asian="lt" style:country-asian="LT" style:language-complex="hi" style:country-complex="IN" fo:hyphenate="false"/>
    </style:style>
    <style:style style:name="P457" style:parent-style-name="Normal" style:family="paragraph">
      <style:paragraph-properties fo:widows="0" fo:orphans="0" fo:text-align="center" fo:text-indent="0.4923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GEOLOGIJOS TARNYBOS<text:s/></text:span><text:span text:style-name="T14">PRIE APLINKOS MINISTERIJOS</text:span><text:span text:style-name="T15"><text:s/></text:span></text:p>
      <text:p text:style-name="P16">DIREKTORIUS</text:p>
      <text:p text:style-name="P17"/>
      <text:p text:style-name="P18"><text:span text:style-name="T19">ĮSAKYMAS</text:span></text:p>
      <text:p text:style-name="P20"><text:span text:style-name="T21">DĖL LIETUVOS GEOLOGIJOS TARNYBOS PRIE APLINKOS MINISTERIJOS DIREKTORIAUS 2003 M. SAUSIO 10 D. ĮSAKYMO Nr. 1-01 „DĖL MARKŠEIDERINIŲ DARBŲ ATLIKIMO KIETŲJŲ NAUDINGŲJŲ IŠKASENŲ TELKINIUOSE LAIKINŲJŲ TAISYKLIŲ PATVIRTINIMO“ PAKEITIMO</text:span></text:p>
      <text:p text:style-name="P22"/>
      <text:p text:style-name="P23">2020 m. sausio 20 d. Nr. 1-18</text:p>
      <text:p text:style-name="P24">Vilnius</text:p>
      <text:p text:style-name="P25"/>
      <text:p text:style-name="P26"/>
      <text:p text:style-name="P27"><text:span text:style-name="T28">P a k e i č i u <text:s/>Markšeiderinių darbų atlikimo kietųjų naudingųjų iškasenų telkiniuose laikinąsias taisykles, patvirtintas Lietuvos geologijos tarnybos prie Aplinkos ministerijos direktoriaus 2003 m. sausio 10 d. įsakymu Nr. 1-01 „Dėl Markšeiderinių darbų atlikimo kietųjų naudingųjų iškasenų telkiniuose laikinųjų taisyklių patvirtinimo“,<text:s/></text:span><text:span text:style-name="T29">ir 5 priedą išdėstau<text:s/></text:span><text:span text:style-name="T30">nauja redakcija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Giedrius Giparas</text:span></text:p>
      <text:soft-page-break/>
      <text:p text:style-name="P38">Markšeiderinių darbų atlikimo kietųjų naudingųjų iškasenų telkiniuose laikinųjų taisyklių<text:s/></text:p>
      <text:p text:style-name="P45"><text:span text:style-name="T46">5</text:span><text:span text:style-name="T47"><text:s/>priedas</text:span></text:p>
      <text:p text:style-name="P48"/>
      <text:p text:style-name="P49"><text:span text:style-name="T50">MARKŠEIDERINIO PLANO OBJEKTŲ ATVAIZDAVIM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il.</text:span></text:p>
            <text:p text:style-name="P62"><text:span text:style-name="T63">Nr.</text:span></text:p>
          </table:table-cell>
          <table:table-cell table:style-name="TableCell64">
            <text:p text:style-name="P65"><text:span text:style-name="T66">Vaizdavimo objektas</text:span></text:p>
          </table:table-cell>
          <table:table-cell table:style-name="TableCell67">
            <text:p text:style-name="P68"><text:span text:style-name="T69">Spalva (RGB)</text:span></text:p>
          </table:table-cell>
          <table:table-cell table:style-name="TableCell70">
            <text:p text:style-name="P71"><text:span text:style-name="T72">Plotų atvaizdavimo būdas <text:s/></text:span></text:p>
          </table:table-cell>
          <table:table-cell table:style-name="TableCell73">
            <text:p text:style-name="P74"><text:span text:style-name="T75">Linijos tipas</text:span></text:p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><text:span text:style-name="T82">Detaliai išžvalgytų išteklių apskaičiavimo kontūras</text:span></text:p>
          </table:table-cell>
          <table:table-cell table:style-name="TableCell83">
            <text:p text:style-name="P84"><text:span text:style-name="T85">Mėlyna (0,0,255)<text:s/>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Ištisinė  0,5 mm</text:span></text:p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><text:span text:style-name="T98">Kasybos sklypo kontūras</text:span></text:p>
          </table:table-cell>
          <table:table-cell table:style-name="TableCell99">
            <text:p text:style-name="P100"><text:span text:style-name="T101">Raudona (255,0,0)<text:s/></text:span></text:p>
          </table:table-cell>
          <table:table-cell table:style-name="TableCell102">
            <text:p text:style-name="P103"><text:span text:style-name="T104">-</text:span></text:p>
          </table:table-cell>
          <table:table-cell table:style-name="TableCell105">
            <text:p text:style-name="P106"><text:span text:style-name="T107">Ištisinė 1,0 mm</text:span></text:p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P113"><text:span text:style-name="T114">Žemės sklypų kontūrai</text:span></text:p>
          </table:table-cell>
          <table:table-cell table:style-name="TableCell115">
            <text:p text:style-name="P116"><text:span text:style-name="T117">Žalia (0,255,0)<text:s/>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Punktyrinė  0,5 mm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P129"><text:span text:style-name="T130">Dirvožemio nuėmimo plotas</text:span></text:p>
          </table:table-cell>
          <table:table-cell table:style-name="TableCell131">
            <text:p text:style-name="P132"><text:span text:style-name="T133">Tamsiai žalia (19,103,52)</text:span></text:p>
          </table:table-cell>
          <table:table-cell table:style-name="TableCell134">
            <text:p text:style-name="P135"><text:span text:style-name="T136">Įstrižas brūkšniavimas iš kairės į dešinę (45° posvyriu)</text:span></text:p>
          </table:table-cell>
          <table:table-cell table:style-name="TableCell137">
            <text:p text:style-name="P138"><text:span text:style-name="T139">Ištisinė  0,3 mm</text:span></text:p>
          </table:table-cell>
        </table:table-row>
        <table:table-row table:style-name="TableRow140">
          <table:table-cell table:style-name="TableCell141">
            <text:p text:style-name="P142"><text:span text:style-name="T143">5.</text:span></text:p>
          </table:table-cell>
          <table:table-cell table:style-name="TableCell144">
            <text:p text:style-name="P145"><text:span text:style-name="T146">Inertinės dangos nuėmimo plotas</text:span></text:p>
          </table:table-cell>
          <table:table-cell table:style-name="TableCell147">
            <text:p text:style-name="P148"><text:span text:style-name="T149">Ruda (153,27,30)</text:span></text:p>
          </table:table-cell>
          <table:table-cell table:style-name="TableCell150">
            <text:p text:style-name="P151"><text:span text:style-name="T152">Įstrižas brūkšniavimas iš dešinės į kairę (45° posvyriu)</text:span></text:p>
          </table:table-cell>
          <table:table-cell table:style-name="TableCell153">
            <text:p text:style-name="P154"><text:span text:style-name="T155">Ištisinė 0,3 mm</text:span></text:p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P161"><text:span text:style-name="T162">Gavybos plotas skirto kasybos sklypo ribose</text:span></text:p>
          </table:table-cell>
          <table:table-cell table:style-name="TableCell163">
            <text:p text:style-name="P164"><text:span text:style-name="T165">Oranžinė (254,204,102)</text:span></text:p>
          </table:table-cell>
          <table:table-cell table:style-name="TableCell166">
            <text:p text:style-name="P167"><text:span text:style-name="T168">Vienspalvis <text:s/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7.</text:span></text:p>
          </table:table-cell>
          <table:table-cell table:style-name="TableCell175">
            <text:p text:style-name="P176"><text:span text:style-name="T177">Gavybos ploto skirto kasybos sklypo ribose kontūras</text:span></text:p>
          </table:table-cell>
          <table:table-cell table:style-name="TableCell178">
            <text:p text:style-name="P179"><text:span text:style-name="T180">Oranžinė (254,204,102)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Ištisinė 0,3 mm</text:span></text:p>
          </table:table-cell>
        </table:table-row>
        <table:table-row table:style-name="TableRow187">
          <table:table-cell table:style-name="TableCell188">
            <text:p text:style-name="P189"><text:span text:style-name="T190">8.</text:span></text:p>
          </table:table-cell>
          <table:table-cell table:style-name="TableCell191">
            <text:p text:style-name="P192"><text:span text:style-name="T193">Išgaunamųjų išteklių padidėjimo</text:span><text:span text:style-name="T194"><text:s/></text:span><text:span text:style-name="T195">plotas suplanuotų karjero šlaitų zonoje</text:span></text:p>
          </table:table-cell>
          <table:table-cell table:style-name="TableCell196">
            <text:p text:style-name="P197"><text:span text:style-name="T198">Oranžinė (254,204,102)</text:span></text:p>
          </table:table-cell>
          <table:table-cell table:style-name="TableCell199">
            <text:p text:style-name="P200"><text:span text:style-name="T201">Vienspalvis <text:s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9.</text:span></text:p>
          </table:table-cell>
          <table:table-cell table:style-name="TableCell208">
            <text:p text:style-name="P209"><text:span text:style-name="T210">Išgaunamųjų išteklių padidėjimo ploto suplanuotų karjero šlaitų zonoje kontūras</text:span></text:p>
          </table:table-cell>
          <table:table-cell table:style-name="TableCell211">
            <text:p text:style-name="P212"><text:span text:style-name="T213">Oranžinė (254,204,102)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Ištisinė 0,3 mm</text:span></text:p>
          </table:table-cell>
        </table:table-row>
        <table:table-row table:style-name="TableRow220">
          <table:table-cell table:style-name="TableCell221">
            <text:p text:style-name="P222"><text:span text:style-name="T223">10.</text:span></text:p>
          </table:table-cell>
          <table:table-cell table:style-name="TableCell224">
            <text:p text:style-name="P225"><text:span text:style-name="T226">Išgaunamųjų išteklių padidėjimo plotas žemiau ir (ar) aukščiau gavybai suplanuoto naudingojo sluoksnio kontūro</text:span></text:p>
          </table:table-cell>
          <table:table-cell table:style-name="TableCell227">
            <text:p text:style-name="P228"><text:span text:style-name="T229">Žydra (0,255,255)</text:span></text:p>
          </table:table-cell>
          <table:table-cell table:style-name="TableCell230">
            <text:p text:style-name="P231"><text:span text:style-name="T232">Brūkšniavimas langeliais - „tinklas“</text:span></text:p>
          </table:table-cell>
          <table:table-cell table:style-name="TableCell233">
            <text:p text:style-name="P234"><text:span text:style-name="T235">Ištisinė 0,3 mm</text:span></text:p>
          </table:table-cell>
        </table:table-row>
        <table:table-row table:style-name="TableRow236">
          <table:table-cell table:style-name="TableCell237">
            <text:p text:style-name="P238"><text:span text:style-name="T239">11</text:span></text:p>
          </table:table-cell>
          <table:table-cell table:style-name="TableCell240">
            <text:p text:style-name="P241"><text:span text:style-name="T242">Gavybos plotas už išteklių gavybai suplanuoto ploto</text:span></text:p>
          </table:table-cell>
          <table:table-cell table:style-name="TableCell243">
            <text:p text:style-name="P244"><text:span text:style-name="T245">Žydra (0,255,255)</text:span></text:p>
          </table:table-cell>
          <table:table-cell table:style-name="TableCell246">
            <text:p text:style-name="P247"><text:span text:style-name="T248">Vienspalvis 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2</text:span></text:p>
          </table:table-cell>
          <table:table-cell table:style-name="TableCell255">
            <text:p text:style-name="P256"><text:span text:style-name="T257">Gavybos ploto už išteklių gavybai suplanuoto ploto ribos kontūras</text:span></text:p>
          </table:table-cell>
          <table:table-cell table:style-name="TableCell258">
            <text:p text:style-name="P259"><text:span text:style-name="T260">Žydra (0,255,255)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Ištisinė 0,3 mm</text:span></text:p>
          </table:table-cell>
        </table:table-row>
        <table:table-row table:style-name="TableRow267">
          <table:table-cell table:style-name="TableCell268">
            <text:p text:style-name="P269"><text:span text:style-name="T270">13.</text:span></text:p>
          </table:table-cell>
          <table:table-cell table:style-name="TableCell271">
            <text:p text:style-name="P272"><text:span text:style-name="T273">Gavybos plotų numeriai</text:span></text:p>
          </table:table-cell>
          <table:table-cell table:style-name="TableCell274">
            <text:p text:style-name="P275"><text:span text:style-name="T276">Mėlyna (0,0,255)</text:span></text:p>
          </table:table-cell>
          <table:table-cell table:style-name="TableCell277">
            <text:p text:style-name="P278"><text:span text:style-name="T279">Skaičius apskritime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4.</text:span></text:p>
          </table:table-cell>
          <table:table-cell table:style-name="TableCell286">
            <text:p text:style-name="P287"><text:span text:style-name="T288">Nuostoliai kraige</text:span></text:p>
          </table:table-cell>
          <table:table-cell table:style-name="TableCell289">
            <text:p text:style-name="P290"><text:span text:style-name="T291">Mėlyna (0,0,255)</text:span></text:p>
          </table:table-cell>
          <table:table-cell table:style-name="TableCell292">
            <text:p text:style-name="P293"><text:span text:style-name="T294">Brūkšniavimas „korys“<text:s/></text:span></text:p>
          </table:table-cell>
          <table:table-cell table:style-name="TableCell295">
            <text:p text:style-name="P296"><text:span text:style-name="T297">Ištisinė 0,3 mm</text:span></text:p>
          </table:table-cell>
        </table:table-row>
        <table:table-row table:style-name="TableRow298">
          <table:table-cell table:style-name="TableCell299">
            <text:p text:style-name="P300"><text:span text:style-name="T301">15.</text:span></text:p>
          </table:table-cell>
          <table:table-cell table:style-name="TableCell302">
            <text:p text:style-name="P303"><text:span text:style-name="T304">Nuostoliai dugne</text:span></text:p>
          </table:table-cell>
          <table:table-cell table:style-name="TableCell305">
            <text:p text:style-name="P306"><text:span text:style-name="T307">Mėlyna (0,0,255)</text:span></text:p>
          </table:table-cell>
          <table:table-cell table:style-name="TableCell308">
            <text:p text:style-name="P309"><text:span text:style-name="T310">Brūkšniavimas „stiklo blizgesys“<text:s/></text:span></text:p>
          </table:table-cell>
          <table:table-cell table:style-name="TableCell311">
            <text:p text:style-name="P312"><text:span text:style-name="T313">Ištisinė 0,3 mm</text:span></text:p>
          </table:table-cell>
        </table:table-row>
        <table:table-row table:style-name="TableRow314">
          <table:table-cell table:style-name="TableCell315">
            <text:p text:style-name="P316"><text:span text:style-name="T317">16.</text:span></text:p>
          </table:table-cell>
          <table:table-cell table:style-name="TableCell318">
            <text:p text:style-name="P319"><text:span text:style-name="T320">Kiti nuostoliai</text:span></text:p>
          </table:table-cell>
          <table:table-cell table:style-name="TableCell321">
            <text:p text:style-name="P322"><text:span text:style-name="T323">Mėlyna (0,0,255)<text:s/></text:span></text:p>
          </table:table-cell>
          <table:table-cell table:style-name="TableCell324">
            <text:p text:style-name="P325"><text:span text:style-name="T326">Taškai<text:s/></text:span></text:p>
          </table:table-cell>
          <table:table-cell table:style-name="TableCell327">
            <text:p text:style-name="P328"><text:span text:style-name="T329">Ištisinė 0,3 mm</text:span></text:p>
          </table:table-cell>
        </table:table-row>
        <table:table-row table:style-name="TableRow330">
          <table:table-cell table:style-name="TableCell331">
            <text:p text:style-name="P332"><text:span text:style-name="T333">17.</text:span></text:p>
          </table:table-cell>
          <table:table-cell table:style-name="TableCell334">
            <text:p text:style-name="P335"><text:span text:style-name="T336">Dirvožemio sąvartos</text:span></text:p>
          </table:table-cell>
          <table:table-cell table:style-name="TableCell337">
            <text:p text:style-name="P338"><text:span text:style-name="T339">Tamsiai žalia (19,103,52)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Ištisinė 0,1 mm</text:span></text:p>
          </table:table-cell>
        </table:table-row>
        <table:table-row table:style-name="TableRow346">
          <table:table-cell table:style-name="TableCell347">
            <text:p text:style-name="P348"><text:span text:style-name="T349">18.</text:span></text:p>
          </table:table-cell>
          <table:table-cell table:style-name="TableCell350">
            <text:p text:style-name="P351"><text:span text:style-name="T352">Dirvožemio sąvartų numeriai</text:span></text:p>
          </table:table-cell>
          <table:table-cell table:style-name="TableCell353">
            <text:p text:style-name="P354"><text:span text:style-name="T355">Tamsiai žalia (19,103,52)</text:span></text:p>
          </table:table-cell>
          <table:table-cell table:style-name="TableCell356">
            <text:p text:style-name="P357"><text:span text:style-name="T358">Skaičius trikampyje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9.</text:span></text:p>
          </table:table-cell>
          <table:table-cell table:style-name="TableCell365">
            <text:p text:style-name="P366"><text:span text:style-name="T367">Inertinės dangos, bergždo, pulpos ir kt. sąvartos<text:s/></text:span></text:p>
          </table:table-cell>
          <table:table-cell table:style-name="TableCell368">
            <text:p text:style-name="P369"><text:span text:style-name="T370">Ruda (153,27,30)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Ištisinė 0,1 mm</text:span></text:p>
          </table:table-cell>
        </table:table-row>
        <table:table-row table:style-name="TableRow377">
          <table:table-cell table:style-name="TableCell378">
            <text:p text:style-name="P379"><text:span text:style-name="T380">20.</text:span></text:p>
          </table:table-cell>
          <table:table-cell table:style-name="TableCell381">
            <text:p text:style-name="P382"><text:span text:style-name="T383">Kitos dangos sąvartos</text:span></text:p>
          </table:table-cell>
          <table:table-cell table:style-name="TableCell384">
            <text:p text:style-name="P385"><text:span text:style-name="T386">Ruda (153,27,30)</text:span></text:p>
          </table:table-cell>
          <table:table-cell table:style-name="TableCell387">
            <text:p text:style-name="P388"><text:span text:style-name="T389">Skaičius trikampyje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1.</text:span></text:p>
          </table:table-cell>
          <table:table-cell table:style-name="TableCell396">
            <text:p text:style-name="P397"><text:span text:style-name="T398">Produkcijos sąvartos</text:span></text:p>
          </table:table-cell>
          <table:table-cell table:style-name="TableCell399">
            <text:p text:style-name="P400"><text:span text:style-name="T401">Violetinė (63,0,127)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Ištisinė 0,1 mm</text:span></text:p>
          </table:table-cell>
        </table:table-row>
        <table:table-row table:style-name="TableRow408">
          <table:table-cell table:style-name="TableCell409">
            <text:p text:style-name="P410"><text:span text:style-name="T411">22.</text:span></text:p>
          </table:table-cell>
          <table:table-cell table:style-name="TableCell412">
            <text:p text:style-name="P413"><text:span text:style-name="T414">Numatomi rekultivuoti plotai</text:span></text:p>
          </table:table-cell>
          <table:table-cell table:style-name="TableCell415">
            <text:p text:style-name="P416"><text:span text:style-name="T417">Mėlyna (0,0, 255)</text:span></text:p>
          </table:table-cell>
          <table:table-cell table:style-name="TableCell418">
            <text:p text:style-name="P419"><text:span text:style-name="T420">Brūkšniavimas „parketas“<text:s/></text:span></text:p>
          </table:table-cell>
          <table:table-cell table:style-name="TableCell421">
            <text:p text:style-name="P422"><text:span text:style-name="T423">Ištisinė 0,3 mm</text:span></text:p>
          </table:table-cell>
        </table:table-row>
        <table:table-row table:style-name="TableRow424">
          <table:table-cell table:style-name="TableCell425">
            <text:p text:style-name="P426"><text:span text:style-name="T427">23.</text:span></text:p>
          </table:table-cell>
          <table:table-cell table:style-name="TableCell428">
            <text:p text:style-name="P429"><text:span text:style-name="T430">Rekultivuoti plotai</text:span></text:p>
          </table:table-cell>
          <table:table-cell table:style-name="TableCell431">
            <text:p text:style-name="P432"><text:span text:style-name="T433">Raudona (255,0,0)</text:span></text:p>
          </table:table-cell>
          <table:table-cell table:style-name="TableCell434">
            <text:p text:style-name="P435"><text:span text:style-name="T436">Dvigubas brūkšniavimas su 45° posvyriu<text:s/></text:span></text:p>
          </table:table-cell>
          <table:table-cell table:style-name="TableCell437">
            <text:p text:style-name="P438"><text:span text:style-name="T439">Ištisinė 0,3 mm</text:span></text:p>
          </table:table-cell>
        </table:table-row>
        <table:table-row table:style-name="TableRow440">
          <table:table-cell table:style-name="TableCell441">
            <text:p text:style-name="P442"><text:span text:style-name="T443">24.</text:span></text:p>
          </table:table-cell>
          <table:table-cell table:style-name="TableCell444">
            <text:p text:style-name="P445"><text:span text:style-name="T446">Vandens baseinai</text:span></text:p>
          </table:table-cell>
          <table:table-cell table:style-name="TableCell447">
            <text:p text:style-name="P448"><text:span text:style-name="T449">Mėlyna (0,0,255)</text:span></text:p>
          </table:table-cell>
          <table:table-cell table:style-name="TableCell450">
            <text:p text:style-name="P451"><text:span text:style-name="T452">Brūkšniai<text:s/></text:span></text:p>
          </table:table-cell>
          <table:table-cell table:style-name="TableCell453">
            <text:p text:style-name="P454"><text:span text:style-name="T455">Ištisinė 0,3 mm“</text:span></text:p>
          </table:table-cell>
        </table:table-row>
      </table:table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1">
      <style:page-layout-properties fo:page-width="8.2687in" fo:page-height="11.6944in" style:print-orientation="portrait" fo:margin-top="0.7875in" fo:margin-left="1.247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tasj</meta:initial-creator>
    <dc:creator>adlibuser</dc:creator>
    <meta:creation-date>2020-01-22T07:19:00Z</meta:creation-date>
    <dc:date>2020-01-22T07:19:00Z</dc:date>
    <meta:print-date>2020-01-13T13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99" meta:character-count="3203" meta:row-count="101" meta:non-whitespace-character-count="2832"/>
  </office:meta>
</office:document-meta>
</file>