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416in"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indent="0.3937in"/>
      <style:text-properties fo:hyphenate="false"/>
    </style:style>
    <style:style style:name="P41" style:parent-style-name="Normal" style:family="paragraph">
      <style:paragraph-properties fo:text-indent="0.3937in"/>
      <style:text-properties style:font-size-complex="12pt" style:language-asian="lt" style:country-asian="LT" fo:hyphenate="false"/>
    </style:style>
    <style:style style:name="P42" style:parent-style-name="Normal" style:family="paragraph">
      <style:paragraph-properties fo:text-indent="0.3937in"/>
      <style:text-properties style:font-size-complex="12pt" style:language-asian="lt" style:country-asian="LT" fo:hyphenate="false"/>
    </style:style>
    <style:style style:name="P4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4.5284in" style:page-number="1">
        <style:tab-stops>
          <style:tab-stop style:type="left" style:position="4.5284in"/>
        </style:tab-stops>
      </style:paragraph-properties>
      <style:text-properties style:font-size-complex="12pt" style:language-asian="lt" style:country-asian="LT" fo:hyphenate="false"/>
    </style:style>
    <style:style style:name="P53" style:parent-style-name="Normal" style:family="paragraph">
      <style:paragraph-properties fo:margin-left="4.5284in">
        <style:tab-stops/>
      </style:paragraph-properties>
      <style:text-properties style:font-size-complex="12pt" style:language-asian="lt" style:country-asian="LT" fo:hyphenate="false"/>
    </style:style>
    <style:style style:name="P54" style:parent-style-name="Normal" style:family="paragraph">
      <style:paragraph-properties fo:margin-left="3.7333in" fo:text-indent="0.7951in">
        <style:tab-stops/>
      </style:paragraph-properties>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P56"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font-size-complex="12pt" style:language-asian="lt" style:country-asian="LT" fo:hyphenate="false"/>
    </style:style>
    <style:style style:name="P61"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style:tab-stops>
          <style:tab-stop style:type="left" style:position="2.3625in"/>
        </style:tab-stops>
      </style:paragraph-properties>
      <style:text-properties style:font-weight-complex="bold" fo:color="#000000" style:font-size-complex="12pt" style:language-asian="lt" style:country-asian="LT" fo:hyphenate="false"/>
    </style:style>
    <style:style style:name="P6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fo:background-color="#FFFFFF"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style:vertical-align="baseline"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fo:text-transform="uppercase"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44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3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44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44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6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44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44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02" style:parent-style-name="Normal" style:family="paragraph">
      <style:paragraph-properties fo:text-align="center" style:vertical-align="middle"/>
      <style:text-properties fo:hyphenate="false"/>
    </style:style>
    <style:style style:name="T603" style:parent-style-name="DefaultParagraphFont" style:family="text">
      <style:text-properties fo:color="#000000" fo:font-size="6pt" style:font-size-asian="6pt" style:font-size-complex="6pt" style:language-asian="lt" style:country-asian="LT"/>
    </style:style>
    <style:style style:name="S2" style:family="section">
      <style:section-properties fo:margin-left="0in" fo:margin-right="0in" style:writing-mode="lr-tb"/>
    </style:style>
    <style:style style:name="P604" style:parent-style-name="Normal" style:family="paragraph">
      <style:paragraph-properties fo:margin-left="4.2333in">
        <style:tab-stops/>
      </style:paragraph-properties>
      <style:text-properties style:language-asian="lt" style:country-asian="LT" fo:hyphenate="false"/>
    </style:style>
    <style:style style:name="P605" style:parent-style-name="Normal" style:family="paragraph">
      <style:paragraph-properties fo:margin-left="4.233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3.875in">
        <style:tab-stops/>
      </style:paragraph-properties>
      <style:text-properties style:font-size-complex="12pt" style:language-asian="lt" style:country-asian="LT" fo:hyphenate="false"/>
    </style:style>
    <style:style style:name="P609" style:parent-style-name="Normal" style:family="paragraph">
      <style:paragraph-properties text:number-lines="false" fo:text-align="center"/>
      <style:text-properties fo:hyphenate="false"/>
    </style:style>
    <style:style style:name="T610" style:parent-style-name="DefaultParagraphFont" style:family="text">
      <style:text-properties fo:font-weight="bold" style:font-weight-asian="bold" fo:text-transform="uppercase" style:font-size-complex="12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fo:text-transform="uppercase"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fo:text-transform="uppercase" style:font-size-complex="12pt" style:language-asian="lt" style:country-asian="LT"/>
    </style:style>
    <style:style style:name="P615" style:parent-style-name="Normal" style:family="paragraph">
      <style:paragraph-properties text:number-lines="false"/>
      <style:text-properties fo:font-weight="bold" style:font-weight-asian="bold" fo:text-transform="uppercase" style:font-size-complex="12pt" style:language-asian="lt" style:country-asian="LT" fo:hyphenate="false"/>
    </style:style>
    <style:style style:name="P616" style:parent-style-name="Normal" style:family="paragraph">
      <style:paragraph-properties text:number-lines="false"/>
      <style:text-properties fo:font-weight="bold" style:font-weight-asian="bold" fo:text-transform="uppercase" style:font-size-complex="12pt" style:language-asian="lt" style:country-asian="LT" fo:hyphenate="false"/>
    </style:style>
    <style:style style:name="P617" style:parent-style-name="Normal" style:family="paragraph">
      <style:paragraph-properties text:number-lines="false"/>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text:number-lines="false"/>
      <style:text-properties fo:font-style="italic" style:font-style-asian="italic" fo:text-transform="uppercase" style:font-size-complex="12pt" style:language-asian="lt" style:country-asian="LT" fo:hyphenate="false"/>
    </style:style>
    <style:style style:name="TableColumn622" style:family="table-column">
      <style:table-column-properties style:column-width="1.7486in" style:use-optimal-column-width="false"/>
    </style:style>
    <style:style style:name="TableColumn623" style:family="table-column">
      <style:table-column-properties style:column-width="1.4763in" style:use-optimal-column-width="false"/>
    </style:style>
    <style:style style:name="TableColumn624" style:family="table-column">
      <style:table-column-properties style:column-width="1.0833in" style:use-optimal-column-width="false"/>
    </style:style>
    <style:style style:name="TableColumn625" style:family="table-column">
      <style:table-column-properties style:column-width="0.5902in" style:use-optimal-column-width="false"/>
    </style:style>
    <style:style style:name="TableColumn626" style:family="table-column">
      <style:table-column-properties style:column-width="1.7722in" style:use-optimal-column-width="false"/>
    </style:style>
    <style:style style:name="Table621" style:family="table">
      <style:table-properties style:width="6.6708in" fo:margin-left="0in" table:align="left"/>
    </style:style>
    <style:style style:name="TableRow627" style:family="table-row">
      <style:table-row-properties style:min-row-height="0.2916in" style:use-optimal-row-height="false"/>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ableRow637" style:family="table-row">
      <style:table-row-properties style:min-row-height="0.302in" style:use-optimal-row-height="false"/>
    </style:style>
    <style:style style:name="P638" style:parent-style-name="Normal" style:family="paragraph">
      <style:paragraph-properties fo:text-align="center"/>
      <style:text-properties fo:font-weight="bold" style:font-weight-asian="bold" fo:color="#FFFFFF" fo:font-size="11pt" style:font-size-asian="11pt" style:font-size-complex="11pt" style:language-asian="lt" style:country-asian="LT" fo:hyphenate="false"/>
    </style:style>
    <style:style style:name="P639"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fo:hyphenate="false"/>
    </style:style>
    <style:style style:name="P640" style:parent-style-name="Normal" style:family="paragraph">
      <style:paragraph-properties fo:text-align="center"/>
      <style:text-properties fo:font-weight="bold" style:font-weight-asian="bold" fo:color="#FFFFFF" fo:font-size="11pt" style:font-size-asian="11pt" style:font-size-complex="11pt" style:language-asian="lt" style:country-asian="LT" fo:hyphenate="false"/>
    </style:style>
    <style:style style:name="TableCell6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45" style:family="table-row">
      <style:table-row-properties style:min-row-height="0.35in" style:use-optimal-row-height="false"/>
    </style:style>
    <style:style style:name="TableCell646"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9" style:parent-style-name="Normal" style:family="paragraph">
      <style:text-properties fo:hyphenate="false"/>
    </style:style>
    <style:style style:name="T650" style:parent-style-name="DefaultParagraphFont" style:family="text">
      <style:text-properties style:font-weight-complex="bold" fo:font-size="11pt" style:font-size-asian="11pt" style:font-size-complex="11pt" style:language-asian="lt" style:country-asian="LT"/>
    </style:style>
    <style:style style:name="TableCell6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653"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TableCell655"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656" style:parent-style-name="Normal" style:family="paragraph">
      <style:paragraph-properties fo:text-align="center" fo:margin-left="0.1972in">
        <style:tab-stops/>
      </style:paragraph-properties>
      <style:text-properties style:font-style-complex="italic" fo:font-size="11pt" style:font-size-asian="11pt" style:font-size-complex="11pt" style:language-asian="lt" style:country-asian="LT" fo:hyphenate="false"/>
    </style:style>
    <style:style style:name="P657" style:parent-style-name="Normal" style:family="paragraph">
      <style:paragraph-properties fo:text-align="center" fo:margin-left="0.4472in" fo:text-indent="-0.25in">
        <style:tab-stops/>
      </style:paragraph-properties>
      <style:text-properties fo:font-size="11pt" style:font-size-asian="11pt" style:font-size-complex="11pt" style:language-asian="lt" style:country-asian="LT" fo:hyphenate="false"/>
    </style:style>
    <style:style style:name="TableRow658" style:family="table-row">
      <style:table-row-properties style:min-row-height="0.4736in" style:use-optimal-row-height="false"/>
    </style:style>
    <style:style style:name="P659"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1" style:parent-style-name="Normal" style:family="paragraph">
      <style:text-properties fo:color="#000000" fo:font-size="11pt" style:font-size-asian="11pt" style:font-size-complex="11pt" style:language-asian="lt" style:country-asian="LT" fo:hyphenate="false"/>
    </style:style>
    <style:style style:name="P662" style:parent-style-name="Normal" style:family="paragraph">
      <style:text-properties fo:hyphenate="false"/>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ableCell6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667"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669" style:parent-style-name="Normal" style:family="paragraph">
      <style:paragraph-properties fo:margin-left="0.4472in" fo:text-indent="-0.25in">
        <style:tab-stops/>
      </style:paragraph-properties>
      <style:text-properties fo:font-size="11pt" style:font-size-asian="11pt" style:font-size-complex="11pt" style:language-asian="lt" style:country-asian="LT" fo:hyphenate="false"/>
    </style:style>
    <style:style style:name="TableRow670" style:family="table-row">
      <style:table-row-properties style:min-row-height="0.4902in" style:use-optimal-row-height="false"/>
    </style:style>
    <style:style style:name="P671"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fo:hyphenate="false"/>
    </style:style>
    <style:style style:name="P674" style:parent-style-name="Normal" style:family="paragraph">
      <style:text-properties fo:hyphenate="false"/>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679"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681" style:parent-style-name="Normal" style:family="paragraph">
      <style:paragraph-properties fo:margin-left="0.4472in" fo:text-indent="-0.25in">
        <style:tab-stops/>
      </style:paragraph-properties>
      <style:text-properties fo:font-size="11pt" style:font-size-asian="11pt" style:font-size-complex="11pt" style:language-asian="lt" style:country-asian="LT" fo:hyphenate="false"/>
    </style:style>
    <style:style style:name="TableRow682" style:family="table-row">
      <style:table-row-properties style:min-row-height="0.477in" style:use-optimal-row-height="false"/>
    </style:style>
    <style:style style:name="P683"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691"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693"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694" style:family="table-row">
      <style:table-row-properties style:min-row-height="0.484in" style:use-optimal-row-height="false"/>
    </style:style>
    <style:style style:name="P695"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7" style:parent-style-name="Normal" style:family="paragraph">
      <style:text-properties fo:hyphenate="false"/>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03"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05"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06" style:family="table-row">
      <style:table-row-properties style:min-row-height="0.4819in" style:use-optimal-row-height="false"/>
    </style:style>
    <style:style style:name="P707"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7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ableCell7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15"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17"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18" style:family="table-row">
      <style:table-row-properties style:min-row-height="0.3805in" style:use-optimal-row-height="false"/>
    </style:style>
    <style:style style:name="P719"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7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1" style:parent-style-name="Normal" style:family="paragraph">
      <style:text-properties fo:color="#000000" fo:font-size="11pt" style:font-size-asian="11pt" style:font-size-complex="11pt" style:language-asian="lt" style:country-asian="LT" fo:hyphenate="false"/>
    </style:style>
    <style:style style:name="TableCell7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24"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26"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27" style:family="table-row">
      <style:table-row-properties style:min-row-height="0.284in" style:use-optimal-row-height="false"/>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fo:margin-left="0.1972in" fo:text-indent="-0.0986in">
        <style:tab-stops>
          <style:tab-stop style:type="left" style:position="0.0986in"/>
        </style:tab-stops>
      </style:paragraph-properties>
      <style:text-properties fo:hyphenate="false"/>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ableCell7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fo:hyphenate="false"/>
    </style:style>
    <style:style style:name="TableCell7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ableCell7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9" style:parent-style-name="Normal" style:family="paragraph">
      <style:paragraph-properties fo:keep-with-next="always"/>
      <style:text-properties fo:font-size="11pt" style:font-size-asian="11pt" style:font-size-complex="11pt" style:language-asian="lt" style:country-asian="LT" fo:hyphenate="false"/>
    </style:style>
    <style:style style:name="TableCell7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1972in">
        <style:tab-stops/>
      </style:paragraph-properties>
      <style:text-properties style:font-style-complex="italic" fo:font-size="11pt" style:font-size-asian="11pt" style:font-size-complex="11pt" style:language-asian="lt" style:country-asian="LT" fo:hyphenate="false"/>
    </style:style>
    <style:style style:name="TableRow742" style:family="table-row">
      <style:table-row-properties style:min-row-height="0.284in" style:use-optimal-row-height="false"/>
    </style:style>
    <style:style style:name="P743"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5" style:parent-style-name="Normal" style:family="paragraph">
      <style:text-properties fo:hyphenate="false"/>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ableCell7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2" style:parent-style-name="Normal" style:family="paragraph">
      <style:paragraph-properties fo:keep-with-next="always"/>
      <style:text-properties fo:font-size="11pt" style:font-size-asian="11pt" style:font-size-complex="11pt" style:language-asian="lt" style:country-asian="LT" fo:hyphenate="false"/>
    </style:style>
    <style:style style:name="P753" style:parent-style-name="Normal" style:family="paragraph">
      <style:paragraph-properties fo:keep-with-next="always"/>
      <style:text-properties fo:font-size="11pt" style:font-size-asian="11pt" style:font-size-complex="11pt" style:language-asian="lt" style:country-asian="LT" fo:hyphenate="false"/>
    </style:style>
    <style:style style:name="TableRow754" style:family="table-row">
      <style:table-row-properties style:min-row-height="0.284in" style:use-optimal-row-height="false"/>
    </style:style>
    <style:style style:name="P755"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7" style:parent-style-name="Normal" style:family="paragraph">
      <style:text-properties fo:hyphenate="false"/>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ableCell7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4" style:parent-style-name="Normal" style:family="paragraph">
      <style:paragraph-properties fo:keep-with-next="always"/>
      <style:text-properties fo:font-size="11pt" style:font-size-asian="11pt" style:font-size-complex="11pt" style:language-asian="lt" style:country-asian="LT" fo:hyphenate="false"/>
    </style:style>
    <style:style style:name="P765" style:parent-style-name="Normal" style:family="paragraph">
      <style:paragraph-properties fo:keep-with-next="always"/>
      <style:text-properties fo:font-size="11pt" style:font-size-asian="11pt" style:font-size-complex="11pt" style:language-asian="lt" style:country-asian="LT" fo:hyphenate="false"/>
    </style:style>
    <style:style style:name="TableRow766" style:family="table-row">
      <style:table-row-properties style:min-row-height="0.284in" style:use-optimal-row-height="false"/>
    </style:style>
    <style:style style:name="P767"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69" style:parent-style-name="Normal" style:family="paragraph">
      <style:text-properties fo:hyphenate="false"/>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ableCell7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fo:keep-with-next="always"/>
      <style:text-properties fo:font-size="11pt" style:font-size-asian="11pt" style:font-size-complex="11pt" style:language-asian="lt" style:country-asian="LT" fo:hyphenate="false"/>
    </style:style>
    <style:style style:name="P777" style:parent-style-name="Normal" style:family="paragraph">
      <style:paragraph-properties fo:keep-with-next="always"/>
      <style:text-properties fo:font-size="11pt" style:font-size-asian="11pt" style:font-size-complex="11pt" style:language-asian="lt" style:country-asian="LT" fo:hyphenate="false"/>
    </style:style>
    <style:style style:name="TableRow778" style:family="table-row">
      <style:table-row-properties style:min-row-height="0.284in" style:use-optimal-row-height="false"/>
    </style:style>
    <style:style style:name="P779"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1" style:parent-style-name="Normal" style:family="paragraph">
      <style:text-properties fo:hyphenate="false"/>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TableCell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8" style:parent-style-name="Normal" style:family="paragraph">
      <style:paragraph-properties fo:keep-with-next="always"/>
      <style:text-properties fo:font-size="11pt" style:font-size-asian="11pt" style:font-size-complex="11pt" style:language-asian="lt" style:country-asian="LT" fo:hyphenate="false"/>
    </style:style>
    <style:style style:name="P789" style:parent-style-name="Normal" style:family="paragraph">
      <style:paragraph-properties fo:keep-with-next="always"/>
      <style:text-properties fo:font-size="11pt" style:font-size-asian="11pt" style:font-size-complex="11pt" style:language-asian="lt" style:country-asian="LT" fo:hyphenate="false"/>
    </style:style>
    <style:style style:name="TableRow790" style:family="table-row">
      <style:table-row-properties style:min-row-height="0.284in" style:use-optimal-row-height="false"/>
    </style:style>
    <style:style style:name="P791"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3" style:parent-style-name="Normal" style:family="paragraph">
      <style:text-properties fo:hyphenate="false"/>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ableCell7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0" style:parent-style-name="Normal" style:family="paragraph">
      <style:paragraph-properties fo:keep-with-next="always"/>
      <style:text-properties fo:font-size="11pt" style:font-size-asian="11pt" style:font-size-complex="11pt" style:language-asian="lt" style:country-asian="LT" fo:hyphenate="false"/>
    </style:style>
    <style:style style:name="P801" style:parent-style-name="Normal" style:family="paragraph">
      <style:paragraph-properties fo:keep-with-next="always"/>
      <style:text-properties fo:font-size="11pt" style:font-size-asian="11pt" style:font-size-complex="11pt" style:language-asian="lt" style:country-asian="LT" fo:hyphenate="false"/>
    </style:style>
    <style:style style:name="TableRow802" style:family="table-row">
      <style:table-row-properties style:min-row-height="0.284in" style:use-optimal-row-height="false"/>
    </style:style>
    <style:style style:name="P803"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8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Normal" style:family="paragraph">
      <style:text-properties fo:hyphenate="false"/>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ableCell8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2" style:parent-style-name="Normal" style:family="paragraph">
      <style:paragraph-properties fo:keep-with-next="always"/>
      <style:text-properties fo:font-size="11pt" style:font-size-asian="11pt" style:font-size-complex="11pt" style:language-asian="lt" style:country-asian="LT" fo:hyphenate="false"/>
    </style:style>
    <style:style style:name="P813" style:parent-style-name="Normal" style:family="paragraph">
      <style:paragraph-properties fo:keep-with-next="always"/>
      <style:text-properties fo:font-size="11pt" style:font-size-asian="11pt" style:font-size-complex="11pt" style:language-asian="lt" style:country-asian="LT" fo:hyphenate="false"/>
    </style:style>
    <style:style style:name="TableRow814" style:family="table-row">
      <style:table-row-properties style:min-row-height="0.284in" style:use-optimal-row-height="false"/>
    </style:style>
    <style:style style:name="TableCell815"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fo:hyphenate="false"/>
    </style:style>
    <style:style style:name="TableCell8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fo:hyphenate="false"/>
    </style:style>
    <style:style style:name="TableCell81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keep-with-next="always"/>
      <style:text-properties fo:font-size="11pt" style:font-size-asian="11pt" style:font-size-complex="11pt" style:language-asian="lt" style:country-asian="LT" fo:hyphenate="false"/>
    </style:style>
    <style:style style:name="TableCell823"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keep-with-next="always"/>
      <style:text-properties fo:font-size="11pt" style:font-size-asian="11pt" style:font-size-complex="11pt" style:language-asian="lt" style:country-asian="LT" fo:hyphenate="false"/>
    </style:style>
    <style:style style:name="P825" style:parent-style-name="Normal" style:family="paragraph">
      <style:paragraph-properties fo:text-align="justify"/>
      <style:text-properties fo:hyphenate="false"/>
    </style:style>
    <style:style style:name="P826" style:parent-style-name="Normal" style:family="paragraph">
      <style:paragraph-properties fo:text-align="justify"/>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size-complex="12pt" style:language-asian="lt" style:country-asian="LT" fo:hyphenate="false"/>
    </style:style>
    <style:style style:name="TableColumn831" style:family="table-column">
      <style:table-column-properties style:column-width="2.7381in"/>
    </style:style>
    <style:style style:name="TableColumn832" style:family="table-column">
      <style:table-column-properties style:column-width="3.9326in"/>
    </style:style>
    <style:style style:name="Table830" style:family="table">
      <style:table-properties style:width="6.6708in" fo:margin-left="0in" table:align="left"/>
    </style:style>
    <style:style style:name="TableRow833" style:family="table-row">
      <style:table-row-properties style:min-row-height="0.274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fo:hyphenate="false"/>
    </style:style>
    <style:style style:name="P838" style:parent-style-name="Normal" style:family="paragraph">
      <style:text-properties fo:hyphenate="false"/>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b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b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text-position="sub 63.6%"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fo:hyphenate="false"/>
    </style:style>
    <style:style style:name="P847" style:parent-style-name="Normal" style:family="paragraph">
      <style:text-properties fo:hyphenate="false"/>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b 63.6%"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fo:hyphenate="false"/>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text-position="sub 63.6%"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keep-with-next="always"/>
      <style:text-properties fo:hyphenate="false"/>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text-position="sub 63.6%"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text-properties style:font-size-complex="12pt" style:language-asian="lt" style:country-asian="LT" fo:hyphenate="false"/>
    </style:style>
    <style:style style:name="P860" style:parent-style-name="Normal" style:family="paragraph">
      <style:text-properties style:font-size-complex="12pt" style:language-asian="lt" style:country-asian="LT" fo:hyphenate="false"/>
    </style:style>
    <style:style style:name="P861" style:parent-style-name="Normal" style:family="paragraph">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master-page-name="MP3" style:family="paragraph">
      <style:paragraph-properties fo:break-before="page" fo:margin-left="4.2333in" style:page-number="1">
        <style:tab-stops/>
      </style:paragraph-properties>
      <style:text-properties style:language-asian="lt" style:country-asian="LT" fo:hyphenate="false"/>
    </style:style>
    <style:style style:name="P868" style:parent-style-name="Normal" style:family="paragraph">
      <style:paragraph-properties fo:margin-left="4.2333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margin-left="3.875in">
        <style:tab-stops/>
      </style:paragraph-properties>
      <style:text-properties style:font-size-complex="12pt" style:language-asian="lt" style:country-asian="LT" fo:hyphenate="false"/>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fo:hyphenate="false"/>
    </style:style>
    <style:style style:name="TableColumn876" style:family="table-column">
      <style:table-column-properties style:column-width="2.3395in"/>
    </style:style>
    <style:style style:name="TableColumn877" style:family="table-column">
      <style:table-column-properties style:column-width="2.1652in"/>
    </style:style>
    <style:style style:name="TableColumn878" style:family="table-column">
      <style:table-column-properties style:column-width="2.1659in"/>
    </style:style>
    <style:style style:name="Table875" style:family="table">
      <style:table-properties style:width="6.6708in" fo:margin-left="0in" table:align="lef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Row886" style:family="table-row">
      <style:table-row-properties style:min-row-height="0.191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hyphenate="false"/>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language-asian="lt" style:country-asian="LT" fo:hyphenate="false"/>
    </style:style>
    <style:style style:name="TableRow896" style:family="table-row">
      <style:table-row-properties style:min-row-height="0.1916in"/>
    </style:style>
    <style:style style:name="P897" style:parent-style-name="Normal" style:family="paragraph">
      <style:text-properties style:font-weight-complex="bold" style:font-size-complex="12pt" style:language-asian="lt" style:country-asian="LT" fo:hyphenate="false"/>
    </style:style>
    <style:style style:name="P898" style:parent-style-name="Normal" style:family="paragraph">
      <style:paragraph-properties fo:text-align="center"/>
      <style:text-properties style:font-weight-complex="bold" style:font-size-complex="12pt" style:language-asian="lt" style:country-asian="LT" fo:hyphenate="false"/>
    </style:style>
    <style:style style:name="P899" style:parent-style-name="Normal" style:family="paragraph">
      <style:text-properties style:font-weight-complex="bold" style:font-size-complex="12pt" style:language-asian="lt" style:country-asian="LT" fo:hyphenate="false"/>
    </style:style>
    <style:style style:name="P900" style:parent-style-name="Normal" style:family="paragraph">
      <style:paragraph-properties fo:margin-left="4.2333in">
        <style:tab-stops/>
      </style:paragraph-properties>
      <style:text-properties fo:hyphenate="false"/>
    </style:style>
    <style:style style:name="P901" style:parent-style-name="Normal" style:master-page-name="MP4" style:family="paragraph">
      <style:paragraph-properties fo:break-before="page" fo:margin-left="4.2333in" style:page-number="1">
        <style:tab-stops/>
      </style:paragraph-properties>
      <style:text-properties style:language-asian="lt" style:country-asian="LT" fo:hyphenate="false"/>
    </style:style>
    <style:style style:name="P905" style:parent-style-name="Normal" style:family="paragraph">
      <style:paragraph-properties fo:margin-left="4.2333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style:text-properties fo:font-weight="bold" style:font-weight-asian="bold" style:font-size-complex="12pt" style:language-asian="lt" style:country-asian="LT" fo:hyphenate="false"/>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fo:font-size="11pt" style:font-size-asian="11pt" style:font-size-complex="11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fo:font-size="11pt" style:font-size-asian="11pt" style:font-size-complex="11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fo:hyphenate="false"/>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fo:hyphenate="false"/>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fo:font-style="italic" style:font-style-asian="italic" fo:font-size="11pt" style:font-size-asian="11pt" style:font-size-complex="11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fo:font-size="11pt" style:font-size-asian="11pt" style:font-size-complex="11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fo:font-style="italic" style:font-style-asian="italic" fo:font-size="11pt" style:font-size-asian="11pt" style:font-size-complex="11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olumn968" style:family="table-column">
      <style:table-column-properties style:column-width="2.8312in" style:use-optimal-column-width="false"/>
    </style:style>
    <style:style style:name="TableColumn969" style:family="table-column">
      <style:table-column-properties style:column-width="0.9597in" style:use-optimal-column-width="false"/>
    </style:style>
    <style:style style:name="TableColumn970" style:family="table-column">
      <style:table-column-properties style:column-width="0.9597in" style:use-optimal-column-width="false"/>
    </style:style>
    <style:style style:name="TableColumn971" style:family="table-column">
      <style:table-column-properties style:column-width="0.9597in" style:use-optimal-column-width="false"/>
    </style:style>
    <style:style style:name="TableColumn972" style:family="table-column">
      <style:table-column-properties style:column-width="0.9604in" style:use-optimal-column-width="false"/>
    </style:style>
    <style:style style:name="Table967" style:family="table">
      <style:table-properties style:width="6.6708in" fo:margin-left="0in" table:align="left"/>
    </style:style>
    <style:style style:name="TableRow973" style:family="table-row">
      <style:table-row-properties style:min-row-height="0.4756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ableRow989" style:family="table-row">
      <style:table-row-properties style:min-row-height="0.2937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hyphenate="false"/>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zh" style:country-asian="C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language-asian="zh" style:country-asian="C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zh" style:country-asian="CN" fo:hyphenate="false"/>
    </style:style>
    <style:style style:name="TableRow1002" style:family="table-row">
      <style:table-row-properties style:min-row-height="0.2937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hyphenate="false"/>
    </style:style>
    <style:style style:name="T1005" style:parent-style-name="DefaultParagraphFont" style:family="text">
      <style:text-properties fo:font-size="11pt" style:font-size-asian="11pt" style:font-size-complex="11pt" style:language-asian="zh" style:country-asian="CN"/>
    </style:style>
    <style:style style:name="T1006" style:parent-style-name="DefaultParagraphFont" style:family="text">
      <style:text-properties fo:font-style="italic" style:font-style-asian="italic" fo:font-size="11pt" style:font-size-asian="11pt" style:font-size-complex="11pt" style:language-asian="zh" style:country-asian="C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zh" style:country-asian="C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zh" style:country-asian="C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zh" style:country-asian="CN" fo:hyphenate="false"/>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TableColumn1028" style:family="table-column">
      <style:table-column-properties style:column-width="4.2333in" style:use-optimal-column-width="false"/>
    </style:style>
    <style:style style:name="TableColumn1029" style:family="table-column">
      <style:table-column-properties style:column-width="2.4611in" style:use-optimal-column-width="false"/>
    </style:style>
    <style:style style:name="Table1027" style:family="table">
      <style:table-properties style:width="6.6944in" fo:margin-left="-0.0236in" table:align="left"/>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language-asian="lt" style:country-asian="LT" fo:hyphenate="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weight="bold" style:font-weight-asian="bold" style:font-weight-complex="bold" style:font-size-complex="12pt" style:language-asian="lt" style:country-asian="LT" fo:hyphenate="false"/>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hyphenate="false"/>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fo:font-size="11pt" style:font-size-asian="11pt" style:font-size-complex="11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hyphenate="false"/>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hyphenate="false"/>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hyphenate="false"/>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hyphenate="false"/>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tyle="italic" style:font-style-asian="italic" style:font-size-complex="12pt" style:language-asian="lt" style:country-asian="LT" fo:hyphenate="false"/>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hyphenate="false"/>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tyle="italic" style:font-style-asian="italic" style:font-size-complex="12pt" style:language-asian="lt" style:country-asian="LT" fo:hyphenate="false"/>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hyphenate="false"/>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P1089" style:parent-style-name="Normal" style:family="paragraph">
      <style:text-properties fo:hyphenate="false"/>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tyle="italic" style:font-style-asian="italic" style:font-size-complex="12pt" style:language-asian="lt" style:country-asian="LT" fo:hyphenate="false"/>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style:font-size-complex="12pt" style:language-asian="lt" style:country-asian="LT" fo:hyphenate="false"/>
    </style:style>
    <style:style style:name="P1097" style:parent-style-name="Normal" style:family="paragraph">
      <style:text-properties style:font-size-complex="12pt" style:language-asian="lt" style:country-asian="LT" fo:hyphenate="false"/>
    </style:style>
    <style:style style:name="P1098" style:parent-style-name="Normal" style:family="paragraph">
      <style:text-properties fo:hyphenate="false"/>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style:font-size-complex="12pt" style:language-asian="lt" style:country-asian="LT" fo:hyphenate="false"/>
    </style:style>
    <style:style style:name="P1104" style:parent-style-name="Normal" style:family="paragraph">
      <style:text-properties style:font-size-complex="12pt" style:language-asian="lt" style:country-asian="LT" fo:hyphenate="false"/>
    </style:style>
    <style:style style:name="P1105" style:parent-style-name="Normal" style:family="paragraph">
      <style:text-properties fo:font-style="italic" style:font-style-asian="italic" style:font-size-complex="12pt" style:language-asian="lt" style:country-asian="LT" fo:hyphenate="false"/>
    </style:style>
    <style:style style:name="P1106" style:parent-style-name="Normal" style:family="paragraph">
      <style:paragraph-properties fo:text-align="justify" fo:text-indent="0.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APLINKOS APSAUGOS INVESTICIJŲ FONDO PROGRAMOS LĖŠOMIS FINANSUOJAMŲ<text:s/></text:span><text:span text:style-name="T15">GYVENAMŲ BŪSTŲ PRIJUNGIMO PRIE ESAMŲ CENTRALIZUOTŲ NUOTEKŲ TVARKYMO SISTEMŲ INVESTICINIŲ PROJEKTŲ ĮGYVENDINIMO IR PRIEŽIŪROS TVARKOS APRAŠO PATVIRTINIMO</text:span></text:p>
      <text:p text:style-name="P16"/>
      <text:p text:style-name="P17">2021 m. liepos 1 d. Nr.<text:s/>D1-398<text:s text:c="5"/></text:p>
      <text:p text:style-name="P18">Vilnius</text:p>
      <text:p text:style-name="P19"/>
      <text:p text:style-name="P20"/>
      <text:p text:style-name="P21"><text:span text:style-name="T22">Vadovaudamasis<text:s/></text:span><text:span text:style-name="T23">Lietuvos Respublikos mokesčio už aplinkos teršimą įstatymo 12 straipsnio 1 dalies 1 punktu,</text:span></text:p>
      <text:p text:style-name="P24"><text:span text:style-name="T25">1</text:span><text:span text:style-name="T26">.<text:s/></text:span><text:span text:style-name="T27">Tvirtinu</text:span><text:span text:style-name="T28"><text:s/></text:span><text:span text:style-name="T29">Lietuvos aplinkos apsaugos investicijų fondo programos lėšomis finansuojamų gyvenamų būstų prijungimo prie esamų centralizuotų nuotekų tvarkymo sistemų investicinių projektų įgyvendinimo ir priežiūros tvarkos aprašą<text:s/></text:span><text:span text:style-name="T30">(pridedama).</text:span></text:p>
      <text:p text:style-name="P31"><text:span text:style-name="T32">2</text:span><text:span text:style-name="T33">.<text:s/></text:span><text:span text:style-name="T34">Nustatau</text:span><text:span text:style-name="T35">, kad šiuo įsakymu patvirtinto<text:s/></text:span><text:span text:style-name="T36">Lietuvos aplinkos apsaugos investicijų fondo programos lėšomis finansuojamų gyvenamų būstų prijungimo prie esamų centralizuotų nuotekų tvarkymo sistemų investicinių projektų įgyvendinimo ir priežiūros tvarkos</text:span><text:span text:style-name="T37"><text:s/>aprašo nuostatos taikomos<text:s/></text:span><text:span text:style-name="T38">gyvenamų būstų prijungimo prie esamų centralizuotų nuotekų tvarkymo sistemų investiciniams projektams</text:span><text:span text:style-name="T39">, pateikiamiems po šio įsakymo įsigaliojimo.</text:span></text:p>
      <text:p text:style-name="P40"/>
      <text:p text:style-name="P41"/>
      <text:p text:style-name="P42"/>
      <text:p text:style-name="P43"><text:span text:style-name="T44">Aplinkos ministras</text:span><text:span text:style-name="T45"><text:tab/>Simonas Gentvilas</text:span></text:p>
      <text:soft-page-break/>
      <text:p text:style-name="P46">PATVIRTINTA</text:p>
      <text:p text:style-name="P53">Lietuvos Respublikos aplinkos ministro 2021 m. liepos 1 d.<text:s/></text:p>
      <text:p text:style-name="P54">įsakymu Nr.<text:s/>D1-398</text:p>
      <text:p text:style-name="P55"/>
      <text:p text:style-name="P56"><text:span text:style-name="T57">LIETUVOS APLINKOS APSAUGOS INVESTICIJŲ FONDO PROGRAMOS LĖŠOMIS FINANSUOJAMŲ<text:s/></text:span><text:span text:style-name="T58">GYVENAMŲ BŪSTŲ PRIJUNGIMO PRIE ESAMŲ CENTRALIZUOTŲ NUOTEKŲ TVARKYMO SISTEMŲ INVESTICINIŲ PROJEKTŲ ĮGYVENDINIMO IR PRIEŽIŪROS TVARKOS<text:s/></text:span><text:span text:style-name="T59">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Lietuvos aplinkos apsaugos investicijų fondo programos lėšomis finansuojamų gyvenamų būstų prijungimo prie esamų centralizuotų nuotekų tvarkymo sistemų investicinių projektų<text:s/></text:span><text:span text:style-name="T71">(toliau – projektų)<text:s/></text:span><text:span text:style-name="T72">įgyvendinimo ir priežiūros tvarkos<text:s/></text:span><text:span text:style-name="T73">aprašas (toliau – Tvarkos aprašas) reglamentuoja projektų, finansuojamų pagal Lietuvos aplinkos apsaugos investicijų fondo programą, atranką, finansavimo sąlygas, įgyvendinimo priežiūrą ir nustato<text:s/></text:span><text:span text:style-name="T74">pareiškėjų, projektų vykdytojų<text:s/></text:span><text:span text:style-name="T75">ir projektus administruojančių institucijų – Lietuvos Respublikos aplinkos ministerijos, Lietuvos Respublikos aplinkos ministerijos Aplinkos projektų valdymo agentūros (toliau – Agentūra) teises ir pareigas.</text:span></text:p>
      <text:p text:style-name="P76"><text:span text:style-name="T77">2</text:span><text:span text:style-name="T78">. Tvarkos aprašas taikomas subsidijų forma finansuojamiems aplinkos apsaugos investiciniams projektams, kuriuos įgyvendinant sumažėja neigiamas namų ūkių poveikis aplinkai nuotekomis ir užtikrinamas įgyvendinto projekto tęstinis aplinkos apsaugos efektas.</text:span></text:p>
      <text:p text:style-name="P79"><text:span text:style-name="T80">3</text:span><text:span text:style-name="T81">. Aplinkos ministerija, skirdama subsidijas, o Agentūra, vykdydama projektų vertinimą ir projektų įgyvendinimo priežiūrą, tvarko gyvenamų būstų ir sklypų savininkų asmens duomenis.</text:span></text:p>
      <text:p text:style-name="P82"><text:span text:style-name="T83">4</text:span><text:span text:style-name="T84">. Projektų administravimo ir priežiūros tikslais tvarkomi šie asmens duomenys:</text:span></text:p>
      <text:p text:style-name="P85"><text:span text:style-name="T86">4.1</text:span><text:span text:style-name="T87">. asmenį identifikuojantys duomenys (vardas, pavardė, asmens kodas);</text:span></text:p>
      <text:p text:style-name="P88"><text:span text:style-name="T89">4.2</text:span><text:span text:style-name="T90">. ryšio duomenys (adresas, telefono numeris, el. paštas);</text:span></text:p>
      <text:p text:style-name="P91"><text:span text:style-name="T92">4.3</text:span><text:span text:style-name="T93">. kiti su subsidijų skyrimu susiję duomenys (</text:span><text:span text:style-name="T94">unikalus individualaus gyvenamojo namo ir buto numeris (daugiau kaip vieno buto pastate), sklypo identifikacinis numeris, adresas, juridinę teisę į turtą suvaržantys veiksniai</text:span><text:span text:style-name="T95">, informacija apie tiesiamų nuotekų surinkimo tinklų kainas).</text:span></text:p>
      <text:p text:style-name="P96"><text:span text:style-name="T97">5</text:span><text:span text:style-name="T9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okumentai, kuriuose yra asmens duomenų, tvarkomi ir saugomi 5 metus po subsidij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valdymą reglamentuojančiais teisės aktais. Pasibaigus saugojimo terminui, visi dokumentai, tarp jų ir tie, kuriuose yra asmens duomenų, sunaikinami, išskyrus tuos, kurie įstatymų ar kitų teisės aktų, reglamentuojančių duomenų saugojimą, nustatytais atvejais turi būti perduoti saugoti pagal Dokumentų ir archyvų įstatymą.</text:span></text:p>
      <text:p text:style-name="P99"><text:span text:style-name="T100">6</text:span><text:span text:style-name="T101">. Tvarkos apraše vartojamos sąvokos:</text:span></text:p>
      <text:p text:style-name="P102"><text:span text:style-name="T103">6.1</text:span><text:span text:style-name="T104">.<text:s/></text:span><text:span text:style-name="T105">finansavimo kryptys</text:span><text:span text:style-name="T106"><text:s/>– a</text:span><text:span text:style-name="T107">plinkos ministro įsakymu kiekvienais metais tvirtinamame dokumente nurodomos Lietuvos aplinkos apsaugos investicijų fondo programos lėšomis subsidijuojamų aplinkos apsaugos investicinių projektų rūšys ir joms skiriamos subsidijų sumos;</text:span></text:p>
      <text:p text:style-name="P108"><text:span text:style-name="T109">6.2</text:span><text:span text:style-name="T110">.</text:span><text:span text:style-name="T111"><text:s/>galutinis naudos gavėjas</text:span><text:span text:style-name="T112"><text:s/>–<text:s/></text:span><text:span text:style-name="T113">gyventojas ir (ar) viešasis geriamojo vandens tiekėjas ir nuotekų tvarkytojas</text:span><text:span text:style-name="T114">;</text:span></text:p>
      <text:p text:style-name="P115"><text:span text:style-name="T116">6.3</text:span><text:span text:style-name="T117">.</text:span><text:span text:style-name="T118"><text:s/>gyvenamų būstų prijungimo prie esamų centralizuotų nuotekų tvarkymo sistemų investicinio</text:span><text:span text:style-name="T119"><text:s/>projekto vykdytojas</text:span><text:span text:style-name="T120"><text:s/>(toliau – projekto vykdytojas) – v</text:span><text:span text:style-name="T121">iešasis geriamojo vandens tiekėjas ir nuotekų tvarkytojas, su kuriuo sudaryta subsidijos teikimo sutartis įgyvendinti gyvenamų būstų prijungimo prie esamų centralizuotų nuotekų tvarkymo sistemų investicinį projektą;</text:span></text:p>
      <text:p text:style-name="P122"><text:span text:style-name="T123">6.4</text:span><text:span text:style-name="T124">.<text:s/></text:span><text:span text:style-name="T125">gyventojas</text:span><text:span text:style-name="T126"><text:s/>– fizinis asmuo, iki kurio gyvenamo būsto per<text:s/></text:span><text:span text:style-name="T127">jam nuosavybės teise ar bendrosios dalinės nuosavybės teise priklausantį ar kitaip valdomą</text:span><text:span text:style-name="T128"><text:s/>sklypą tiesiami nuotekų surinkimo tinklai;</text:span></text:p>
      <text:p text:style-name="P129"><text:span text:style-name="T130">6.5</text:span><text:span text:style-name="T131">.<text:s/></text:span><text:span text:style-name="T132">paraiška<text:s/></text:span><text:span text:style-name="T133">– Agentūros patvirtintos formos dokumentas, kurį pildo pareiškėjas pateikdamas išsamius duomenis apie<text:s/></text:span><text:span text:style-name="T134">gyvenamų būstų prijungimo prie esamų centralizuotų nuotekų tvarkymo sistemų investicinį projektą</text:span><text:span text:style-name="T135">, kuriam įgyvendinti prašo finansavimo pagal <text:s/>Tvarkos aprašą;</text:span></text:p>
      <text:p text:style-name="P136"><text:span text:style-name="T137">6.6</text:span><text:span text:style-name="T138">.<text:s/></text:span><text:span text:style-name="T139">pareiškėjas<text:s/></text:span><text:span text:style-name="T140">–<text:s/></text:span><text:span text:style-name="T141">viešasis geriamojo vandens tiekėjas ir nuotekų tvarkytojas, teikiantis paraišką gauti subsidiją gyvenamų būstų prijungimo prie esamų centralizuotų nuotekų tvarkymo sistemų investiciniam projektui įgyvendinti</text:span><text:span text:style-name="T142">;</text:span></text:p>
      <text:p text:style-name="P143"><text:span text:style-name="T144">6.7</text:span><text:span text:style-name="T145">.<text:s/></text:span><text:span text:style-name="T146">subsidija</text:span><text:span text:style-name="T147"><text:s/>– g</text:span><text:span text:style-name="T148">yvenamų būstų prijungimo prie esamų centralizuotų nuotekų tvarkymo sistemų investicinio projekto vykdytojui skiriama tikslinė negrąžintina išmoka, išskyrus Tvarkos apraše nurodytus atvejus;</text:span></text:p>
      <text:p text:style-name="P149"><text:span text:style-name="T150">6.8</text:span><text:span text:style-name="T151">.</text:span><text:span text:style-name="T152"><text:s/>subsidijos teikimo sutartis</text:span><text:span text:style-name="T153"><text:s/>– A</text:span><text:span text:style-name="T154">gentūros patvirtintos formos sutartis, kuri šios agentūros ir pareiškėjo sudaroma dėl subsidijos suteikimo pareiškėjo gyvenamų būstų prijungimo prie esamų centralizuotų nuotekų tvarkymo sistemų investiciniam projektui įgyvendinti;</text:span></text:p>
      <text:p text:style-name="P155"><text:span text:style-name="T156">6.9</text:span><text:span text:style-name="T157">. kitos Tvarkos apraše vartojamos sąvokos atitinka Lietuvos Respublikos aplinkos apsaugos įstatyme, Lietuvos Respublikos finansų įstaigų įstatyme, Lietuvos Respublikos geriamojo vandens tiekimo ir nuotekų tvarkymo įstatyme vartojamas sąvokas.</text:span></text:p>
      <text:p text:style-name="P158"/>
      <text:p text:style-name="P159"><text:span text:style-name="T160">II</text:span><text:span text:style-name="T161"><text:s/>SKYRIUS</text:span></text:p>
      <text:p text:style-name="P162"><text:span text:style-name="T163">SUBSIDIJŲ TEIKIMO PAGRINDAI IR SĄLYGOS</text:span></text:p>
      <text:p text:style-name="P164"/>
      <text:p text:style-name="P165"><text:span text:style-name="T166">7</text:span><text:span text:style-name="T167">. Subsidijos teikiamos<text:s/></text:span><text:span text:style-name="T168">gyvenamiems būstams prijungti prie esamų centralizuotų nuotekų tvarkymo<text:s/></text:span><text:span text:style-name="T169">sistemų</text:span><text:span text:style-name="T170"><text:s/>pagal Lietuvos Respublikos aplinkos ministro įsakymu patvirtintas finansavimo kryptis, kurios skelbiamos Agentūros interneto svetainėje<text:s/></text:span><text:span text:style-name="T171">www.apva.lt</text:span><text:span text:style-name="T172">. Subsidijos pagal Tvarkos aprašą negali būti teikiamos gyvenamiems būstams prijungti prie esamų centralizuotų nuotekų surinkimo tinklų, kurių tiesimas bendrai finansuotas iš<text:s/></text:span><text:span text:style-name="T173">05.3.2-VIPA-T-024 priemonės „Nuotekų surinkimo tinklų plėtra“ ir 05.3.2-FM-F-015 priemonės „Vandentvarkos fondas“ lėšų.</text:span></text:p>
      <text:p text:style-name="P174"><text:span text:style-name="T175">8</text:span><text:span text:style-name="T176">. Paraiškas gali teikti viešieji geriamojo vandens tiekėjai ir nuotekų tvarkytojai, turintys Valstybinės energetikos reguliavimo tarnybos išduotas geriamojo vandens tiekimo ir nuotekų tvarkymo licencijas.</text:span></text:p>
      <text:p text:style-name="P177"><text:span text:style-name="T178">9</text:span><text:span text:style-name="T179">. Pareiškėjui neiškelta byla dėl bankroto arba jis nėra likviduojamas ir įvykdęs su mokesčių ir socialinio draudimo įmokų mokėjimu susijusius įsipareigojimus pagal Lietuvos Respublikos teisės aktus. Jeigu pareiškėjas yra įsiskolinęs, subsidija gali būti teikiama, kai pareiškėjas pateiks įrodančius dokumentus, kad jis apmokėjo visus įsiskolinimus valstybei.</text:span></text:p>
      <text:p text:style-name="P180"><text:span text:style-name="T181">10</text:span><text:span text:style-name="T182">.<text:s/></text:span><text:span text:style-name="T183">Įgyvendinant projektus turi būti laikomasi šių sąlygų:</text:span></text:p>
      <text:p text:style-name="P184"><text:span text:style-name="T185">10.1</text:span><text:span text:style-name="T186">. nuotekų surinkimo tinklai tiesiami nuo centralizuotosios nuotekų surinkimo sistemos, esančios valstybės ar savivaldybės teisėtais pagrindais naudojamoje teritorijoje, iki gyvenamo būsto per gyventojo sklypą;</text:span></text:p>
      <text:p text:style-name="P187"><text:span text:style-name="T188">10.2</text:span><text:span text:style-name="T189">. nuotekų surinkimo tinklai tiesiami ir prijungiami prie nutiestų centralizuotų nuotekų tvarkymo sistemų, kurių tiesimo darbai baigti iki paraiškos teikimo dienos;</text:span></text:p>
      <text:p text:style-name="P190"><text:span text:style-name="T191">10.3</text:span><text:span text:style-name="T192">. nuotekų surinkimo tinklai iki gyvenamo būsto tiesiami tik Geriamojo vandens tiekimo ir nuotekų tvarkymo infrastruktūros plėtros planuose apibrėžtose aglomeracijose, didesnėse kaip 2000 gyventojų ekvivalento, kurios paminėtos Europos Komisijos Pagrįstoje nuomonėje (2019 m. sausio 25 d. EK pagrįsta nuomonė dėl pažeidimo Nr. 2016/2193 dėl įsipareigojimų pagal 1991 m. gegužės 21 d. Tarybos direktyvos 91/271/EEB dėl miesto nuotekų valymo 3, 4, 5, 10 ir 15 str. ir I priedo A, B ir D dalis nevykdymo). Vertinama, ar įgyvendinamo projekto veikla atitinka atnaujinto</text:span><text:span text:style-name="T193"><text:s/></text:span><text:span text:style-name="T194">Geriamojo vandens tiekimo ir nuotekų tvarkymo infrastruktūros</text:span><text:span text:style-name="T195"><text:s/>plėtros plano įgyvendinimo priemones. Jei<text:s/></text:span><text:span text:style-name="T196">minėtas infrastruktūros</text:span><text:span text:style-name="T197"><text:s/>plėtros planas paraiškos teikimo metu atnaujinamas, turi būti pateiktas savivaldybės tarybos įsipareigojimas, kad patvirtinus<text:s/></text:span><text:span text:style-name="T198">Geriamojo vandens tiekimo ir nuotekų tvarkymo infrastruktūros</text:span><text:span text:style-name="T199"><text:s/>plėtros planą jo duomenys sutaps su pateiktais paraiškoje</text:span><text:span text:style-name="T200">;</text:span></text:p>
      <text:p text:style-name="P201"><text:span text:style-name="T202">10.4</text:span><text:span text:style-name="T203">. negali būti finansuojami su gyvenamojo sektoriaus plėtra susiję projektai.</text:span></text:p>
      <text:p text:style-name="P204"><text:span text:style-name="T205">11</text:span><text:span text:style-name="T206">. Su paraiška turi būti pateiktas gyvenamų būstų, kuriuos numatoma prijungti prie nuotekų surinkimo tinklų, sąrašas (nurodant gyventojo vardą, pavardę ir gyvenamo būsto adresą), sudarytas pagal savivaldybės ir (arba) pareiškėjo nustatytą ir patvirtintą gyvenamų būstų prijungimo prie nuotekų surinkimo tinklų atrankos tvarką.</text:span></text:p>
      <text:p text:style-name="P207"><text:span text:style-name="T208">12</text:span><text:span text:style-name="T209">. Prieš teikiant paraišką pareiškėjas ir gyventojai ar jiems teisėtai atstovaujantys subjektai turi pasirašyti preliminarią sutartį, kuri turi būti pridėta prie paraiškos ir pagal kurią:</text:span></text:p>
      <text:p text:style-name="P210"><text:span text:style-name="T211">12.1</text:span><text:span text:style-name="T212">. pareiškėjas įsipareigoja neatlygintinai nutiesti nuotekų surinkimo tinklus nuo esamos nuotekų surinkimo infrastruktūros iki gyvenamo būsto<text:s/></text:span><text:span text:style-name="T213">per gyventojo sklypą;</text:span></text:p>
      <text:p text:style-name="P214"><text:span text:style-name="T215">12.2</text:span><text:span text:style-name="T216">. gyventojas įsipareigoja pareiškėjui ir (arba) jo samdomam rangovui sudaryti sąlygas atlikti nuotekų surinkimo tinklų tiesimo darbus jo sklype;</text:span></text:p>
      <text:p text:style-name="P217"><text:span text:style-name="T218">12.3</text:span><text:span text:style-name="T219">. pareiškėjas įsipareigoja gyventojo s</text:span><text:span text:style-name="T220">klype</text:span><text:span text:style-name="T221"><text:s/>nutiestų nuotekų surinkimo tinklų dalį perduoti<text:s/></text:span><text:span text:style-name="T222">galutiniam naudos gavėjui – gyventojui;</text:span></text:p>
      <text:p text:style-name="P223"><text:span text:style-name="T224">12.4</text:span><text:span text:style-name="T225">. gyventojas įsipareigoja gyvenamo būsto viduje savo lėšomis įsirengti reikiamą įrangą, komunikacijas, per preliminarioje sutartyje numatytą laikotarpį prisijungti prie iki gyvenamo būsto nutiestų nuotekų surinkimo tinklų ir pasirašyti nuotekų tvarkymo sutartį su pareiškėju;</text:span></text:p>
      <text:p text:style-name="P226"><text:span text:style-name="T227">12.5</text:span><text:span text:style-name="T228">. projekto vykdytojas arba gyventojas įsipareigoja Nekilnojamo turto registre įregistruoti gyventojo sklype nutiestus nuotekų surinkimo tinklus;</text:span></text:p>
      <text:p text:style-name="P229"><text:span text:style-name="T230">12.6</text:span><text:span text:style-name="T231">. gyventojas įsipareigoja perimti jo sklype nutiestus nuotekų surinkimo tinklus nuotekų surinkimo tinklų perdavimo–priėmimo aktu, kurio pavyzdinė forma pateikta Tvarkos aprašo 3 priede.</text:span></text:p>
      <text:p text:style-name="P232"><text:span text:style-name="T233">13</text:span><text:span text:style-name="T234">. Jeigu gyventojas nevykdys 12.2, 12.4, 12.5 ir 12.6 papunkčiuose numatytų įsipareigojimų, jis privalės pareiškėjui per 20 darbo dienų sumokėti nuotekų surinkimo tinklų perdavimo–priėmimo akte nurodytą nuotekų surinkimo tinklų įrengimo kainą. Preliminarioje sutartyje gali būti numatyta ir bauda, ne didesnė kaip nuotekų surinkimo tinklų perdavimo–priėmimo akte nurodyta nuotekų surinkimo tinklų įrengimo kaina.</text:span></text:p>
      <text:p text:style-name="P235"><text:span text:style-name="T236">14</text:span><text:span text:style-name="T237">. Projekto vykdytojas iki gyventojo sklypo nutiestą nuotekų surinkimo tinklų dalį įregistruoja kaip savo turtą, gyventojo s</text:span><text:span text:style-name="T238">klype</text:span><text:span text:style-name="T239"><text:s/>nutiestą nuotekų surinkimo tinklų dalį perduoda gyventojui pasirašius nuotekų surinkimo tinklų perdavimo–priėmimo aktą.<text:s/></text:span></text:p>
      <text:p text:style-name="P240"><text:span text:style-name="T241">15</text:span><text:span text:style-name="T242">. Maksimali subsidijos suma vienam projekto vykdytojui yra 300 000 eurų. V</text:span><text:span text:style-name="T243">idutiniškai<text:s/></text:span><text:span text:style-name="T244">vienam gyvenamam</text:span><text:span text:style-name="T245"><text:s/>būstui prijungti skiriama maksimali subsidijų suma negali viršyti 2 100 eurų. Jeigu vidutinės vieno gyvenamo būsto prijungimo išlaidos viršija 2 100 eurų, skirtumą turi padengti projekto vykdytojas. Šis vidurkis skaičiuojamas svertiniu būdu.</text:span></text:p>
      <text:p text:style-name="P246"><text:span text:style-name="T247">16</text:span><text:span text:style-name="T248">.<text:s/></text:span><text:span text:style-name="T249">Reikalavimai finansavimo sumai pagal tiesiamas nuotekų surinkimo tinklų dalis:</text:span></text:p>
      <text:p text:style-name="P250"><text:span text:style-name="T251">16.1</text:span><text:span text:style-name="T252">. tiesiant nuotekų surinkimo tinklų dalį iki gyventojo sklypo,</text:span><text:span text:style-name="T253"><text:s/>taikomas 70 procentų finansavimas.<text:s/></text:span><text:span text:style-name="T254">Projekto vykdytojo indėlis turi būti ne mažesnis kaip 30 procentų visų tinkamų finansuoti išlaidų tiesiant šią nuotekų surinkimo tinklų dalį;</text:span></text:p>
      <text:p text:style-name="P255"><text:span text:style-name="T256">16.2</text:span><text:span text:style-name="T257">.</text:span><text:span text:style-name="T258"><text:s/>tiesiant nuotekų surinkimo tinklų dalį gyventojo sklype</text:span><text:span text:style-name="T259">, taikomas 100 procentų finansavimas.</text:span></text:p>
      <text:p text:style-name="P260"><text:span text:style-name="T261">17</text:span><text:span text:style-name="T262">. Projekto vykdytojo indėlis įgyvendinant projektą ar jo dalis, turi būti aiškiai apibrėžtas, patikimas, tinkamas paraiškos pateikimo metu. Tokiu projekto vykdytojo indėliu gali būti laikoma:</text:span></text:p>
      <text:p text:style-name="P263"><text:span text:style-name="T264">17.1</text:span><text:span text:style-name="T265">. kredito įstaigos paskola. Jei pareiškėjo planuojamas indėlis yra kredito įstaigos paskola, pateikiamas preliminarus kredito įstaigos sprendimas suteikti paskolą,<text:s/></text:span><text:span text:style-name="T266">tačiau priėmus sprendimą skirti finansavimą, ne vėliau kaip per Agentūros nustatytą protingą terminą iki subsidijos teikimo sutarties pasirašymo turi būti gauta paskola arba pateikta pažyma, kurioje nurodytas kredito įstaigos sprendimas suteikti paskolą konkrečiam projektui, esant ar įvykdžius tam tikras sąlygas</text:span><text:span text:style-name="T267">;</text:span></text:p>
      <text:p text:style-name="P268"><text:span text:style-name="T269">17.2</text:span><text:span text:style-name="T270">. projekto vykdytojo piniginės lėšos. Su paraiška pateikiamas sprendimas, patvirtintas juridinio asmens atitinkamo valdymo organo ar asmens (asmenų grupės), turinčio (turinčios) teisę priimti tokius sprendimus, kuriais nutarta projekto įgyvendinimui skirti tam tikrą lėšų sumą, ir (ar) informacija apie lėšų šaltinį (kredito įstaigos sąskaitos (-ų) išrašas ar kredito įstaigos pažyma apie projekto vykdytojo turimas lėšas, numatomos pajamos, pelnas, nepaskirstytini rezervai);</text:span></text:p>
      <text:p text:style-name="P271"><text:span text:style-name="T272">17.3</text:span><text:span text:style-name="T273">. savivaldybės piniginės lėšos. Su paraiška pateikiamas savivaldybės tarybos sprendimas skirti savivaldybės biudžeto lėšų projektui.</text:span></text:p>
      <text:p text:style-name="P274"><text:span text:style-name="T275">18</text:span><text:span text:style-name="T276">. Projekto įgyvendinimo laikotarpis negali būti ilgesnis kaip 20 mėnesių. Projekto įgyvendinimo laikotarpio pradžia laikoma subsidijos teikimo sutarties įsigaliojimo data. Projekto įgyvendinimo laikotarpio pabaiga laikoma įgyvendinimo ataskaitos patvirtinimo data. Šis laikotarpis gali būti pratęsiamas<text:s/></text:span><text:span text:style-name="T277">dėl objektyvių, nuo projekto vykdytojo nepriklausančių priežasčių, kurių projekto vykdytojas negalėjo numatyti pateikdamas paraišką</text:span><text:span text:style-name="T278">, tačiau ne ilgiau kaip 6 mėnesiams.</text:span></text:p>
      <text:p text:style-name="P279"><text:span text:style-name="T280">19</text:span><text:span text:style-name="T281">. Įgyvendinęs projektą, projekto vykdytojas Agentūrai pateikia Agentūros patvirtintos formos projekto įgyvendinimo ataskaitą.</text:span></text:p>
      <text:p text:style-name="P282"><text:span text:style-name="T283">20</text:span><text:span text:style-name="T284">. Projekto vykdytojas darbų, paslaugų ir prekių pirkimus, susijusius su projekto įgyvendinimu, turi atlikti vadovaudamasis Lietuvos Respublikos viešųjų pirkimų įstatymu, kai projekto vykdytojas yra perkančioji organizacija; Lietuvos Respublikos pirkimų, atliekamų vandentvarkos, energetikos, transporto ar pašto paslaugų srities perkančiųjų subjektų, įstatymu, kai projekto vykdytojas yra perkantysis subjektas, arba, kai projekto vykdytojas nėra perkančioji organizacija, – pagal<text:s/></text:span><text:span text:style-name="T285">Ūkio subjektų, kurie nėra perkančiosios organizacijos pagal Viešųjų pirkimų įstatymą, pirkimų vykdymo tvarkos aprašu</text:span><text:span text:style-name="T286">, patvirtintu Lietuvos Respublikos aplinkos ministro 2010 m. rugsėjo 14 d. įsakymu Nr. D1-762 „Dėl Ūkio subjektų, kurie nėra perkančiosios organizacijos pagal Lietuvos Respublikos viešųjų pirkimų įstatymą, pirkimų vykdymo ir priežiūros tvarkos aprašo patvirtinimo“ (toliau –</text:span><text:span text:style-name="T287"><text:s/>Ūkio subjektų, kurie nėra perkančiosios organizacijos pagal Viešųjų pirkimų įstatymą, pirkimų vykdymo tvarkos aprašas)</text:span><text:span text:style-name="T288">. Pirkimai vykdomi</text:span><text:span text:style-name="T289"><text:s/>laikantis žaliųjų pirkimų reikalavimų, kurie įtvirtinti Aplinkos apsaugos kriterijų, kuriuos perkančiosios organizacijos ir perkantieji subjektai turi taikyti pirkdamos prekes, paslaugas ar darbus, taikymo tvarkos aprašo, patvirtinto Lietuvos Respublikos aplinkos ministro 2011 m. birželio 28 d. įsakymu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4 punkte.</text:span></text:p>
      <text:p text:style-name="P290"><text:span text:style-name="T291">21</text:span><text:span text:style-name="T292">. Subsidija skiriama tik tinkamoms finansuoti projekto išlaidoms kompensuoti. Tinkamos finansuoti yra išlaidos, padarytos ir apmokėtos po einamųjų metų finansavimo krypčių patvirtinimo iki projekto įgyvendinimo laikotarpio pabaigos ir skirtos projektu įgyjamų vamzdynų ir jų sumontavimui būtinų elementų, jų transportavimo ir (ar) montavimo</text:span><text:span text:style-name="T293"><text:s/></text:span><text:span text:style-name="T294">finansavimui, kuriuos įdiegus mažėja neigiamas ūkinės veiklos poveikis aplinkai ir užtikrinamas tęstinis aplinkos apsaugos efektas:</text:span></text:p>
      <text:p text:style-name="P295"><text:span text:style-name="T296">21.1</text:span><text:span text:style-name="T297">.<text:s/></text:span><text:span text:style-name="T298">geodezinių matavimų, kadastrinių matavimų, statybinių tyrinėjimų, inžinerinių geologinių ir geotechninių tyrimų, archeologinių tyrimų, nekilnojamųjų kultūros vertybių tyrimų, higienos tyrimų ir teisinės registracijos išlaidos, tiesiogiai susijusios su projekto veiklomis;</text:span></text:p>
      <text:p text:style-name="P299"><text:span text:style-name="T300">21.2</text:span><text:span text:style-name="T301">. nuotekų surinkimo tinklų statyba (įskaitant statybą gyventojui nuosavybės teise priklausančio ar kitaip valdomo ir (arba) naudojamo turto ribose);</text:span></text:p>
      <text:p text:style-name="P302"><text:span text:style-name="T303">21.3</text:span><text:span text:style-name="T304">. vejos, žvyro, betoninių trinkelių, šaligatvio plytelių, asfaltbetonio dangų atstatymo išlaidos (finansuojama dalis, kuri pažeista vykdant projektą ir turi būti atstatyta iki buvusios būklės);</text:span></text:p>
      <text:p text:style-name="P305"><text:span text:style-name="T306">21.4</text:span><text:span text:style-name="T307">. statinio statybos techninės priežiūros išlaidos;</text:span></text:p>
      <text:p text:style-name="P308"><text:span text:style-name="T309">21.5</text:span><text:span text:style-name="T310">. projektinių pasiūlymų, nustatytų statybos techniniame reglamente STR<text:s/></text:span><text:span text:style-name="T311">1.04.04:2017</text:span><text:span text:style-name="T312"><text:s/>„Statinio projektavimas, projekto ekspertizė“, patvirtintame Lietuvos Respublikos aplinkos ministro 2016 m. lapkričio 7 d. įsakymu Nr. D1-738 „</text:span><text:span text:style-name="T313">Dėl statybos techninio reglamento STR 1.04.04:2017 „Statinio projektavimas, projekto ekspertizė“ patvirtinimo</text:span><text:span text:style-name="T314">“</text:span><text:span text:style-name="T315">, statinio projekto rengimo, statinio projekto vykdymo priežiūros ir ekspertizių atlikimo išlaidos (tinkamos finansuoti išlaidos, kurios neviršija 7 proc. projekto tinkamų finansuoti išlaidų sumos);</text:span></text:p>
      <text:p text:style-name="P316"><text:span text:style-name="T317">21.6</text:span><text:span text:style-name="T318">. statybą leidžiančių ir statybos užbaigimą patvirtinančių dokumentų, įtvirtintų statybos techniniame reglamente STR 1.05.01:2017 „Statybą leidžiantys dokumentai. Statybos užbaigimas. Statybos sustabdymas. Savavališkos statybos padarinių šalinimas. Statybos pagal neteisėtai išduotą statybą leidžiantį dokumentą padarinių šalinimas“, patvirtintame Lietuvos Respublikos aplinkos ministro 2016 m. gruodžio 12 d. įsakymu Nr. D1-878 „Dėl<text:s/></text:span><text:span text:style-name="T319">statybos 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320">parengimo išlaidos;</text:span></text:p>
      <text:p text:style-name="P321"><text:span text:style-name="T322">21.7</text:span><text:span text:style-name="T323">. PVM yra tinkamos finansuoti išlaidos, jei, vadovaujantis Lietuvos Respublikos įstatymais, projekto vykdytojas negali įtraukti PVM į PVM atskaitą;</text:span></text:p>
      <text:p text:style-name="P324"><text:span text:style-name="T325">21.8</text:span><text:span text:style-name="T326">. informacinės lentelės apie įgyvendintą projektą įrengimo išlaidos.</text:span></text:p>
      <text:p text:style-name="P327"/>
      <text:p text:style-name="P328"><text:span text:style-name="T329">III</text:span><text:span text:style-name="T330"><text:s/>SKYRIUS</text:span></text:p>
      <text:p text:style-name="P331"><text:span text:style-name="T332">PARAIŠKŲ PRIĖMIMAS, VERTINIMAS IR SPRENDIMŲ DĖL PROJEKTŲ FINANSAVIMO PRIĖMIMAS</text:span></text:p>
      <text:p text:style-name="P333"/>
      <text:p text:style-name="P334"><text:span text:style-name="T335">PIRMASIS</text:span><text:span text:style-name="T336"><text:s/>SKIRSNIS</text:span></text:p>
      <text:p text:style-name="P337"><text:span text:style-name="T338">PROJEKTO PARAIŠKOS PRIĖMIMAS</text:span></text:p>
      <text:p text:style-name="P339"/>
      <text:p text:style-name="P340"><text:span text:style-name="T341">22</text:span><text:span text:style-name="T342">.<text:s/></text:span><text:span text:style-name="T343">Kvietimas teikti paraiškas pagal einamųjų metų finansavimo kryptis skelbiamas Agentūros interneto svetainėje<text:s/></text:span><text:span text:style-name="T344">www.apva.lt</text:span><text:span text:style-name="T345">, per radiją ir (arba) televiziją, ir (arba) spaudoje ne vėliau kaip per 30 darbo dienų nuo einamųjų metų finansavimo krypčių patvirtinimo, jeigu finansavimo kryptyse nenumatyta kitaip. Jeigu pagal paskelbtą kvietimą surinktose paraiškose prašoma subsidijų suma mažesnė už numatytą paskirstyti einamųjų metų finansavimo kryptyse, Agentūra gali skelbti antrą kvietimą teikti paraiškas pagal einamųjų metų finansavimo kryptis.</text:span></text:p>
      <text:p text:style-name="P346"><text:span text:style-name="T347">23</text:span><text:span text:style-name="T348">. Paraiška turi būti teikiama tik pagal paraiškos pateikimo momentu galiojančias finansavimo kryptis, vertinimo kriterijus, paraiškų pateikimo terminus ir finansavimo sąlygas.</text:span></text:p>
      <text:p text:style-name="P349"><text:span text:style-name="T350">24</text:span><text:span text:style-name="T351">.<text:s/></text:span><text:span text:style-name="T352">Paraiškos ir privalomų pateikti dokumentų elektroninės versijos teikiamos per Aplinkos projektų valdymo informacinę sistemą (toliau – APVIS). Kvietime gali būti nustatyti kiti paraiškų pateikimo būdai ir tvarka, jei APVIS funkcinių galimybių nepakanka ir (ar) jos laikinai neužtikrinamos.</text:span></text:p>
      <text:p text:style-name="P353"><text:span text:style-name="T354">25</text:span><text:span text:style-name="T355">. Apie gautą paraišką Agentūra informuoja pareiškėją ne vėliau kaip per 5 darbo dienas nuo paraiškos gavimo.</text:span></text:p>
      <text:p text:style-name="P356"><text:span text:style-name="T357">26</text:span><text:span text:style-name="T358">. Dokumentų, įrodančių pareiškėjų atitiktį keliamiems reikalavimams, kuriuos su paraiška turi pateikti pareiškėjas, sąrašą nustato Agentūra ir nurodo savo interneto svetainėje paskelbtame kvietime. Šiems ir kitiems reikalavimams patikrinti Agentūra gali naudotis prieinamomis duomenų bazėmis ir registrais.</text:span></text:p>
      <text:p text:style-name="P359"/>
      <text:p text:style-name="P360"><text:span text:style-name="T361">ANTRASIS</text:span><text:span text:style-name="T362"><text:s/>SKIRSNIS</text:span></text:p>
      <text:p text:style-name="P363"><text:span text:style-name="T364">PARAIŠKŲ VERTINIMAS</text:span></text:p>
      <text:p text:style-name="P365"/>
      <text:p text:style-name="P366"><text:span text:style-name="T367">27</text:span><text:span text:style-name="T368">.<text:s/></text:span><text:span text:style-name="T369">Paraiškas vertinant tikrinama:</text:span></text:p>
      <text:p text:style-name="P370"><text:span text:style-name="T371">27.1</text:span><text:span text:style-name="T372">. tinkamumo finansuoti vertinimas;</text:span></text:p>
      <text:p text:style-name="P373"><text:span text:style-name="T374">27.2</text:span><text:span text:style-name="T375">. naudos ir kokybės vertinimas.</text:span></text:p>
      <text:p text:style-name="P376"><text:span text:style-name="T377">28</text:span><text:span text:style-name="T378">. Paraiškoms, atitinkančioms tinkamumo finansuoti reikalavimus, atliekamas naudos ir kokybės vertinimas.</text:span></text:p>
      <text:p text:style-name="P379"><text:span text:style-name="T380">29</text:span><text:span text:style-name="T381">. Vertinant paraiškas, turi būti laikomasi šių principų:</text:span></text:p>
      <text:p text:style-name="P382"><text:span text:style-name="T383">29.1</text:span><text:span text:style-name="T384">. skaidrumo ir</text:span><text:span text:style-name="T385"><text:s/>nešališkumo – visi vertintojai privalo deklaruoti galimą interesų konfliktą;</text:span></text:p>
      <text:p text:style-name="P386"><text:span text:style-name="T387">29.2</text:span><text:span text:style-name="T388">. konfidencialumo – turi būti užtikrintas paraiškoje ir kituose pareiškėjo pateiktuose dokumentuose esančios informacijos naudojimas tik vertinimo tikslais.</text:span></text:p>
      <text:p text:style-name="P389"><text:span text:style-name="T390">30</text:span><text:span text:style-name="T391">. Paraiškų vertinimas atliekamas vadovaujantis Agentūros patvirtinta tvarka ir Tvarkos aprašo 1 priede numatytais naudos ir kokybės vertinimo kriterijais.</text:span></text:p>
      <text:p text:style-name="P392"><text:span text:style-name="T393">31</text:span><text:span text:style-name="T394">.<text:s/></text:span><text:span text:style-name="T395">Jeigu atliekant paraiškų vertinimą nustatoma, kad pateikti ne visi reikalaujami dokumentai ir (ar) paraiška užpildyta netinkamai, pareiškėjui raštu, el. paštu arba per APVIS siunčiamas pranešimas ir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raiška atmetama.</text:span></text:p>
      <text:p text:style-name="P396"><text:span text:style-name="T397">32</text:span><text:span text:style-name="T398">. Paraiškoje nurodyti</text:span><text:span text:style-name="T399"><text:s/>duomenys po paraiškos pateikimo dienos negali būti koreguojami ar tikslinami, išskyrus <text:s/>atvejus, kai koreguoti ar tikslinti <text:s/>paprašo Agentūra.</text:span></text:p>
      <text:p text:style-name="P400"><text:span text:style-name="T401">33</text:span><text:span text:style-name="T402">.<text:s/></text:span><text:span text:style-name="T403">Paraiškoms, atitinkančioms vertinimo balų lentelėje pateiktus kriterijus,<text:s/></text:span><text:span text:style-name="T404">vadovaudamasi Tvarkos aprašo 1 priede pateikta projektų naudos ir kokybės vertinimo balų lentele</text:span><text:span text:style-name="T405">, Agentūra suteikia balus ir balų mažėjimo tvarka sudaro paraiškų eilę. Jeigu finansavimo kryptyse numatomi kiti vertinimo kriterijai, vadovaujamasi finansavimo kryptyse patvirtintomis nuostatomis. Paraiškų eilė sudaroma vadovaujantis informacija, kurią pareiškėjas nurodė paraiškoje ir jos prieduose</text:span><text:span text:style-name="T406">.</text:span></text:p>
      <text:p text:style-name="P407"><text:span text:style-name="T408">34</text:span><text:span text:style-name="T409">. Paraiškos</text:span><text:span text:style-name="T410"><text:s/>vertinimo metu Agentūra turi teisę atlikti Projekto įgyvendinimo vietos ir techninių sąlygų patikrinimą apsilankiusi projekto įgyvendinimo vietoje ir patikrindama paraiškoje ir su ja pateiktuose dokumentuose esančios informacijos atitiktį esamai situacijai.</text:span></text:p>
      <text:p text:style-name="P411"><text:span text:style-name="T412">35</text:span><text:span text:style-name="T413">. Agentūra per 10 darbo dienų nuo paraiškų vertinimo pabaigos pateikia vertinimo rezultatus ir išvadas su užpildyta pagal nustatytą formą Lietuvos aplinkos apsaugos investicijų fondo programos lėšomis finansuojamų investicinių projektų apibendrinta ataskaita, Aplinkos ministerijai. Agentūra organizuoja<text:s/></text:span><text:span text:style-name="T414">Lietuvos aplinkos apsaugos investicijų fondo programos lėšomis finansuojamų investicinių projektų atrankos<text:s/></text:span><text:span text:style-name="T415">komiteto, patvirtinto Lietuvos Respublikos aplinkos ministro 2017 m. liepos 28 d. įsakymu Nr. D1-640 „Dėl Lietuvos aplinkos apsaugos investicijų fondo programos lėšomis finansuojamų investicinių projektų atrankos komiteto sudėties ir darbo reglamento patvirtinimo“ (toliau – atrankos komitetas) posėdį.</text:span></text:p>
      <text:p text:style-name="P416"><text:span text:style-name="T417">36</text:span><text:span text:style-name="T418">. Agentūra turi užtikrinti, kad paraiškos būtų vertinamos ne ilgiau kaip<text:s/></text:span><text:span text:style-name="T419">3</text:span><text:span text:style-name="T420">0 darbo dienų nuo Agentūros kvietime nurodytos paraiškų priėmimo pabaigos datos. Atsižvelgiant į gautų paraiškų apimtį, parengtumą ir skaičių, šis terminas Agentūros motyvuotu sprendimu gali būti pratęstas ne daugiau kaip 10 darbo dienų. Agentūra apie pratęstą paraiškų vertinimo terminą paskelbia interneto svetainėje<text:s/></text:span><text:span text:style-name="T421">www.apva.lt</text:span><text:span text:style-name="T422"><text:s/>ir raštu informuoja Aplinkos ministeriją.</text:span></text:p>
      <text:p text:style-name="P423"/>
      <text:p text:style-name="P424"><text:span text:style-name="T425">TREČIASIS</text:span><text:span text:style-name="T426"><text:s/>SKIRSNIS</text:span></text:p>
      <text:p text:style-name="P427"><text:span text:style-name="T428">SPRENDIMŲ DĖL PROJEKTŲ FINANSAVIMO PRIĖMIMAS</text:span></text:p>
      <text:p text:style-name="P429"/>
      <text:p text:style-name="P430"><text:span text:style-name="T431">37</text:span><text:span text:style-name="T432">.<text:s/></text:span><text:span text:style-name="T433">Agentūros</text:span><text:span text:style-name="T434"><text:s/>įvertintus projektus atrenka ir pasiūlymus skirti ar neskirti finansavimą teikia atrankos komitetas, vadovaudamasis atrankos komiteto darbo reglamentu ir atsižvelgdamas į finansavimo kryptis,<text:s/></text:span><text:span text:style-name="T435">Agentūros</text:span><text:span text:style-name="T436"><text:s/>pateiktus paraiškų vertinimo rezultatus ir išvadas. Atrankos komitetas gali prašyti Agentūros pateikti papildomos informacijos ar paaiškinimų apie paraiškų vertinimą, kurių reikia pasiūlymui parengti.</text:span></text:p>
      <text:p text:style-name="P437"><text:span text:style-name="T438">38</text:span><text:span text:style-name="T439">. Atrinktus projektus su atrankos komiteto pasiūlymais skirti ar neskirti finansavimą projektams, paraiškas vertinusių<text:s/></text:span><text:span text:style-name="T440">Agentūros</text:span><text:span text:style-name="T441"><text:s/>darbuotojų išvadomis ir kita susijusia informacija per 5 darbo dienas nuo projektų atrinkimo<text:s/></text:span><text:span text:style-name="T442">Agentūra</text:span><text:span text:style-name="T443"><text:s/>teikia Aplinkos ministerijai.</text:span></text:p>
      <text:p text:style-name="P444"><text:span text:style-name="T445">39</text:span><text:span text:style-name="T446">. Atsižvelgdamas į atrankos komiteto pasiūlymus skirti ar neskirti finansavimą, finansavimo kryptis,<text:s/></text:span><text:span text:style-name="T447">Agentūros</text:span><text:span text:style-name="T448"><text:s/>pateiktas paraiškų vertinimo išvadas, aplinkos ministras per 15 darbo dienų nuo jų gavimo dienos priima sprendimą skirti ar neskirti finansavimą projektui. Sprendimas skirti finansavimą įforminamas aplinkos ministro įsakymu. Sprendimas neskirti finansavimo įforminamas Aplinkos ministerijos raštu, kuriame nurodoma sprendimą pagrindžianti informacija, teisės aktų normos, sprendimo motyvai ir sprendimo apskundimo tvarka. Aplinkos ministerija ne vėliau kaip per 10 darbo dienų nuo sprendimo skirti ar neskirti finansavimą priėmimo dienos apie šiuos sprendimus raštu informuoja pareiškėją ir<text:s/></text:span><text:span text:style-name="T449">Agentūrą</text:span><text:span text:style-name="T450">, sprendimą skirti finansavimą paskelbia Aplinkos ministerijos interneto svetainėje.</text:span></text:p>
      <text:p text:style-name="P451"><text:span text:style-name="T452">40</text:span><text:span text:style-name="T453">. Informacija apie projektus, kurių įgyvendinimui skirta subsidija, ne vėliau kaip per 5 darbo dienas nuo sprendimo skirti finansavimą gavimo dienos skelbiama Agentūros interneto svetainėje www.apva.lt.</text:span></text:p>
      <text:p text:style-name="P454"/>
      <text:p text:style-name="P455"><text:span text:style-name="T456">IV</text:span><text:span text:style-name="T457"><text:s/>SKYRIUS</text:span></text:p>
      <text:p text:style-name="P458"><text:span text:style-name="T459">SUBSIDIJOS TEIKIMO SUTARTIES SUDARYMAS, SUBSIDIJOS MOKĖJIMAS IR PROJEKTŲ PRIEŽIŪRA</text:span></text:p>
      <text:p text:style-name="P460"/>
      <text:p text:style-name="P461"><text:span text:style-name="T462">PIRMASIS</text:span><text:span text:style-name="T463"><text:s/>SKIRSNIS</text:span></text:p>
      <text:p text:style-name="P464"><text:span text:style-name="T465">SUBSIDIJOS TEIKIMO SUTARTIES SUDARYMAS IR KEITIMAS</text:span></text:p>
      <text:p text:style-name="P466"/>
      <text:p text:style-name="P467"><text:span text:style-name="T468">41</text:span><text:span text:style-name="T469">.<text:s/></text:span><text:span text:style-name="T470">Skyrus finansavimą projektui, Agentūra per 20 darbo dienų nuo sprendimo priėmimo parengia subsidijos teikimo sutarties projektą ir pateikia pareiškėjui derinti. Ši sutartis turi būti suderinta ir pasirašyta per 20 darbo dienų nuo subsidijos teikimo sutarties projekto pateikimo pareiškėjui derinti dienos. Per nustatytą terminą dėl pareiškėjo kaltės nepasirašius subsidijos teikimo sutarties, laikoma, kad pareiškėjas finansavimo atsisako. Su pareiškėju sudarius subsidijos teikimo sutartį, pareiškėjas tampa projekto vykdytoju.</text:span></text:p>
      <text:p text:style-name="P471"><text:span text:style-name="T472">42</text:span><text:span text:style-name="T473">. Su Agentūra nesuderinus negalima keisti projekto apimties, <text:s/>pratęsti įgyvendinimo laikotarpio ar kitaip keisti subsidijos teikimo sutartyje nustatytų projekto vykdytojo įsipareigojimų. Jeigu projekto vykdytojas nesilaiko subsidijos teikimo sutarties, Agentūra priima sprendimą remdamasi Tvarkos aprašo 55 punktu.</text:span></text:p>
      <text:p text:style-name="P474"><text:span text:style-name="T475">43</text:span><text:span text:style-name="T476">.<text:s/></text:span><text:span text:style-name="T477">Jeigu projekto vykdytojas dėl objektyvių priežasčių nori pakeisti subsidijos teikimo sutartyje nustatytas projekto įgyvendinimo sąlygas, jis sutartyje nustatyta tvarka turi kreiptis į Agentūrą.<text:s/></text:span><text:span text:style-name="T478">Sprendimą dėl subsidijos teikimo sutarties keitimo priima Agentūra. Priimant sprendimą dėl pakeitimo, pakeitimas negali prieštarauti Tvarkos aprašo nuostatoms. Jeigu pasikeitus sąlygoms numatoma prie nuotekų surinkimo tinklų prijungti mažiau gyvenamų būstų negu numatyta paraiškoje, atitinkamai perskaičiuojamas ir mažinamas subsidijos dydis.</text:span></text:p>
      <text:p text:style-name="P479"/>
      <text:p text:style-name="P480"><text:span text:style-name="T481">ANTRASIS</text:span><text:span text:style-name="T482"><text:s/>SKIRSNIS</text:span></text:p>
      <text:p text:style-name="P483"><text:span text:style-name="T484">SUBSIDIJOS MOKĖJIMAS IR PROJEKTŲ PRIEŽIŪRA</text:span></text:p>
      <text:p text:style-name="P485"/>
      <text:p text:style-name="P486"><text:span text:style-name="T487">44</text:span><text:span text:style-name="T488">. Projek</text:span><text:span text:style-name="T489">to įgyvendinimo išlaidos apmokamos ir priežiūra atliekama subsidijos teikimo sutartyje ir Tvarkos apraše nustatyta tvarka.</text:span></text:p>
      <text:p text:style-name="P490"><text:span text:style-name="T491">45</text:span><text:span text:style-name="T492">. Pirmoji subsidijos dalis (60 proc.) išmokama per 10 darbo dienų nuo subsidijos teikimo sutarties pasirašymo dienos.</text:span></text:p>
      <text:p text:style-name="P493"><text:span text:style-name="T494">46</text:span><text:span text:style-name="T495">. Antroji subsidijos dalis (40 proc.) išmokama, kai:</text:span></text:p>
      <text:p text:style-name="P496"><text:span text:style-name="T497">46.1</text:span><text:span text:style-name="T498">. projekto vykdytojas pateikė pagal patvirtintas formas tinkamai parengtus mokėjimo prašymą, įgyvendinimo ataskaitą ir Agentūra juos patvirtino;</text:span></text:p>
      <text:p text:style-name="P499"><text:span text:style-name="T500">46.2</text:span><text:span text:style-name="T501">. projekto vykdytojas galutinai atsiskaitė su įrangos tiekėjais, darbų ir (ar) paslaugų rangovais;</text:span></text:p>
      <text:p text:style-name="P502"><text:span text:style-name="T503">46.3</text:span><text:span text:style-name="T504">.</text:span><text:span text:style-name="T505"><text:s/>projekto vykdytojas ir gyventojai pasirašė nuotekų surinkimo tinklų perdavimo–priėmimo aktus;</text:span></text:p>
      <text:p text:style-name="P506"><text:span text:style-name="T507">46.4</text:span><text:span text:style-name="T508">. projekto vykdytojas pagal Tvarkos aprašo 2 priedą nurodo, koks rodiklis pasiektas įgyvendinus projektą, ir pateikia nuotekų tvarkymo sutarčių sąrašą (gyvenamo būsto adresą, sutarties sudarymo datą ir Nr.);</text:span></text:p>
      <text:p text:style-name="P509"><text:span text:style-name="T510">46.5</text:span><text:span text:style-name="T511">. projekto vykdytojas pateikė statybų užbaigimą patvirtinantį dokumentą (aktą arba deklaraciją), kai privaloma pagal statybos teisę reglamentuojančius teisės aktus;</text:span></text:p>
      <text:p text:style-name="P512"><text:span text:style-name="T513">46.6</text:span><text:span text:style-name="T514">.<text:s/></text:span><text:span text:style-name="T515">projekto vykdytojas į</text:span><text:span text:style-name="T516">rengė informacinę lentą ir informaciją apie projektą paskelbė savo internetinėje svetainėje, jeigu ją turi</text:span><text:span text:style-name="T517">, nurodydamas, kad projektas finansuojamas Lietuvos aplinkos apsaugos investicijų fondo lėšomis</text:span><text:span text:style-name="T518">. Informacinių lentų įrengimo reikalavimus nustato Agentūra ir skelbia savo interneto svetainėje;</text:span></text:p>
      <text:p text:style-name="P519"><text:span text:style-name="T520">46.7</text:span><text:span text:style-name="T521">. visos prašomos apmokėti išlaidos pagrįstos išlaidų pagrindimo ir jų apmokėjimo įrodymo ar lygiavertės įrodomosios vertės dokumentais ir turi būti užtikrinamas šių dokumentų atsekamumas;</text:span></text:p>
      <text:p text:style-name="P522"><text:span text:style-name="T523">46.8</text:span><text:span text:style-name="T524">.<text:s/></text:span><text:span text:style-name="T525">Agentūra patikrino įvykdytų pirkimų atitikimą Viešųjų pirkimų įstatymui,<text:s/></text:span><text:span text:style-name="T526">Lietuvos Respublikos pirkimų, atliekamų vandentvarkos, energetikos, transporto ar pašto paslaugų srities perkančiųjų subjektų, įstatymui<text:s/></text:span><text:span text:style-name="T527">arba<text:s/></text:span><text:span text:style-name="T528">Ūkio subjektų, kurie nėra perkančiosios organizacijos pagal Lietuvos Respublikos viešųjų pirkimų įstatymą, pirkimų vykdymo ir priežiūros tvarkos aprašui;</text:span></text:p>
      <text:p text:style-name="P529"><text:span text:style-name="T530">46.9</text:span><text:span text:style-name="T531">. Agentūra atliko patikrą projekto įgyvendinimo vietoje.</text:span></text:p>
      <text:p text:style-name="P532"><text:span text:style-name="T533">47</text:span><text:span text:style-name="T534">.</text:span><text:span text:style-name="T535"><text:s/>Agentūra ne vėliau kaip per 30 darbo dienų nuo projekto vykdytojo mokėjimo prašymo registravimo dienos priima sprendimą dėl antrosios subsidijos dalies išmokėjimo, informuoja projekto vykdytoją apie mokėjimo prašymo patvirtinimą ir pervestą subsidijos sumą. Šis terminas gali būti pratęstas 40 darbo dienų, jei projektui inicijuojamas įtariamo pažeidimo tyrimas.</text:span></text:p>
      <text:p text:style-name="P536"><text:span text:style-name="T537">48</text:span><text:span text:style-name="T538">. Agentūra, nustačiusi, kad su mokėjimo prašymu pateikti ne visi dokumentai arba reikia papildomos informacijos sprendimui priimti, prašo projekto vykdytojo per nustatytą terminą pateikti trūkstamus dokumentus ar paaiškinimus.</text:span></text:p>
      <text:p text:style-name="P539"><text:span text:style-name="T540">49</text:span><text:span text:style-name="T541">.<text:s/></text:span><text:span text:style-name="T542">Patikros projektų įgyvendinimo vietoje atliekamos Agentūros nustatyta tvarka</text:span><text:span text:style-name="T543">. Jeigu dėl valstybės lygio ekstremaliosios situacijos ir (arba) dėl karantino Lietuvos Respublikos teritorijoje paskelbimo vykti į vietą draudžiama arba nerekomenduojama, patikros ekstremalios situacijos ir (arba) karantino metu atliekamos nuotoliniu būdu APVA nustatyta tvarka, tačiau pasibaigus ekstremaliajai situacijai ir (arba ) karantinui, Agentūra privalo atlikti patikrą vietoje.</text:span></text:p>
      <text:p text:style-name="P544"><text:span text:style-name="T545">50</text:span><text:span text:style-name="T546">. Projekto vykdytojui, iki subsidijos teikimo sutartyje nustatyto termino neužbaigus projekto ir (arba) nepateikus Agentūros nustatytos formos projekto įgyvendinimo ataskaitos, ir (arba) mokėjimo prašymo su privalomais pateikti dokumentais, subsidija mažinama 0,03 proc. numatytos subsidijos už kiekvieną pavėluotą dieną.</text:span></text:p>
      <text:p text:style-name="P547"><text:span text:style-name="T548">51</text:span><text:span text:style-name="T549">. Nustačius</text:span><text:span text:style-name="T550">, kad projekto vykdytojas prie nuotekų tinklų tinkamai prijungė mažiau gyvenamų būstų, negu buvo numatyta subsidijos teikimo sutartyje, subsidijos suma perskaičiuojama pagal faktiškai pajungtų gyvenamų būstų skaičių atsižvelgiant į subsidijos teikimo sutartyje numatytą<text:s/></text:span><text:span text:style-name="T551">v</text:span><text:span text:style-name="T552">idutiniškai<text:s/></text:span><text:span text:style-name="T553">vienam</text:span><text:span text:style-name="T554"><text:s/>gyvenamam būstui prijungti skiriamą subsidijos sumą.<text:s/></text:span><text:span text:style-name="T555">Atsižvelgdama į šiuos skaičiavimus, Agentūra gali priimti sprendimą dėl antrosios subsidijos dalies nemokėjimo, sumažinimo, visos arba dalies pirmosios subsidijos dalies susigrąžinimo.</text:span></text:p>
      <text:p text:style-name="P556"><text:span text:style-name="T557">52</text:span><text:span text:style-name="T558">. Projekto priežiūrą sudaro šie etapai:</text:span></text:p>
      <text:p text:style-name="P559"><text:span text:style-name="T560">52.1</text:span><text:span text:style-name="T561">. parengiamasis etapas, kuriame priežiūra atliekama Agentūros</text:span><text:span text:style-name="T562"><text:s/></text:span><text:span text:style-name="T563">nustatyta tvarka. Šio etapo tikslas – įvertinti projekto vykdytojo galimybes įgyvendinti projektą;</text:span></text:p>
      <text:p text:style-name="P564"><text:span text:style-name="T565">52.2</text:span><text:span text:style-name="T566">. įgyvendinimo etapas, kuriame priežiūra atliekama Tvarkos aprašo 49 punkte nustatyta tvarka. Šio etapo tikslas – įvertinti projekto vykdytojo projekto įgyvendinimą.</text:span></text:p>
      <text:p text:style-name="P567"><text:span text:style-name="T568">53</text:span><text:span text:style-name="T569">.<text:s/></text:span><text:span text:style-name="T570">Agentūra</text:span><text:span text:style-name="T571"><text:s/>bet kuriame projekto įgyvendinimo etape gali atlikti papildomą projekto priežiūrą, nenumatytą Tvarkos aprašo 34 ir 49 punktuose. Papildomos priežiūros metu tikrinama projekto įgyvendinimo vieta ir techninės sąlygos apsilankius projekto įgyvendinimo vietoje ir patikrinant subsidijos teikimo sutartyje numatytų įsipareigojimų atitiktį esamai situacijai.</text:span></text:p>
      <text:p text:style-name="P572"/>
      <text:p text:style-name="P573"><text:span text:style-name="T574">V</text:span><text:span text:style-name="T575"><text:s/>SKYRIUS</text:span></text:p>
      <text:p text:style-name="P576"><text:span text:style-name="T577">BAIGIAMOSIOS NUOSTATOS</text:span></text:p>
      <text:p text:style-name="P578"/>
      <text:p text:style-name="P579"><text:span text:style-name="T580">54</text:span><text:span text:style-name="T581">.<text:s/></text:span><text:span text:style-name="T582">Agentūra<text:s/></text:span><text:span text:style-name="T583">ne vėliau kaip iki einamųjų metų kovo mėnesio 30 dienos apibendrina finansuojamų projektų įgyvendinimo duomenis, parengia patvirtintos formos bendrą metinę finansuojamų projektų priežiūros ataskaitą ir pateikia ją Aplinkos ministerijai. Šioje ataskaitoje nurodomos projektų įvykdymo sąlygos, aplinkos apsaugos rodikliai, projektų neįvykdymo priežastys.<text:s/></text:span><text:span text:style-name="T584">Ataskaita per 7 dienas nuo jos pateikimo Aplinkos ministerijai dienos paskelbiama Aplinkos ministerijos ir<text:s/></text:span><text:span text:style-name="T585">Agentūros interneto svetainėse.</text:span></text:p>
      <text:p text:style-name="P586"><text:span text:style-name="T587">55</text:span><text:span text:style-name="T588">. Įtarus, kad projekto vykdytojas pažeidžia subsidijos teikimo sutarties ar Tvarkos aprašo nuostatas ir tokių pažeidimų pasekmės neaptartos subsidijos teikimo sutartyje, Agentūra inicijuoja ir atlieka<text:s/></text:span><text:span text:style-name="T589">pažeidimo tyrimą</text:span><text:span text:style-name="T590"><text:s/>Agentūros nustatyta tvarka</text:span><text:span text:style-name="T591">. Šio tyrimo metu gali būti priimtas sprendimas sugrąžinti išmokėtą subsidiją ar jos dalį.</text:span></text:p>
      <text:p text:style-name="P592"><text:span text:style-name="T593">56</text:span><text:span text:style-name="T594">.<text:s/></text:span><text:span text:style-name="T595">Agentūra</text:span><text:span text:style-name="T596"><text:s/>ir projektų vykdytojai turi užtikrinti su projektų įgyvendinimu susijusių dokumentų saugumą ir prieinamumą Aplinkos ministerijos ir Lietuvos Respublikos valstybės kontrolės atsakingiems pareigūnams.</text:span></text:p>
      <text:p text:style-name="P597"><text:span text:style-name="T598">57</text:span><text:span text:style-name="T599">.<text:s/></text:span><text:span text:style-name="T600">Pareiškėjas turi teisę skųsti Aplinkos ministerijos priimtus sprendimus ir Agentūros veiksmus ar neveikimą, susijusius su projekto paraiškų vertinimu, atranka, sprendimo dėl subsidijos mokėjimo ar nemokėjimo priėmimu ir projekto įgyvendinimu, Lietuvos Respublikos viešojo administravimo įstatymo nustatyta tvarka.</text:span></text:p>
      <text:p text:style-name="P601"/>
      <text:p text:style-name="P602"><text:span text:style-name="T603">_____________________________________________</text:span></text:p>
      <text:section text:name="Sect2" text:style-name="S2">
        <text:p text:style-name="P604">Lietuvos aplinkos apsaugos investicijų fondo programos lėšomis finansuojamų gyvenamų būstų prijungimo prie esamų centralizuotų nuotekų tvarkymo sistemų investicinių projektų įgyvendinimo ir priežiūros tvarkos aprašo</text:p>
        <text:p text:style-name="P605"><text:span text:style-name="T606">1</text:span><text:span text:style-name="T607"><text:s/>priedas</text:span></text:p>
        <text:p text:style-name="P608"/>
        <text:p text:style-name="P609"><text:span text:style-name="T610">Pareiškėjo (</text:span><text:span text:style-name="T611">juridinio asmens pavadinimas</text:span><text:span text:style-name="T612">) Vandenų apsaugos projekto „</text:span><text:span text:style-name="T613">Projekto pavadinimas</text:span><text:span text:style-name="T614">“ naudos ir kokybės vertinimo balų lentelė</text:span></text:p>
        <text:p text:style-name="P615"/>
        <text:p text:style-name="P616"/>
        <text:p text:style-name="P617"><text:span text:style-name="T618">1</text:span><text:span text:style-name="T619">. Pareiškėjo pateiktas projektas vertinamas pagal šiuos kriteriju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Kriterijaus pavadinimas</text:p>
            </table:table-cell>
            <table:table-cell table:style-name="TableCell630" table:number-rows-spanned="2">
              <text:p text:style-name="P631">Kriterijaus reikšmė</text:p>
            </table:table-cell>
            <table:table-cell table:style-name="TableCell632" table:number-rows-spanned="2">
              <text:p text:style-name="P633">Maksimalus vertinimas balais</text:p>
            </table:table-cell>
            <table:table-cell table:style-name="TableCell634" table:number-columns-spanned="2">
              <text:p text:style-name="P635"><text:span text:style-name="T636">Projekto vertinimas</text:span></text:p>
            </table: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Balai</text:p>
            </table:table-cell>
            <table:table-cell table:style-name="TableCell643">
              <text:p text:style-name="P644">Vertinimo pagrindimas</text:p>
            </table:table-cell>
          </table:table-row>
          <table:table-row table:style-name="TableRow645">
            <table:table-cell table:style-name="TableCell646" table:number-rows-spanned="7">
              <text:p text:style-name="P647">1.1.<text:tab/>Investicijų dalis, tenkanti 1 gyvenamajam būstui prijungti prie nuotekų surinkimo tinklo</text:p>
            </table:table-cell>
            <table:table-cell table:style-name="TableCell648">
              <text:p text:style-name="P649"><text:span text:style-name="T650">≤1100 Eur</text:span></text:p>
            </table:table-cell>
            <table:table-cell table:style-name="TableCell651">
              <text:p text:style-name="P652">50</text:p>
            </table:table-cell>
            <table:table-cell table:style-name="TableCell653">
              <text:p text:style-name="P654"/>
            </table:table-cell>
            <table:table-cell table:style-name="TableCell655" table:number-rows-spanned="7">
              <text:p text:style-name="P656">Skaičiuojama nuo visų būtinų (planuojamų) investicijų (Eur be PVM)</text:p>
              <text:p text:style-name="P657"/>
            </table:table-cell>
          </table:table-row>
          <table:table-row table:style-name="TableRow658">
            <table:covered-table-cell>
              <text:p text:style-name="P659"/>
            </table:covered-table-cell>
            <table:table-cell table:style-name="TableCell660">
              <text:p text:style-name="P661">&gt;1100 Eur, bet</text:p>
              <text:p text:style-name="P662"><text:span text:style-name="T663">≤</text:span><text:span text:style-name="T664">1300 Eur</text:span></text:p>
            </table:table-cell>
            <table:table-cell table:style-name="TableCell665">
              <text:p text:style-name="P666">45</text:p>
            </table:table-cell>
            <table:table-cell table:style-name="TableCell667">
              <text:p text:style-name="P668"/>
            </table:table-cell>
            <table:covered-table-cell>
              <text:p text:style-name="P669"/>
            </table:covered-table-cell>
          </table:table-row>
          <table:table-row table:style-name="TableRow670">
            <table:covered-table-cell>
              <text:p text:style-name="P671"/>
            </table:covered-table-cell>
            <table:table-cell table:style-name="TableCell672">
              <text:p text:style-name="P673">&gt;1300 Eur, bet</text:p>
              <text:p text:style-name="P674"><text:span text:style-name="T675">≤</text:span><text:span text:style-name="T676">1500 Eur</text:span></text:p>
            </table:table-cell>
            <table:table-cell table:style-name="TableCell677">
              <text:p text:style-name="P678">40</text:p>
            </table:table-cell>
            <table:table-cell table:style-name="TableCell679">
              <text:p text:style-name="P680"/>
            </table:table-cell>
            <table:covered-table-cell>
              <text:p text:style-name="P681"/>
            </table:covered-table-cell>
          </table:table-row>
          <table:table-row table:style-name="TableRow682">
            <table:covered-table-cell>
              <text:p text:style-name="P683"/>
            </table:covered-table-cell>
            <table:table-cell table:style-name="TableCell684">
              <text:p text:style-name="P685"><text:span text:style-name="T686">&gt;1500 Eur, bet<text:s/></text:span><text:span text:style-name="T687">≤17</text:span><text:span text:style-name="T688">00 Eur</text:span></text:p>
            </table:table-cell>
            <table:table-cell table:style-name="TableCell689">
              <text:p text:style-name="P690">30</text:p>
            </table:table-cell>
            <table:table-cell table:style-name="TableCell691">
              <text:p text:style-name="P692"/>
            </table:table-cell>
            <table:covered-table-cell>
              <text:p text:style-name="P693"/>
            </table:covered-table-cell>
          </table:table-row>
          <table:table-row table:style-name="TableRow694">
            <table:covered-table-cell>
              <text:p text:style-name="P695"/>
            </table:covered-table-cell>
            <table:table-cell table:style-name="TableCell696">
              <text:p text:style-name="P697"><text:span text:style-name="T698">&gt;1700 Eur, bet<text:s/></text:span><text:span text:style-name="T699">≤19</text:span><text:span text:style-name="T700">00 Eur</text:span></text:p>
            </table:table-cell>
            <table:table-cell table:style-name="TableCell701">
              <text:p text:style-name="P702">20</text:p>
            </table:table-cell>
            <table:table-cell table:style-name="TableCell703">
              <text:p text:style-name="P704"/>
            </table:table-cell>
            <table:covered-table-cell>
              <text:p text:style-name="P705"/>
            </table:covered-table-cell>
          </table:table-row>
          <table:table-row table:style-name="TableRow706">
            <table:covered-table-cell>
              <text:p text:style-name="P707"/>
            </table:covered-table-cell>
            <table:table-cell table:style-name="TableCell708">
              <text:p text:style-name="P709"><text:span text:style-name="T710">&gt;1900 Eur, bet<text:s/></text:span><text:span text:style-name="T711">≤21</text:span><text:span text:style-name="T712">00 Eur</text:span></text:p>
            </table:table-cell>
            <table:table-cell table:style-name="TableCell713">
              <text:p text:style-name="P714">10</text:p>
            </table:table-cell>
            <table:table-cell table:style-name="TableCell715">
              <text:p text:style-name="P716"/>
            </table:table-cell>
            <table:covered-table-cell>
              <text:p text:style-name="P717"/>
            </table:covered-table-cell>
          </table:table-row>
          <table:table-row table:style-name="TableRow718">
            <table:covered-table-cell>
              <text:p text:style-name="P719"/>
            </table:covered-table-cell>
            <table:table-cell table:style-name="TableCell720">
              <text:p text:style-name="P721">&gt;2100 Eur</text:p>
            </table:table-cell>
            <table:table-cell table:style-name="TableCell722">
              <text:p text:style-name="P723">0</text:p>
            </table:table-cell>
            <table:table-cell table:style-name="TableCell724">
              <text:p text:style-name="P725"/>
            </table:table-cell>
            <table:covered-table-cell>
              <text:p text:style-name="P726"/>
            </table:covered-table-cell>
          </table:table-row>
          <table:table-row table:style-name="TableRow727">
            <table:table-cell table:style-name="TableCell728" table:number-rows-spanned="7">
              <text:p text:style-name="P729"><text:span text:style-name="T730">1.2.</text:span><text:span text:style-name="T731"><text:tab/>Gyvenamųjų b</text:span><text:span text:style-name="T732">ūstų skaičius, kiek bus prijungta</text:span></text:p>
            </table:table-cell>
            <table:table-cell table:style-name="TableCell733">
              <text:p text:style-name="P734">&gt;250</text:p>
            </table:table-cell>
            <table:table-cell table:style-name="TableCell735">
              <text:p text:style-name="P736"><text:span text:style-name="T737">50</text:span></text:p>
            </table:table-cell>
            <table:table-cell table:style-name="TableCell738">
              <text:p text:style-name="P739"/>
            </table:table-cell>
            <table:table-cell table:style-name="TableCell740" table:number-rows-spanned="7">
              <text:p text:style-name="P741">Pareiškėjo ir gyventojų pasirašytos preliminarios sutartys</text:p>
            </table:table-cell>
          </table:table-row>
          <table:table-row table:style-name="TableRow742">
            <table:covered-table-cell>
              <text:p text:style-name="P743"/>
            </table:covered-table-cell>
            <table:table-cell table:style-name="TableCell744">
              <text:p text:style-name="P745"><text:span text:style-name="T746">≤</text:span><text:span text:style-name="T747">250, bet &gt; 150</text:span></text:p>
            </table:table-cell>
            <table:table-cell table:style-name="TableCell748">
              <text:p text:style-name="P749"><text:span text:style-name="T750">45</text:span></text:p>
            </table:table-cell>
            <table:table-cell table:style-name="TableCell751">
              <text:p text:style-name="P752"/>
            </table:table-cell>
            <table:covered-table-cell>
              <text:p text:style-name="P753"/>
            </table:covered-table-cell>
          </table:table-row>
          <table:table-row table:style-name="TableRow754">
            <table:covered-table-cell>
              <text:p text:style-name="P755"/>
            </table:covered-table-cell>
            <table:table-cell table:style-name="TableCell756">
              <text:p text:style-name="P757"><text:span text:style-name="T758">≤</text:span><text:span text:style-name="T759">150, bet &gt; 100</text:span></text:p>
            </table:table-cell>
            <table:table-cell table:style-name="TableCell760">
              <text:p text:style-name="P761"><text:span text:style-name="T762">35</text:span></text:p>
            </table:table-cell>
            <table:table-cell table:style-name="TableCell763">
              <text:p text:style-name="P764"/>
            </table:table-cell>
            <table:covered-table-cell>
              <text:p text:style-name="P765"/>
            </table:covered-table-cell>
          </table:table-row>
          <table:table-row table:style-name="TableRow766">
            <table:covered-table-cell>
              <text:p text:style-name="P767"/>
            </table:covered-table-cell>
            <table:table-cell table:style-name="TableCell768">
              <text:p text:style-name="P769"><text:span text:style-name="T770">≤</text:span><text:span text:style-name="T771">100, bet &gt; 50</text:span></text:p>
            </table:table-cell>
            <table:table-cell table:style-name="TableCell772">
              <text:p text:style-name="P773"><text:span text:style-name="T774">25</text:span></text:p>
            </table:table-cell>
            <table:table-cell table:style-name="TableCell775">
              <text:p text:style-name="P776"/>
            </table:table-cell>
            <table:covered-table-cell>
              <text:p text:style-name="P777"/>
            </table:covered-table-cell>
          </table:table-row>
          <table:table-row table:style-name="TableRow778">
            <table:covered-table-cell>
              <text:p text:style-name="P779"/>
            </table:covered-table-cell>
            <table:table-cell table:style-name="TableCell780">
              <text:p text:style-name="P781"><text:span text:style-name="T782">≤</text:span><text:span text:style-name="T783">50, bet &gt; 10</text:span></text:p>
            </table:table-cell>
            <table:table-cell table:style-name="TableCell784">
              <text:p text:style-name="P785"><text:span text:style-name="T786">15</text:span></text:p>
            </table:table-cell>
            <table:table-cell table:style-name="TableCell787">
              <text:p text:style-name="P788"/>
            </table:table-cell>
            <table:covered-table-cell>
              <text:p text:style-name="P789"/>
            </table:covered-table-cell>
          </table:table-row>
          <table:table-row table:style-name="TableRow790">
            <table:covered-table-cell>
              <text:p text:style-name="P791"/>
            </table:covered-table-cell>
            <table:table-cell table:style-name="TableCell792">
              <text:p text:style-name="P793"><text:span text:style-name="T794">≤</text:span><text:span text:style-name="T795">10, bet &gt; 5<text:s/></text:span></text:p>
            </table:table-cell>
            <table:table-cell table:style-name="TableCell796">
              <text:p text:style-name="P797"><text:span text:style-name="T798">5</text:span></text:p>
            </table:table-cell>
            <table:table-cell table:style-name="TableCell799">
              <text:p text:style-name="P800"/>
            </table:table-cell>
            <table:covered-table-cell>
              <text:p text:style-name="P801"/>
            </table:covered-table-cell>
          </table:table-row>
          <table:table-row table:style-name="TableRow802">
            <table:covered-table-cell>
              <text:p text:style-name="P803"/>
            </table:covered-table-cell>
            <table:table-cell table:style-name="TableCell804">
              <text:p text:style-name="P805"><text:span text:style-name="T806">≤</text:span><text:span text:style-name="T807">5<text:s/></text:span></text:p>
            </table:table-cell>
            <table:table-cell table:style-name="TableCell808">
              <text:p text:style-name="P809"><text:span text:style-name="T810">0</text:span></text:p>
            </table:table-cell>
            <table:table-cell table:style-name="TableCell811">
              <text:p text:style-name="P812"/>
            </table:table-cell>
            <table:covered-table-cell>
              <text:p text:style-name="P813"/>
            </table:covered-table-cell>
          </table:table-row>
          <table:table-row table:style-name="TableRow814">
            <table:table-cell table:style-name="TableCell815">
              <text:p text:style-name="P816">Bendras balų skaičius</text:p>
            </table:table-cell>
            <table:table-cell table:style-name="TableCell817">
              <text:p text:style-name="P818"/>
            </table:table-cell>
            <table:table-cell table:style-name="TableCell819">
              <text:p text:style-name="P820">∑ 100</text:p>
            </table:table-cell>
            <table:table-cell table:style-name="TableCell821">
              <text:p text:style-name="P822"/>
            </table:table-cell>
            <table:table-cell table:style-name="TableCell823">
              <text:p text:style-name="P824"/>
            </table:table-cell>
          </table:table-row>
        </table:table>
        <text:p text:style-name="P825"/>
        <text:p text:style-name="P826"><text:span text:style-name="T827">2</text:span><text:span text:style-name="T828">. Jeigu įvertinus pagal vertinimo kriterijus, projektai surenka vienodą balų skaičių, eilė sudaroma pagal subsidijos aplinkosauginį efektą, prioritetą teikiant didesnį aplinkosauginį efektą numatančiam projektui:</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Subsidijos aplinkosauginis efektas</text:p>
            </table:table-cell>
            <table:table-cell table:style-name="TableCell836">
              <text:p text:style-name="P837">Balai apskaičiuojami pagal formulę:</text:p>
              <text:p text:style-name="P838"><text:span text:style-name="T839">E</text:span><text:span text:style-name="T840">i</text:span><text:span text:style-name="T841"><text:s/>= (R</text:span><text:span text:style-name="T842">i</text:span><text:span text:style-name="T843">/R</text:span><text:span text:style-name="T844">max</text:span><text:span text:style-name="T845">)×10,</text:span></text:p>
              <text:p text:style-name="P846">kur:</text:p>
              <text:p text:style-name="P847"><text:span text:style-name="T848">E</text:span><text:span text:style-name="T849">i</text:span><text:span text:style-name="T850"><text:s/>– vertinamo Projekto subsidijos aplinkosauginio efekto balai;</text:span></text:p>
              <text:p text:style-name="P851"><text:span text:style-name="T852">R</text:span><text:span text:style-name="T853">i</text:span><text:span text:style-name="T854"><text:s/>– vertinamo Projekto subsidijos aplinkosauginio efekto reikšmė, kg/Eur;</text:span></text:p>
              <text:p text:style-name="P855"><text:span text:style-name="T856">R</text:span><text:span text:style-name="T857">max</text:span><text:span text:style-name="T858"><text:s/>– didžiausia visų vertinamų Projektų paraiškose nustatyta subsidijos aplinkosauginio efekto reikšmė, kg/Eur</text:span></text:p>
            </table:table-cell>
          </table:table-row>
        </table:table>
        <text:p text:style-name="P859"/>
        <text:p text:style-name="P860"/>
        <text:p text:style-name="P861"><text:span text:style-name="T862">Vertintojas<text:s/></text:span><text:span text:style-name="T863">(vardas, pavardė, parašas, data)</text:span></text:p>
      </text:section>
      <text:p text:style-name="P864">Lietuvos aplinkos apsaugos investicijų fondo programos lėšomis finansuojamų gyvenamų būstų prijungimo prie esamų centralizuotų nuotekų tvarkymo sistemų investicinių projektų įgyvendinimo ir priežiūros tvarkos aprašo</text:p>
      <text:p text:style-name="P868"><text:span text:style-name="T869">2</text:span><text:span text:style-name="T870"><text:s/>priedas</text:span></text:p>
      <text:p text:style-name="P871"/>
      <text:p text:style-name="P872"><text:span text:style-name="T873">VANDENŲ APSAUGOS PROJEKTO SIEKTINAS RODIKLIS</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Rodiklis</text:p>
          </table:table-cell>
          <table:table-cell table:style-name="TableCell882">
            <text:p text:style-name="P883">Laikotarpis per kurį reikia pasiekti rodiklį</text:p>
          </table:table-cell>
          <table:table-cell table:style-name="TableCell884">
            <text:p text:style-name="P885">Siektina reikšmė</text:p>
          </table:table-cell>
        </table:table-row>
        <table:table-row table:style-name="TableRow886">
          <table:table-cell table:style-name="TableCell887" table:number-rows-spanned="2">
            <text:p text:style-name="P888"><text:span text:style-name="T889">Paraiškėjo ir gyventojų p</text:span><text:span text:style-name="T890">asirašytų nuotekų tvarkymo sutarčių<text:s/></text:span><text:span text:style-name="T891">skaičius</text:span></text:p>
          </table:table-cell>
          <table:table-cell table:style-name="TableCell892" table:number-rows-spanned="2">
            <text:p text:style-name="P893">Iki projekto įgyvendinimo pabaigos</text:p>
          </table:table-cell>
          <table:table-cell table:style-name="TableCell894" table:number-rows-spanned="2">
            <text:p text:style-name="P895">100 proc. paraiškoje numatytų pasirašyti nuotekų tvarkymo sutarčių</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row>
      </table:table>
      <text:p text:style-name="P900"/>
      <text:p text:style-name="P901">Lietuvos aplinkos apsaugos investicijų fondo programos lėšomis finansuojamų gyvenamų būstų prijungimo prie esamų centralizuotų nuotekų tvarkymo sistemų investicinių projektų įgyvendinimo ir priežiūros tvarkos aprašo</text:p>
      <text:p text:style-name="P905"><text:span text:style-name="T906">3</text:span><text:span text:style-name="T907"><text:s/>priedas</text:span></text:p>
      <text:p text:style-name="P908"/>
      <text:p text:style-name="P909"><text:span text:style-name="T910">(Nuotekų surinkimo tinklų perdavimo</text:span><text:span text:style-name="T911">–</text:span><text:span text:style-name="T912">priėmimo akto pavyzdys)<text:s/></text:span></text:p>
      <text:p text:style-name="P913"/>
      <text:p text:style-name="P914"><text:span text:style-name="T915">NUOTEKŲ SURINKIMO TINKLŲ PERDAVIMO</text:span><text:span text:style-name="T916">–</text:span><text:span text:style-name="T917">PRIĖMIMO AKTAS</text:span></text:p>
      <text:p text:style-name="P918"/>
      <text:p text:style-name="P919"><text:span text:style-name="T920">Pagal<text:s/></text:span><text:span text:style-name="T921">(</text:span><text:span text:style-name="T922">sutarties pavadinimas</text:span><text:span text:style-name="T923">)</text:span><text:span text:style-name="T924"><text:s/>sutartį Nr.<text:s/></text:span><text:span text:style-name="T925">(</text:span><text:span text:style-name="T926">numeris</text:span><text:span text:style-name="T927">)</text:span><text:span text:style-name="T928">,</text:span></text:p>
      <text:p text:style-name="P929"><text:span text:style-name="T930">sudarytą<text:s/></text:span><text:span text:style-name="T931">(</text:span><text:span text:style-name="T932">data</text:span><text:span text:style-name="T933">)</text:span></text:p>
      <text:p text:style-name="P934"><text:span text:style-name="T935">(</text:span><text:span text:style-name="T936">sudarymo vieta</text:span><text:span text:style-name="T937">)</text:span></text:p>
      <text:p text:style-name="P938"><text:span text:style-name="T939">(</text:span><text:span text:style-name="T940">data</text:span><text:span text:style-name="T941">)</text:span></text:p>
      <text:p text:style-name="P942"/>
      <text:p text:style-name="P943"><text:span text:style-name="T944">(</text:span><text:span text:style-name="T945">Nuotekų surinkimo tinklus perduodančio asmens vardas ir pavardė</text:span><text:span text:style-name="T946">)</text:span><text:span text:style-name="T947">, atstovaujama<text:s/></text:span><text:span text:style-name="T948">(</text:span><text:span text:style-name="T949">įmonės pavadinimas</text:span><text:span text:style-name="T950">)</text:span><text:span text:style-name="T951">, veikiančio pagal ..........................., toliau vadinamas projekto vykdytoju, ir<text:s/></text:span><text:span text:style-name="T952">(</text:span><text:span text:style-name="T953">darbus priimančio asmens vardas ir pavardė</text:span><text:span text:style-name="T954">)</text:span><text:span text:style-name="T955">, toliau vadinamas gyventoju (toliau kartu vadinamos šalimis), remiantis šalių sudaryta sutartimi<text:s/></text:span><text:span text:style-name="T956">(</text:span><text:span text:style-name="T957">preliminarios sutarties pavadinimas, sudarymo data</text:span><text:span text:style-name="T958">)<text:s/></text:span><text:span text:style-name="T959">sudarė šį nuotekų surinkimo tinklų perdavimo–priėmimo aktą:</text:span></text:p>
      <text:p text:style-name="P960"><text:span text:style-name="T961">1</text:span><text:span text:style-name="T962">. Projekto vykdytojas perduoda gyventojui nuotekų surinkimo tinklus –<text:s/></text:span><text:span text:style-name="T963">(</text:span><text:span text:style-name="T964">aprašymas</text:span><text:span text:style-name="T965">)</text:span><text:span text:style-name="T966">, gyventojas šiuos nuotekų surinkimo tinklus priima:</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Pavadinimas</text:span></text:p>
          </table:table-cell>
          <table:table-cell table:style-name="TableCell977">
            <text:p text:style-name="P978"><text:span text:style-name="T979">Mato vienetai</text:span></text:p>
          </table:table-cell>
          <table:table-cell table:style-name="TableCell980">
            <text:p text:style-name="P981"><text:span text:style-name="T982">Kiekis</text:span></text:p>
          </table:table-cell>
          <table:table-cell table:style-name="TableCell983">
            <text:p text:style-name="P984"><text:span text:style-name="T985">Vieneto kaina</text:span></text:p>
          </table:table-cell>
          <table:table-cell table:style-name="TableCell986">
            <text:p text:style-name="P987"><text:span text:style-name="T988">Suma</text:span></text:p>
          </table:table-cell>
        </table:table-row>
        <table:table-row table:style-name="TableRow989">
          <table:table-cell table:style-name="TableCell990">
            <text:p text:style-name="P991"><text:span text:style-name="T992">Nuotekų surinkimo tinklai</text:span></text:p>
          </table:table-cell>
          <table:table-cell table:style-name="TableCell993">
            <text:p text:style-name="P994"><text:span text:style-name="T995">metrai</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Kita (</text:span><text:span text:style-name="T1006">šulinys, kt.)</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Normal"/>
      <text:p text:style-name="P1015"><text:span text:style-name="T1016">2</text:span><text:span text:style-name="T1017">. Šis aktas sudarytas dviem egzemplioriais, kurie abu turi vienodą juridinę galią<text:s/></text:span><text:span text:style-name="T1018">– po vieną projekto vykdytojui ir gyventojui.<text:s/></text:span></text:p>
      <text:p text:style-name="P1019"><text:span text:style-name="T1020">3</text:span><text:span text:style-name="T1021">. PRIDEDAMA. Nuotekų surinkimo tinklų nutiesimo gyventojo sklype planas.<text:s/></text:span></text:p>
      <text:p text:style-name="P1022"><text:span text:style-name="T1023">4</text:span><text:span text:style-name="T1024">.<text:s/></text:span><text:span text:style-name="T1025">Šalių adresai ir parašai:</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Projekto vykdytojas</text:p>
          </table:table-cell>
          <table:table-cell table:style-name="TableCell1033">
            <text:p text:style-name="P1034">Gyventojas</text:p>
          </table:table-cell>
        </table:table-row>
        <table:table-row table:style-name="TableRow1035">
          <table:table-cell table:style-name="TableCell1036">
            <text:p text:style-name="P1037"><text:span text:style-name="T1038">(</text:span><text:span text:style-name="T1039">Pavadinimas</text:span><text:span text:style-name="T1040">)</text:span></text:p>
          </table:table-cell>
          <table:table-cell table:style-name="TableCell1041">
            <text:p text:style-name="P1042"><text:span text:style-name="T1043">(</text:span><text:span text:style-name="T1044">Vardas, pavardė</text:span><text:span text:style-name="T1045">)</text:span></text:p>
          </table:table-cell>
        </table:table-row>
        <table:table-row table:style-name="TableRow1046">
          <table:table-cell table:style-name="TableCell1047">
            <text:p text:style-name="P1048"><text:span text:style-name="T1049">(</text:span><text:span text:style-name="T1050">Buveinės adresas</text:span><text:span text:style-name="T1051">)</text:span></text:p>
          </table:table-cell>
          <table:table-cell table:style-name="TableCell1052">
            <text:p text:style-name="P1053"><text:span text:style-name="T1054">(</text:span><text:span text:style-name="T1055">Gyvenamosios vietos adresas</text:span><text:span text:style-name="T1056">)</text:span></text:p>
          </table:table-cell>
        </table:table-row>
        <table:table-row table:style-name="TableRow1057">
          <table:table-cell table:style-name="TableCell1058">
            <text:p text:style-name="P1059"><text:span text:style-name="T1060">(</text:span><text:span text:style-name="T1061">Tel. nr., fakso nr.</text:span><text:span text:style-name="T1062">)</text:span></text:p>
          </table:table-cell>
          <table:table-cell table:style-name="TableCell1063">
            <text:p text:style-name="P1064"><text:span text:style-name="T1065">(</text:span><text:span text:style-name="T1066">Tel. nr.</text:span><text:span text:style-name="T1067">)</text:span></text:p>
          </table:table-cell>
        </table:table-row>
        <table:table-row table:style-name="TableRow1068">
          <table:table-cell table:style-name="TableCell1069">
            <text:p text:style-name="P1070"><text:span text:style-name="T1071">(</text:span><text:span text:style-name="T1072">Įmonės kodas</text:span><text:span text:style-name="T1073">)</text:span></text:p>
          </table:table-cell>
          <table:table-cell table:style-name="TableCell1074">
            <text:p text:style-name="P1075"/>
          </table:table-cell>
        </table:table-row>
        <table:table-row table:style-name="TableRow1076">
          <table:table-cell table:style-name="TableCell1077">
            <text:p text:style-name="P1078"><text:span text:style-name="T1079">(</text:span><text:span text:style-name="T1080">PVM mokėtojo kodas</text:span><text:span text:style-name="T1081">)</text:span></text:p>
          </table:table-cell>
          <table:table-cell table:style-name="TableCell1082">
            <text:p text:style-name="P1083"/>
          </table:table-cell>
        </table:table-row>
        <table:table-row table:style-name="TableRow1084">
          <table:table-cell table:style-name="TableCell1085">
            <text:p text:style-name="P1086"><text:span text:style-name="T1087">(</text:span><text:span text:style-name="T1088">Registras, kuriame kaupiami duomenys</text:span></text:p>
            <text:p text:style-name="P1089"><text:span text:style-name="T1090">apie juridinį asmenį</text:span><text:span text:style-name="T1091">)</text:span></text:p>
          </table:table-cell>
          <table:table-cell table:style-name="TableCell1092">
            <text:p text:style-name="P1093"/>
          </table:table-cell>
        </table:table-row>
        <table:table-row table:style-name="TableRow1094">
          <table:table-cell table:style-name="TableCell1095">
            <text:p text:style-name="P1096">______________________________</text:p>
            <text:p text:style-name="P1097">Parašas</text:p>
            <text:p text:style-name="P1098"><text:span text:style-name="T1099">(</text:span><text:span text:style-name="T1100">Pareigos, vardas ir pavardė</text:span><text:span text:style-name="T1101">)</text:span></text:p>
          </table:table-cell>
          <table:table-cell table:style-name="TableCell1102">
            <text:p text:style-name="P1103">___________________________</text:p>
            <text:p text:style-name="P1104">Parašas</text:p>
            <text:p text:style-name="P1105">(Vardas ir pavardė)</text:p>
          </table:table-cell>
        </table:table-row>
      </table:table>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style:font-size-complex="12pt" style:language-asian="lt" style:country-asian="LT"/>
    </style:style>
    <style:style style:name="P49"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8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9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3" style:page-layout-name="PL3">
      <style:header>
        <text:p text:style-name="P865"/>
        <text:p text:style-name="P866"/>
      </style:header>
      <style:footer>
        <text:p text:style-name="P867"/>
      </style:footer>
    </style:master-page>
    <style:master-page style:name="MP4" style:page-layout-name="PL4">
      <style:header>
        <text:p text:style-name="P902"/>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2:51:00Z</meta:creation-date>
    <dc:date>2023-12-14T12:5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12" meta:word-count="4575" meta:character-count="37182" meta:row-count="436" meta:non-whitespace-character-count="32719"/>
  </office:meta>
</office:document-meta>
</file>