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style:punctuation-wrap="simple" fo:text-align="justify" style:vertical-align="baseline" fo:line-height="150%"/>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line-height="150%" fo:text-indent="0.3937in"/>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fo:letter-spacing="0.0347in"/>
    </style:style>
    <style:style style:name="T46" style:parent-style-name="DefaultParagraphFont" style:family="text">
      <style:text-properties fo:letter-spacing="-0.0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letter-spacing="-0.0013in"/>
    </style:style>
    <style:style style:name="T50" style:parent-style-name="DefaultParagraphFont" style:family="text">
      <style:text-properties style:font-size-complex="12pt"/>
    </style:style>
    <style:style style:name="T51" style:parent-style-name="DefaultParagraphFont" style:family="text">
      <style:text-properties fo:letter-spacing="-0.0013in"/>
    </style:style>
    <style:style style:name="T52" style:parent-style-name="DefaultParagraphFont" style:family="text">
      <style:text-properties style:font-size-complex="11pt"/>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7" style:parent-style-name="Normal" style:master-page-name="MPF1" style:family="paragraph">
      <style:paragraph-properties fo:break-before="page" fo:margin-left="3.6423in" style:page-number="1">
        <style:tab-stops/>
      </style:paragraph-properties>
    </style:style>
    <style:style style:name="P64" style:parent-style-name="Normal" style:family="paragraph">
      <style:paragraph-properties fo:margin-left="3.6423in">
        <style:tab-stops/>
      </style:paragraph-properties>
    </style:style>
    <style:style style:name="P65" style:parent-style-name="Normal" style:family="paragraph">
      <style:paragraph-properties fo:margin-left="3.6423in">
        <style:tab-stops/>
      </style:paragraph-properties>
    </style:style>
    <style:style style:name="P66" style:parent-style-name="Normal" style:family="paragraph">
      <style:paragraph-properties fo:margin-left="3.6423in">
        <style:tab-stops/>
      </style:paragraph-properties>
    </style:style>
    <style:style style:name="P67" style:parent-style-name="Normal" style:family="paragraph">
      <style:paragraph-properties fo:margin-left="3.6423in">
        <style:tab-stops/>
      </style:paragraph-properties>
    </style:style>
    <style:style style:name="P68" style:parent-style-name="Normal" style:family="paragraph">
      <style:paragraph-properties fo:margin-left="3.6423in">
        <style:tab-stops/>
      </style:paragraph-properties>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text-properties style:font-name="TimesLT" fo:font-weight="bold" style:font-weight-asian="bold" style:font-weight-complex="bold" fo:text-transform="uppercase" fo:font-size="10pt" style:font-size-asian="10pt"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fo:line-height="150%" fo:text-indent="0.4923in"/>
      <style:text-properties style:font-weight-complex="bold" fo:text-transform="uppercase"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center" fo:text-indent="0.4923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text-indent="0.4923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4923in"/>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center"/>
    </style:style>
    <style:style style:name="P164" style:parent-style-name="Normal" style:family="paragraph">
      <style:paragraph-properties fo:text-align="center"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text-indent="0.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4923in"/>
      <style:text-properties style:font-size-complex="12pt"/>
    </style:style>
    <style:style style:name="P170" style:parent-style-name="Normal" style:family="paragraph">
      <style:paragraph-properties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center" fo:text-indent="0.5in"/>
    </style:style>
    <style:style style:name="P181" style:parent-style-name="Normal" style:family="paragraph">
      <style:paragraph-properties fo:text-align="center"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center" fo:line-height="150%" fo:text-indent="0.4923in"/>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widows="0" fo:orphans="0" fo:text-align="justify" fo:line-height="150%" fo:text-indent="0.4923in"/>
      <style:text-properties style:font-size-complex="12pt"/>
    </style:style>
    <style:style style:name="P188" style:parent-style-name="Normal" style:family="paragraph">
      <style:paragraph-properties fo:widows="0" fo:orphans="0"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line-height="150%"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fo:line-height="150%" fo:text-indent="0.4923in"/>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P212" style:parent-style-name="Normal" style:master-page-name="MPF2" style:family="paragraph">
      <style:paragraph-properties fo:break-before="page" style:punctuation-wrap="simple" style:vertical-align="baseline" fo:margin-left="3.5437in" style:page-number="1">
        <style:tab-stops/>
      </style:paragraph-properties>
    </style:style>
    <style:style style:name="P219" style:parent-style-name="Normal" style:family="paragraph">
      <style:paragraph-properties style:punctuation-wrap="simple" style:vertical-align="baseline" fo:margin-left="3.5437in">
        <style:tab-stops/>
      </style:paragraph-properties>
    </style:style>
    <style:style style:name="P220" style:parent-style-name="Normal" style:family="paragraph">
      <style:paragraph-properties style:punctuation-wrap="simple" style:vertical-align="baseline" fo:margin-left="3.5437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style:punctuation-wrap="simple" style:vertical-align="baseline" fo:margin-left="3.5437in">
        <style:tab-stops/>
      </style:paragraph-properties>
    </style:style>
    <style:style style:name="P223" style:parent-style-name="Normal" style:family="paragraph">
      <style:paragraph-properties style:punctuation-wrap="simple" style:vertical-align="baseline" fo:margin-left="3.5437in">
        <style:tab-stops/>
      </style:paragraph-properties>
    </style:style>
    <style:style style:name="P224" style:parent-style-name="Normal" style:family="paragraph">
      <style:paragraph-properties style:punctuation-wrap="simple" style:vertical-align="baseline" fo:margin-left="3.5437in">
        <style:tab-stops/>
      </style:paragraph-properties>
    </style:style>
    <style:style style:name="P225" style:parent-style-name="Normal" style:family="paragraph">
      <style:paragraph-properties style:punctuation-wrap="simple" style:vertical-align="baseline" fo:margin-left="3.5437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style:punctuation-wrap="simple" style:vertical-align="baseline" fo:margin-left="3.5437in">
        <style:tab-stops/>
      </style:paragraph-properties>
    </style:style>
    <style:style style:name="P228" style:parent-style-name="Normal" style:family="paragraph">
      <style:paragraph-properties style:punctuation-wrap="simple"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29" style:parent-style-name="Normal" style:family="paragraph">
      <style:paragraph-properties fo:text-align="center"/>
      <style:text-properties fo:font-weight="bold" style:font-weight-asian="bold" style:font-weight-complex="bold" fo:text-transform="uppercase" style:font-size-complex="12pt"/>
    </style:style>
    <style:style style:name="P230" style:parent-style-name="Normal" style:family="paragraph">
      <style:paragraph-properties style:punctuation-wrap="simple" style:vertical-align="baselin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1" style:parent-style-name="Normal" style:family="paragraph">
      <style:paragraph-properties style:punctuation-wrap="simple" style:vertical-align="baseline" fo:margin-left="3.1493in">
        <style:tab-stops/>
      </style:paragraph-properties>
    </style:style>
    <style:style style:name="P232" style:parent-style-name="Normal" style:family="paragraph">
      <style:paragraph-properties style:punctuation-wrap="simple" fo:text-align="center" style:vertical-align="baseline"/>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style>
    <style:style style:name="P237" style:parent-style-name="Normal" style:family="paragraph">
      <style:paragraph-properties style:punctuation-wrap="simple" fo:text-align="center" style:vertical-align="baseline"/>
    </style:style>
    <style:style style:name="P238" style:parent-style-name="Normal" style:family="paragraph">
      <style:paragraph-properties style:punctuation-wrap="simple" fo:text-align="center" style:vertical-align="baseline"/>
      <style:text-properties style:font-weight-complex="bold"/>
    </style:style>
    <style:style style:name="P239" style:parent-style-name="Normal" style:family="paragraph">
      <style:paragraph-properties style:punctuation-wrap="simple" fo:text-align="center" style:vertical-align="baseline">
        <style:tab-stops>
          <style:tab-stop style:type="left" style:leader-style="solid" style:leader-text="_" style:position="6.1812in"/>
        </style:tab-stops>
      </style:paragraph-properties>
    </style:style>
    <style:style style:name="P240" style:parent-style-name="Normal" style:family="paragraph">
      <style:paragraph-properties style:punctuation-wrap="simple" fo:text-align="center" style:vertical-align="baseline"/>
      <style:text-properties fo:font-size="10pt" style:font-size-asian="10pt"/>
    </style:style>
    <style:style style:name="P241" style:parent-style-name="Normal" style:family="paragraph">
      <style:paragraph-properties style:punctuation-wrap="simple" fo:text-align="center" style:vertical-align="baseline"/>
    </style:style>
    <style:style style:name="P242" style:parent-style-name="Normal" style:family="paragraph">
      <style:paragraph-properties style:punctuation-wrap="simple" fo:text-align="center" style:vertical-align="baseline">
        <style:tab-stops>
          <style:tab-stop style:type="left" style:leader-style="solid" style:leader-text="_" style:position="6.1812in"/>
        </style:tab-stops>
      </style:paragraph-properties>
    </style:style>
    <style:style style:name="P243" style:parent-style-name="Normal" style:family="paragraph">
      <style:paragraph-properties style:punctuation-wrap="simple" fo:text-align="center" style:vertical-align="baseline"/>
      <style:text-properties fo:font-size="10pt" style:font-size-asian="10pt"/>
    </style:style>
    <style:style style:name="P244" style:parent-style-name="Normal" style:family="paragraph">
      <style:paragraph-properties style:punctuation-wrap="simple" fo:text-align="center" style:vertical-align="baseline" fo:line-height="150%"/>
      <style:text-properties fo:font-size="11pt" style:font-size-asian="11pt" style:font-size-complex="11pt"/>
    </style:style>
    <style:style style:name="P245" style:parent-style-name="Normal" style:family="paragraph">
      <style:paragraph-properties style:punctuation-wrap="simple" style:vertical-align="baseline"/>
      <style:text-properties style:font-weight-complex="bold"/>
    </style:style>
    <style:style style:name="P246" style:parent-style-name="Normal" style:family="paragraph">
      <style:paragraph-properties style:punctuation-wrap="simple" style:vertical-align="baseline"/>
    </style:style>
    <style:style style:name="P247" style:parent-style-name="Normal" style:family="paragraph">
      <style:paragraph-properties style:punctuation-wrap="simple" fo:text-align="center" style:vertical-align="baseline"/>
      <style:text-properties fo:font-weight="bold" style:font-weight-asian="bold"/>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style:punctuation-wrap="simple" fo:text-align="center" style:vertical-align="baseline"/>
      <style:text-properties fo:font-size="11pt" style:font-size-asian="11pt" style:font-size-complex="11pt"/>
    </style:style>
    <style:style style:name="P256" style:parent-style-name="Normal" style:family="paragraph">
      <style:paragraph-properties style:punctuation-wrap="simple" fo:text-align="center" style:vertical-align="baseline"/>
    </style:style>
    <style:style style:name="P257" style:parent-style-name="Normal" style:family="paragraph">
      <style:paragraph-properties style:punctuation-wrap="simple" fo:text-align="center" style:vertical-align="baseline"/>
      <style:text-properties fo:font-size="10pt" style:font-size-asian="10pt"/>
    </style:style>
    <style:style style:name="P258" style:parent-style-name="Normal" style:family="paragraph">
      <style:paragraph-properties style:punctuation-wrap="simple" fo:text-align="center" style:vertical-align="baseline"/>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fo:font-size="10pt" style:font-size-asian="10pt"/>
    </style:style>
    <style:style style:name="P261"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62"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63" style:parent-style-name="Normal" style:family="paragraph">
      <style:paragraph-properties style:punctuation-wrap="simple" fo:text-align="justify" style:vertical-align="baseline" fo:text-indent="0.2583in">
        <style:tab-stops>
          <style:tab-stop style:type="left" style:leader-style="solid" style:leader-text="_" style:position="6.103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67"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68" style:parent-style-name="Normal" style:family="paragraph">
      <style:paragraph-properties style:punctuation-wrap="simple" style:vertical-align="baseline" fo:text-indent="0.552in">
        <style:tab-stops>
          <style:tab-stop style:type="left" style:leader-style="solid" style:leader-text="_" style:position="6.1034in"/>
        </style:tab-stops>
      </style:paragraph-properties>
      <style:text-properties fo:font-size="10pt" style:font-size-asian="10pt"/>
    </style:style>
    <style:style style:name="P269"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70"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71"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72"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73" style:parent-style-name="Normal" style:family="paragraph">
      <style:paragraph-properties style:punctuation-wrap="simple" fo:text-align="center" style:vertical-align="baseline" fo:text-indent="2.8847in">
        <style:tab-stops>
          <style:tab-stop style:type="left" style:leader-style="solid" style:leader-text="_" style:position="6.1034in"/>
        </style:tab-stops>
      </style:paragraph-properties>
      <style:text-properties fo:font-size="10pt" style:font-size-asian="10pt"/>
    </style:style>
    <style:style style:name="P274"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75" style:parent-style-name="Normal" style:family="paragraph">
      <style:paragraph-properties style:punctuation-wrap="simple" fo:text-align="center" style:vertical-align="baseline">
        <style:tab-stops>
          <style:tab-stop style:type="left" style:leader-style="solid" style:leader-text="_" style:position="6.1034in"/>
        </style:tab-stops>
      </style:paragraph-properties>
      <style:text-properties fo:font-size="10pt" style:font-size-asian="10pt"/>
    </style:style>
    <style:style style:name="P276"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77"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78"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79"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80"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81"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82"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83"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84"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85"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86" style:parent-style-name="Normal" style:family="paragraph">
      <style:paragraph-properties style:punctuation-wrap="simple" fo:text-align="center" style:vertical-align="baseline" fo:text-indent="3.325in">
        <style:tab-stops>
          <style:tab-stop style:type="left" style:leader-style="solid" style:leader-text="_" style:position="6.1034in"/>
        </style:tab-stops>
      </style:paragraph-properties>
    </style:style>
    <style:style style:name="T287" style:parent-style-name="DefaultParagraphFont" style:family="text">
      <style:text-properties style:text-position="30% 100%" fo:font-size="10pt" style:font-size-asian="10pt"/>
    </style:style>
    <style:style style:name="P288"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89"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90"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91"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92"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93"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94"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95"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96"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97" style:parent-style-name="Normal" style:family="paragraph">
      <style:paragraph-properties style:punctuation-wrap="simple" fo:text-align="center" style:vertical-align="baseline" fo:text-indent="2.2819in">
        <style:tab-stops>
          <style:tab-stop style:type="left" style:leader-style="solid" style:leader-text="_" style:position="6.1034in"/>
        </style:tab-stops>
      </style:paragraph-properties>
      <style:text-properties fo:font-size="10pt" style:font-size-asian="10pt"/>
    </style:style>
    <style:style style:name="P298"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299"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300"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301"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302"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303"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304"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305"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P306"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TableColumn308" style:family="table-column">
      <style:table-column-properties style:column-width="2.4833in"/>
    </style:style>
    <style:style style:name="TableColumn309" style:family="table-column">
      <style:table-column-properties style:column-width="1.4791in"/>
    </style:style>
    <style:style style:name="TableColumn310" style:family="table-column">
      <style:table-column-properties style:column-width="2.3361in"/>
    </style:style>
    <style:style style:name="Table307" style:family="table">
      <style:table-properties style:width="6.2986in" fo:margin-left="0in" table:align="left"/>
    </style:style>
    <style:style style:name="TableRow311" style:family="table-row">
      <style:table-row-properties style:min-row-height="0.0138in"/>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punctuation-wrap="simple" fo:text-align="center" style:vertical-align="baseline"/>
    </style:style>
    <style:style style:name="P314" style:parent-style-name="Normal" style:family="paragraph">
      <style:paragraph-properties style:punctuation-wrap="simple" fo:text-align="center" style:vertical-align="baseline"/>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punctuation-wrap="simple" fo:text-align="center" style:vertical-align="baseline"/>
    </style:style>
    <style:style style:name="P317" style:parent-style-name="Normal" style:family="paragraph">
      <style:paragraph-properties style:punctuation-wrap="simple" fo:text-align="center" style:vertical-align="baseline"/>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punctuation-wrap="simple" fo:text-align="center" style:vertical-align="baseline"/>
    </style:style>
    <style:style style:name="P320" style:parent-style-name="Normal" style:family="paragraph">
      <style:paragraph-properties style:punctuation-wrap="simple" fo:text-align="center" style:vertical-align="baseline"/>
      <style:text-properties fo:font-size="10pt" style:font-size-asian="10pt"/>
    </style:style>
    <style:style style:name="P321" style:parent-style-name="Normal" style:family="paragraph">
      <style:paragraph-properties style:punctuation-wrap="simple" fo:text-align="center" style:vertical-align="baseline"/>
    </style:style>
    <style:style style:name="P322" style:parent-style-name="Normal" style:family="paragraph">
      <style:paragraph-properties style:punctuation-wrap="simple" fo:text-align="center" style:vertical-align="baseline"/>
    </style:style>
    <style:style style:name="P323" style:parent-style-name="Normal" style:master-page-name="MPF3" style:family="paragraph">
      <style:paragraph-properties fo:break-before="page" style:punctuation-wrap="simple" style:vertical-align="baseline" fo:margin-left="3.5437in" style:page-number="1">
        <style:tab-stops/>
      </style:paragraph-properties>
    </style:style>
    <style:style style:name="P330" style:parent-style-name="Normal" style:family="paragraph">
      <style:paragraph-properties style:punctuation-wrap="simple" style:vertical-align="baseline" fo:margin-left="3.5437in">
        <style:tab-stops/>
      </style:paragraph-properties>
    </style:style>
    <style:style style:name="P331" style:parent-style-name="Normal" style:family="paragraph">
      <style:paragraph-properties style:punctuation-wrap="simple" style:vertical-align="baseline" fo:margin-left="3.5437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style:punctuation-wrap="simple" style:vertical-align="baseline" fo:margin-left="3.5437in">
        <style:tab-stops/>
      </style:paragraph-properties>
    </style:style>
    <style:style style:name="P334" style:parent-style-name="Normal" style:family="paragraph">
      <style:paragraph-properties style:punctuation-wrap="simple" style:vertical-align="baseline" fo:margin-left="3.5437in">
        <style:tab-stops/>
      </style:paragraph-properties>
    </style:style>
    <style:style style:name="P335" style:parent-style-name="Normal" style:family="paragraph">
      <style:paragraph-properties style:punctuation-wrap="simple" style:vertical-align="baseline" fo:margin-left="3.5437in">
        <style:tab-stops/>
      </style:paragraph-properties>
    </style:style>
    <style:style style:name="P336" style:parent-style-name="Normal" style:family="paragraph">
      <style:paragraph-properties style:punctuation-wrap="simple" style:vertical-align="baseline" fo:margin-left="3.5437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style:punctuation-wrap="simple" style:vertical-align="baseline" fo:margin-left="3.5437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style:punctuation-wrap="simple" style:vertical-align="baseline" fo:margin-left="3.5437in">
        <style:tab-stops/>
      </style:paragraph-properties>
    </style:style>
    <style:style style:name="P341" style:parent-style-name="Normal" style:family="paragraph">
      <style:paragraph-properties style:punctuation-wrap="simple"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42" style:parent-style-name="Normal" style:family="paragraph">
      <style:paragraph-properties style:punctuation-wrap="simple" fo:text-align="center" style:vertical-align="baseline"/>
      <style:text-properties style:font-weight-complex="bold" fo:text-transform="uppercase"/>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style>
    <style:style style:name="P350" style:parent-style-name="Normal" style:family="paragraph">
      <style:paragraph-properties style:punctuation-wrap="simple" fo:text-align="center" style:vertical-align="baseline"/>
    </style:style>
    <style:style style:name="P351" style:parent-style-name="Normal" style:family="paragraph">
      <style:paragraph-properties style:punctuation-wrap="simple" fo:text-align="center" style:vertical-align="baseline"/>
      <style:text-properties fo:font-weight="bold" style:font-weight-asian="bold" style:font-weight-complex="bold"/>
    </style:style>
    <style:style style:name="P352" style:parent-style-name="Normal" style:family="paragraph">
      <style:paragraph-properties style:punctuation-wrap="simple" fo:text-align="center" style:vertical-align="baseline"/>
      <style:text-properties fo:font-weight="bold" style:font-weight-asian="bold" style:font-weight-complex="bold"/>
    </style:style>
    <style:style style:name="P353" style:parent-style-name="Normal" style:family="paragraph">
      <style:paragraph-properties style:punctuation-wrap="simple" fo:text-align="center" style:vertical-align="baseline"/>
      <style:text-properties fo:font-weight="bold" style:font-weight-asian="bold"/>
    </style:style>
    <style:style style:name="P354" style:parent-style-name="Normal" style:family="paragraph">
      <style:paragraph-properties style:punctuation-wrap="simple" fo:text-align="center" style:vertical-align="baseline"/>
      <style:text-properties fo:font-weight="bold" style:font-weight-asian="bold" style:font-weight-complex="bold"/>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style:punctuation-wrap="simple" fo:text-align="center" style:vertical-align="baseline"/>
    </style:style>
    <style:style style:name="P361" style:parent-style-name="Normal" style:family="paragraph">
      <style:paragraph-properties style:punctuation-wrap="simple" fo:text-align="center" style:vertical-align="baseline"/>
    </style:style>
    <style:style style:name="P362" style:parent-style-name="Normal" style:family="paragraph">
      <style:paragraph-properties style:punctuation-wrap="simple" style:vertical-align="baseline" fo:margin-left="2in" fo:text-indent="0.5in">
        <style:tab-stops/>
      </style:paragraph-properties>
    </style:style>
    <style:style style:name="T363" style:parent-style-name="DefaultParagraphFont" style:family="text">
      <style:text-properties style:text-position="30% 100%" fo:font-size="10pt" style:font-size-asian="10pt"/>
    </style:style>
    <style:style style:name="P364" style:parent-style-name="Normal" style:family="paragraph">
      <style:paragraph-properties style:punctuation-wrap="simple" fo:text-align="center" style:vertical-align="baseline"/>
      <style:text-properties style:font-size-complex="12pt"/>
    </style:style>
    <style:style style:name="P365" style:parent-style-name="Normal" style:family="paragraph">
      <style:paragraph-properties style:punctuation-wrap="simple" fo:text-align="center" style:vertical-align="baseline">
        <style:tab-stops>
          <style:tab-stop style:type="left" style:leader-style="solid" style:leader-text="_" style:position="6.1034in"/>
        </style:tab-stops>
      </style:paragraph-properties>
    </style:style>
    <style:style style:name="P366"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T367" style:parent-style-name="DefaultParagraphFont" style:family="text">
      <style:text-properties style:font-weight-complex="bold"/>
    </style:style>
    <style:style style:name="P368" style:parent-style-name="Normal" style:family="paragraph">
      <style:paragraph-properties style:punctuation-wrap="simple" fo:text-align="center" style:vertical-align="baseline">
        <style:tab-stops>
          <style:tab-stop style:type="left" style:leader-style="solid" style:leader-text="_" style:position="6.1034in"/>
        </style:tab-stops>
      </style:paragraph-properties>
    </style:style>
    <style:style style:name="T369" style:parent-style-name="DefaultParagraphFont" style:family="text">
      <style:text-properties style:font-weight-complex="bold" style:text-position="30% 100%" fo:font-size="10pt" style:font-size-asian="10pt"/>
    </style:style>
    <style:style style:name="T370" style:parent-style-name="DefaultParagraphFont" style:family="text">
      <style:text-properties style:text-position="30% 100%" fo:font-size="10pt" style:font-size-asian="10pt"/>
    </style:style>
    <style:style style:name="T371" style:parent-style-name="DefaultParagraphFont" style:family="text">
      <style:text-properties style:font-weight-complex="bold" style:text-position="30% 100%" fo:font-size="10pt" style:font-size-asian="10pt"/>
    </style:style>
    <style:style style:name="P372" style:parent-style-name="Normal" style:family="paragraph">
      <style:paragraph-properties style:punctuation-wrap="simple" style:vertical-align="baseline">
        <style:tab-stops>
          <style:tab-stop style:type="left" style:leader-style="solid" style:leader-text="_" style:position="6.1034in"/>
        </style:tab-stops>
      </style:paragraph-properties>
      <style:text-properties style:font-weight-complex="bold"/>
    </style:style>
    <style:style style:name="P373" style:parent-style-name="Normal" style:family="paragraph">
      <style:paragraph-properties style:punctuation-wrap="simple" style:vertical-align="baseline">
        <style:tab-stops>
          <style:tab-stop style:type="left" style:leader-style="solid" style:leader-text="_" style:position="6.1034in"/>
        </style:tab-stops>
      </style:paragraph-properties>
      <style:text-properties style:font-weight-complex="bold"/>
    </style:style>
    <style:style style:name="P374" style:parent-style-name="Normal" style:family="paragraph">
      <style:paragraph-properties style:punctuation-wrap="simple" style:vertical-align="baseline">
        <style:tab-stops>
          <style:tab-stop style:type="left" style:leader-style="solid" style:leader-text="_" style:position="6.1034in"/>
        </style:tab-stops>
      </style:paragraph-properties>
      <style:text-properties style:font-weight-complex="bold"/>
    </style:style>
    <style:style style:name="P375" style:parent-style-name="Normal" style:family="paragraph">
      <style:paragraph-properties style:punctuation-wrap="simple" style:vertical-align="baseline">
        <style:tab-stops>
          <style:tab-stop style:type="left" style:leader-style="solid" style:leader-text="_" style:position="6.1034in"/>
        </style:tab-stops>
      </style:paragraph-properties>
      <style:text-properties style:font-weight-complex="bold"/>
    </style:style>
    <style:style style:name="P376" style:parent-style-name="Normal" style:family="paragraph">
      <style:paragraph-properties style:punctuation-wrap="simple" style:vertical-align="baseline">
        <style:tab-stops>
          <style:tab-stop style:type="left" style:leader-style="solid" style:leader-text="_" style:position="6.1034in"/>
        </style:tab-stops>
      </style:paragraph-properties>
      <style:text-properties style:font-weight-complex="bold"/>
    </style:style>
    <style:style style:name="P377" style:parent-style-name="Normal" style:family="paragraph">
      <style:paragraph-properties style:punctuation-wrap="simple" fo:text-align="center" style:vertical-align="baseline" fo:text-indent="0.1979in">
        <style:tab-stops>
          <style:tab-stop style:type="left" style:leader-style="solid" style:leader-text="_" style:position="6.1034in"/>
        </style:tab-stops>
      </style:paragraph-properties>
    </style:style>
    <style:style style:name="T378" style:parent-style-name="DefaultParagraphFont" style:family="text">
      <style:text-properties style:font-weight-complex="bold" style:text-position="30% 100%" fo:font-size="10pt" style:font-size-asian="10pt"/>
    </style:style>
    <style:style style:name="P379" style:parent-style-name="Normal" style:family="paragraph">
      <style:paragraph-properties style:punctuation-wrap="simple" style:vertical-align="baseline">
        <style:tab-stops>
          <style:tab-stop style:type="left" style:leader-style="solid" style:leader-text="_" style:position="6.1034in"/>
        </style:tab-stops>
      </style:paragraph-properties>
      <style:text-properties style:font-weight-complex="bold"/>
    </style:style>
    <style:style style:name="P380" style:parent-style-name="Normal" style:family="paragraph">
      <style:paragraph-properties style:punctuation-wrap="simple" fo:text-align="center" style:vertical-align="baseline">
        <style:tab-stops>
          <style:tab-stop style:type="left" style:leader-style="solid" style:leader-text="_" style:position="6.1034in"/>
        </style:tab-stops>
      </style:paragraph-properties>
    </style:style>
    <style:style style:name="T381" style:parent-style-name="DefaultParagraphFont" style:family="text">
      <style:text-properties style:font-weight-complex="bold" style:text-position="30% 100%" fo:font-size="10pt" style:font-size-asian="10pt"/>
    </style:style>
    <style:style style:name="P382" style:parent-style-name="Normal" style:family="paragraph">
      <style:paragraph-properties style:punctuation-wrap="simple" style:vertical-align="baseline">
        <style:tab-stops>
          <style:tab-stop style:type="left" style:leader-style="solid" style:leader-text="_" style:position="6.1034in"/>
        </style:tab-stops>
      </style:paragraph-properties>
      <style:text-properties style:font-weight-complex="bold"/>
    </style:style>
    <style:style style:name="P383" style:parent-style-name="Normal" style:family="paragraph">
      <style:paragraph-properties style:punctuation-wrap="simple" style:vertical-align="baseline">
        <style:tab-stops>
          <style:tab-stop style:type="left" style:leader-style="solid" style:leader-text="_" style:position="6.1034in"/>
        </style:tab-stops>
      </style:paragraph-properties>
      <style:text-properties style:font-weight-complex="bold"/>
    </style:style>
    <style:style style:name="P384" style:parent-style-name="Normal" style:family="paragraph">
      <style:paragraph-properties style:punctuation-wrap="simple" fo:text-align="center" style:vertical-align="baseline">
        <style:tab-stops>
          <style:tab-stop style:type="left" style:leader-style="solid" style:leader-text="_" style:position="6.1034in"/>
        </style:tab-stops>
      </style:paragraph-properties>
      <style:text-properties style:text-position="30% 100%" fo:font-size="10pt" style:font-size-asian="10pt"/>
    </style:style>
    <style:style style:name="P385" style:parent-style-name="Normal" style:family="paragraph">
      <style:paragraph-properties style:punctuation-wrap="simple" style:vertical-align="baseline">
        <style:tab-stops>
          <style:tab-stop style:type="left" style:leader-style="solid" style:leader-text="_" style:position="6.1034in"/>
        </style:tab-stops>
      </style:paragraph-properties>
      <style:text-properties style:font-weight-complex="bold"/>
    </style:style>
    <style:style style:name="P386" style:parent-style-name="Normal" style:family="paragraph">
      <style:paragraph-properties style:punctuation-wrap="simple" style:vertical-align="baseline">
        <style:tab-stops>
          <style:tab-stop style:type="left" style:leader-style="solid" style:leader-text="_" style:position="6.1034in"/>
        </style:tab-stops>
      </style:paragraph-properties>
      <style:text-properties style:font-weight-complex="bold"/>
    </style:style>
    <style:style style:name="P387" style:parent-style-name="Normal" style:family="paragraph">
      <style:paragraph-properties style:punctuation-wrap="simple" style:vertical-align="baseline">
        <style:tab-stops>
          <style:tab-stop style:type="left" style:leader-style="solid" style:leader-text="_" style:position="6.1034in"/>
        </style:tab-stops>
      </style:paragraph-properties>
      <style:text-properties style:font-weight-complex="bold"/>
    </style:style>
    <style:style style:name="P388" style:parent-style-name="Normal" style:family="paragraph">
      <style:paragraph-properties style:punctuation-wrap="simple" style:vertical-align="baseline">
        <style:tab-stops>
          <style:tab-stop style:type="left" style:leader-style="solid" style:leader-text="_" style:position="6.1034in"/>
        </style:tab-stops>
      </style:paragraph-properties>
      <style:text-properties style:font-weight-complex="bold"/>
    </style:style>
    <style:style style:name="P389" style:parent-style-name="Normal" style:family="paragraph">
      <style:paragraph-properties style:punctuation-wrap="simple" fo:text-align="end" style:vertical-align="baseline" fo:text-indent="0.2166in"/>
    </style:style>
    <style:style style:name="P390" style:parent-style-name="Normal" style:family="paragraph">
      <style:paragraph-properties style:punctuation-wrap="simple" style:vertical-align="baseline">
        <style:tab-stops>
          <style:tab-stop style:type="left" style:leader-style="solid" style:leader-text="_" style:position="6.1034in"/>
        </style:tab-stops>
      </style:paragraph-properties>
    </style:style>
    <style:style style:name="TableColumn392" style:family="table-column">
      <style:table-column-properties style:column-width="2.452in"/>
    </style:style>
    <style:style style:name="TableColumn393" style:family="table-column">
      <style:table-column-properties style:column-width="1.493in"/>
    </style:style>
    <style:style style:name="TableColumn394" style:family="table-column">
      <style:table-column-properties style:column-width="2.3534in"/>
    </style:style>
    <style:style style:name="Table391" style:family="table">
      <style:table-properties style:width="6.2986in" fo:margin-left="0in" table:align="left"/>
    </style:style>
    <style:style style:name="TableRow395" style:family="table-row">
      <style:table-row-properties style:min-row-height="0.0138in"/>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punctuation-wrap="simple" fo:text-align="center" style:vertical-align="baseline"/>
    </style:style>
    <style:style style:name="P398" style:parent-style-name="Normal" style:family="paragraph">
      <style:paragraph-properties style:punctuation-wrap="simple" fo:text-align="center" style:vertical-align="baseline"/>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punctuation-wrap="simple" fo:text-align="center" style:vertical-align="baseline"/>
    </style:style>
    <style:style style:name="P401" style:parent-style-name="Normal" style:family="paragraph">
      <style:paragraph-properties style:punctuation-wrap="simple" fo:text-align="center" style:vertical-align="baseline"/>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punctuation-wrap="simple" fo:text-align="center" style:vertical-align="baseline"/>
    </style:style>
    <style:style style:name="P404" style:parent-style-name="Normal" style:family="paragraph">
      <style:paragraph-properties style:punctuation-wrap="simple" fo:text-align="center" style:vertical-align="baseline"/>
      <style:text-properties fo:font-size="10pt" style:font-size-asian="10pt"/>
    </style:style>
    <style:style style:name="P40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04 M. GRUODŽIO 30 D. ĮSAKYMO NR. 3D-694 „DĖL VIENKARTINIO LEIDIMO IŠDAVIMO ĮVEŽTI Į LIETUVOS RESPUBLIKĄ NE EUROPOS SĄJUNGOS VALSTYBĖSE IŠAUGINTĄ DAUGINAMĄJĄ MEDŽIAGĄ, KURI NEPRIPAŽINTA LYGIAVERTE EUROPOS SĄJUNGOJE IŠAUGINTAI DAUGINAMAJAI MEDŽIAGAI, IŠDAVIMO TAISYKLIŲ PATVIRTINIMO“<text:s/></text:span><text:span text:style-name="T14">PAKEITIMO</text:span></text:p>
      <text:p text:style-name="P15"/>
      <text:p text:style-name="P16">2020 m.<text:s/>sausio 30 d. Nr. 3D-46</text:p>
      <text:p text:style-name="P17">Vilnius</text:p>
      <text:p text:style-name="P18"/>
      <text:p text:style-name="P19"/>
      <text:p text:style-name="P20"><text:span text:style-name="T21">Pakeičiu</text:span><text:span text:style-name="T22"><text:s/>Lietuvos Respublikos žemės ūkio ministro 2004 m. gruodžio 30 d. įsakymą Nr. 3D-694 „Dėl Vienkartinio leidimo išdavimo įvežti į Lietuvos Respubliką</text:span><text:span text:style-name="T23"><text:s/></text:span><text:span text:style-name="T24">ne Europos Sąjungos valstybėse išaugintą dauginamąją medžiagą, kuri nepripažinta lygiaverte Europos Sąjungoje išaugintai dauginamajai medžiagai, išdavimo taisyklių patvirtinimo“ ir jį<text:s/></text:span>išdėstau nauja redakcija<text:span text:style-name="T25">:</text:span></text:p>
      <text:p text:style-name="P26"/>
      <text:p text:style-name="P27"><text:span text:style-name="T28">„</text:span><text:span text:style-name="T29">LIETUVOS RESPUBLIKOS ŽEMĖS ŪKIO MINISTRAS</text:span></text:p>
      <text:p text:style-name="P30"/>
      <text:p text:style-name="P31">ĮSAKYMAS</text:p>
      <text:p text:style-name="P32"><text:span text:style-name="T33">DĖL VIENKARTINIO LEIDIMO ĮVEŽTI Į LIETUVOS RESPUBLIKĄ NE EUROPOS SĄJUNGOS VALSTYBĖSE<text:s/></text:span><text:span text:style-name="T34">ar ne<text:s/></text:span><text:span text:style-name="T35">Europos ekonominės erdvės<text:s/></text:span><text:span text:style-name="T36">VALSTYBĖSE IŠAUGINTĄ DAUGINAMĄJĄ MEDŽIAGĄ IR<text:s/></text:span><text:span text:style-name="T37">(AR)<text:s/></text:span><text:span text:style-name="T38">AUGALUS, SKIRTUS SODINTI, KURIE NEPRIPAŽINTI LYGIAVERČIAIS<text:s/></text:span><text:span text:style-name="T39">DAUGINAMAJAI MEDŽIAGAI IR (AR) AUGALAMS, SKIRTIEMS SODINTI, IŠAUGINTIEMS<text:s/></text:span><text:span text:style-name="T40">EUROPOS</text:span><text:span text:style-name="T41"><text:s/>SĄJUNGOJE, IŠDAVIMO TAISYKLIŲ PATVIRTINIMO</text:span></text:p>
      <text:p text:style-name="P42"/>
      <text:p text:style-name="P43">Vadovaudamasis Lietuvos Respublikos augalų sėklininkystės įstatymo 9 straipsnio 2 dalimi,</text:p>
      <text:p text:style-name="P44"><text:span text:style-name="T45">tvirtinu</text:span><text:span text:style-name="T46"><text:s/>Vienkartinio leidimo įvežti į Lietuvos Respubliką ne Europos Sąjungos valstybėse a</text:span><text:span text:style-name="T47">r ne<text:s/></text:span><text:span text:style-name="T48">Europos ekonominės erdvės<text:s/></text:span><text:span text:style-name="T49">valstybėse</text:span><text:span text:style-name="T50"><text:s/></text:span><text:span text:style-name="T51">išaugintą dauginamąją medžiagą ir (ar) augalus, skirtus sodinti, kurie nepripažinti lygiaverčiais dauginamajai medžiagai ir (ar) augalams, skirtiems sodinti, išaugintiems Europos Sąjungoje, išdavimo taisykles (pridedama).</text:span><text:span text:style-name="T52">“</text:span></text:p>
      <text:p text:style-name="P53"/>
      <text:p text:style-name="P54"/>
      <text:p text:style-name="P55"/>
      <text:p text:style-name="P56">Žemės ūkio ministras<text:tab/>Andrius Palionis</text:p>
      <text:soft-page-break/>
      <text:p text:style-name="P57">PATVIRTINTA</text:p>
      <text:p text:style-name="P64">Lietuvos Respublikos žemės ūkio ministro<text:s/></text:p>
      <text:p text:style-name="P65">2004 m. gruodžio 30 d. įsakymu Nr. 3D-694</text:p>
      <text:p text:style-name="P66">(Lietuvos Respublikos žemės ūkio ministro<text:s/></text:p>
      <text:p text:style-name="P67">2020 m. sausio 30 d. įsakymo Nr.3D-46</text:p>
      <text:p text:style-name="P68">redakcija)</text:p>
      <text:p text:style-name="P69"/>
      <text:p text:style-name="P70"><text:span text:style-name="T71">VIENKARTINIO LEIDIMO ĮVEŽTI Į LIETUVOS RESPUBLIKĄ<text:s/></text:span><text:span text:style-name="T72">NE EUROPOS SĄJUNGOS VALSTYBĖSE ar ne<text:s/></text:span><text:span text:style-name="T73">Europos ekonominės erdvės valstybėse<text:s/></text:span><text:span text:style-name="T74">IŠAUGINTĄ DAUGINAMĄJĄ MEDŽIAGĄ ir (ar) augalus, skIrtus sodinti, KURIE NEPRIPAŽINTi LYGIAVERčiais DAUGINAMAJAI MEDŽIAGAI ir (ar) AUGALAMS, SKIRTIEMS SODINTI, <text:s/>IŠAUGINTiems EUROPOS SĄJUNGOJE, IŠDAV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ienkartinio leidimo įvežti į Lietuvos Respubliką ne Europos Sąjungos valstybėse ar ne Europos ekonominės erdvės valstybėse išaugintą dauginamąją medžiagą ir (ar) augalus, skirtus sodinti, kurie nepripažinti lygiaverčiais dauginamajai medžiagai ir (ar) augalams, skirtiems sodinti, išaugintiems Europos Sąjungoje, išdavimo taisyklės (toliau – taisyklės) reglamentuoja vienkartinio leidimo įvežti į Lietuvos Respubliką ne Europos Sąjungos valstybėse ar ne Europos ekonominės erdvės valstybėse išaugintą sodo, dekoratyvinių augalų ir daržovių, išskyrus sėklą, dauginamąją medžiagą) ir (ar) augalus, skirtus sodinti</text:span><text:span text:style-name="T85"><text:s/>(toliau – vienkartinis leidimas),</text:span><text:span text:style-name="T86"><text:s/>k</text:span><text:span text:style-name="T87">urie nepripažinti lygiaverčiais Europos Sąjungoje išaugintai dauginamajai medžiagai<text:s/></text:span><text:span text:style-name="T88">(toliau – dauginamoji medžiaga)</text:span><text:span text:style-name="T89">, ir (ar)<text:s/></text:span><text:span text:style-name="T90">augalams, skirtiems sodinti, išdavimo reikalavimus.</text:span></text:p>
      <text:p text:style-name="P91"><text:span text:style-name="T92">2</text:span><text:span text:style-name="T93">. Taisyklės privalomos dauginamosios medžiagos tiekėjams, įvežantiems ne Europos Sąjungos valstybėse ar ne Europos ekonominės erdvės valstybėse <text:s/>išaugintą dauginamąją medžiagą ir (ar) augalus, skirtus sodinti.</text:span></text:p>
      <text:p text:style-name="P94"><text:span text:style-name="T95">3</text:span><text:span text:style-name="T96">. Taisyklėse vartojamos sąvokos atitinka Lietuvos Respublikos augalų sėklininkystės įstatyme, Privalomųjų rinkai tiekiamos sodo augalų dauginamosios medžiagos ir sodo augalų kokybės reikalavimų apraše, patvirtintame Lietuvos Respublikos žemės ūkio ministro 1999 m. spalio 7 d. įsakymu Nr. 383 „Dėl Privalomųjų rinkai tiekiamos sodo augalų dauginamosios medžiagos ir sodo augalų kokybės reikalavimų aprašo patvirtinimo“, Privalomuosiuose dekoratyvinių augalų dauginamosios medžiagos reikalavimuose, patvirtintuose Lietuvos Respublikos žemės ūkio ministro 2002 m. rugsėjo 23 d. įsakymu Nr. 371 „Dėl Privalomųjų dekoratyvinių augalų dauginamosios medžiagos reikalavimų“, Privalomųjų rinkai tiekiamos daržovių dauginamosios ir sodinamosios</text:span><text:span text:style-name="T97"><text:s/></text:span><text:span text:style-name="T98">medžiagos, išskyrus sėklą, reikalavimų apraše, patvirtintame Lietuvos Respublikos žemės ūkio ministro 2002 m. rugsėjo 23 d. įsakymu Nr. 365<text:s/></text:span><text:soft-page-break/><text:span text:style-name="T99">„Dėl Privalomųjų rinkai tiekiamos daržovių dauginamosios ir sodinamosios medžiagos, išskyrus sėklą, reikalavimų aprašo“ (toliau – privalomieji reikalavimai), vartojamas sąvokas.</text:span></text:p>
      <text:p text:style-name="P100"><text:span text:style-name="T101">4</text:span><text:span text:style-name="T102">. Vienkartinį leidimą išduoda Valstybinė augalininkystės tarnyba prie Žemės ūkio ministerijos (toliau – Tarnyba).</text:span></text:p>
      <text:p text:style-name="P103"><text:span text:style-name="T104">5</text:span><text:span text:style-name="T105">. Vienkartinis leidimas išduodamas ne vėliau kaip per 45 darbo dienas nuo visų dokumentų ir informacijos jį gauti pateikimo dienos. Į vienkartinio leidimo išdavimo laikotarpį neįskaitomas laikotarpis nuo prašymo suteikti informaciją apie dauginamosios medžiagos dauginimą, sertifikavimą ir <text:s/>(ar) augalų, skirtų sodinti, auginimą ne Europos Sąjungos valstybės ar ne Europos ekonominės erdvės valstybės atsakingai institucijai pateikimo iki visos reikiamos informacijos, pagrindžiančios dauginamosios medžiagos dauginimą, sertifikavimą ir (ar) augalų, skirtų sodinti, auginimą, gavimo Tarnyboje.</text:span></text:p>
      <text:p text:style-name="P106"><text:span text:style-name="T107">6</text:span><text:span text:style-name="T108">. Vienkartinis leidimas išduodamas įvežti vienos sodo, dekoratyvinių augalų ar daržovių, išskyrus sėklą, dauginamosios medžiagos ir (ar) augalų, skirtų sodinti, genties ir (ar) rūšies, veislės ir kategorijos siuntai į Lietuvos Respubliką vieną kartą. Vienkartinis leidimas išduodamas 45 kalendorinėms dienoms nuo vienkartinio leidimo išdavimo dienos.</text:span></text:p>
      <text:p text:style-name="P109"/>
      <text:p text:style-name="P110"><text:span text:style-name="T111">II</text:span><text:span text:style-name="T112"><text:s/>Skyrius</text:span></text:p>
      <text:p text:style-name="P113"><text:span text:style-name="T114">INFORMACIJOS IR DOKUMENTŲ TEIKIMAS</text:span></text:p>
      <text:p text:style-name="P115"/>
      <text:p text:style-name="P116"><text:span text:style-name="T117">7</text:span><text:span text:style-name="T118">. Dauginamosios medžiagos tiekėjai, norintys įvežti į Lietuvos Respubliką ne Europos Sąjungos valstybėse ar ne Europos ekonominės erdvės valstybėse išaugintą dauginamąją medžiagą ir (ar) augalus, skirtus sodinti, Tarnybai turi pateikti:</text:span></text:p>
      <text:p text:style-name="P119"><text:span text:style-name="T120">7.1</text:span><text:span text:style-name="T121">. prašymą, kurio forma nurodyta 1 priede;</text:span></text:p>
      <text:p text:style-name="P122"><text:span text:style-name="T123">7.2</text:span><text:span text:style-name="T124">. įvežamos iš ne Europos Sąjungos valstybės ar ne Europos ekonominės erdvės valstybės dauginamosios medžiagos tiekėjo išduoto dokumento ar oficialaus kokybę patvirtinančio dokumento kopiją;</text:span></text:p>
      <text:p text:style-name="P125"><text:span text:style-name="T126">7.3</text:span><text:span text:style-name="T127">. teisės aktus, reglamentuojančius dauginamosios medžiagos dauginimą, sertifikavimą ir (ar) augalų, skirtų sodinti, auginimą (tiekėjo įsipareigojimai, augalų tapatumo požymiai, sveikatingumas, fasavimas, pakavimas, ženklinimas, kontrolės priemonės ir kt.) ne Europos Sąjungos valstybėse ar ne Europos ekonominės erdvės valstybėse;</text:span></text:p>
      <text:p text:style-name="P128"><text:span text:style-name="T129">7.4</text:span><text:span text:style-name="T130">. jeigu dauginamosios medžiagos tiekėjas kreipiasi dėl vienkartinio leidimo išdavimo dauginamajai medžiagai ir (ar) augalams, skirtiems sodinti, išaugintiems ne Europos Sąjungos valstybėse ar ne Europos ekonominės erdvės valstybėse, ir Tarnyba jau yra išdavusi vienkartinį leidimą, reikalavimai, nurodyti taisyklių 7.3 papunktyje, netaikomi.</text:span></text:p>
      <text:p text:style-name="P131"><text:span text:style-name="T132">8</text:span><text:span text:style-name="T133">. Tarnyba, išnagrinėjusi taisyklių 7 punkte nurodytus dokumentus ir nustačiusi, kad <text:s/>nepakanka informacijos, pagrindžiančios ne Europos Sąjungos valstybėse ar ne Europos ekonominės erdvės valstybėse išaugintos dauginamosios medžiagos dauginimo, sertifikavimo ir (ar) augalų, skirtų sodinti, auginimo reikalavimų atitiktį Lietuvos Respublikos teisės aktų, reglamentuojančių dauginamosios medžiagos dauginimą, sertifikavimą ir (ar) augalų, skirtų sodinti, auginimą, reikalavimams, kreipiasi į ne Europos Sąjungos valstybių ar ne Europos ekonominės erdvės valstybių instituciją (-as), atsakingą (-as) už dauginamosios medžiagos sertifikavimą, dėl papildomų dokumentų, susijusių su dauginamosios medžiagos dauginimu, sertifikavimu ir (ar) augalų, skirtų sodinti, <text:s/>auginimu, pateikimo.<text:s/></text:span></text:p>
      <text:p text:style-name="P134"/>
      <text:p text:style-name="P135"><text:span text:style-name="T136">III</text:span><text:span text:style-name="T137"><text:s/>SKYRIUS</text:span></text:p>
      <text:p text:style-name="P138"><text:span text:style-name="T139">VIENKARTINIO LEIDIMO IŠDAVIMAS</text:span></text:p>
      <text:p text:style-name="P140"/>
      <text:p text:style-name="P141"><text:span text:style-name="T142">9</text:span><text:span text:style-name="T143">. Prašymo išduoti vienkartinį leidimą pateikimo Tarnybai data laikoma jo gavimo data, kuri nustatoma pagal Tarnybos dokumento gavimo registracijos žymą.</text:span></text:p>
      <text:p text:style-name="P144"><text:span text:style-name="T145">10</text:span><text:span text:style-name="T146">.<text:s/></text:span><text:span text:style-name="T147">Jeigu prašyme pateikiami ne visi reikiami, ne iki galo ar neteisingai užpildyti dokumentai, taip pat klaidinga, netiksli ar ne visa reikiama informacija, Tarnyba per 5 darbo dienas nuo prašymo gavimo praneša dauginamosios medžiagos tiekėjui apie būtinybę ištaisyti<text:s/></text:span><text:span text:style-name="T148">nustatytus trūkumus ir nustato 5 darbo dienų terminą patikslintam prašymui išduoti vienkartinį leidimą ir (ar) trūkstamiems arba patikslintiems dokumentams pateikti.</text:span><text:span text:style-name="T149"><text:s/>Tokiu atveju prašymo gavimo terminas skaičiuojamas nuo visų patikslintų, pataisytų ar trūkstamų dokumentų gavimo.</text:span></text:p>
      <text:p text:style-name="P150"><text:span text:style-name="T151">11</text:span><text:span text:style-name="T152">. Tarnyba išduoda vienkartinį leidimą, nurodytą taisyklių <text:s/>2 priede:</text:span></text:p>
      <text:p text:style-name="P153"><text:span text:style-name="T154">11.1</text:span><text:span text:style-name="T155">. nustačiusi, kad ne Europos Sąjungos valstybėse ar ne Europos ekonominės erdvės valstybėse išaugintos dauginamosios medžiagos dauginimo, sertifikavimo ir (ar) augalų, skirtų sodinti, auginimo reikalavimai visais atžvilgiais atitinka privalomuosius reikalavimus, taikomus Lietuvos Respublikoje;</text:span></text:p>
      <text:p text:style-name="P156"><text:span text:style-name="T157">11.2</text:span><text:span text:style-name="T158">. jei viena iš Europos Sąjungos valstybių jau yra nustačiusi, kad tam tikrose <text:s/>ne Europos Sąjungos valstybėse išaugintos dauginamosios medžiagos dauginimo, sertifikavimo ir (ar) augalų, skirtų sodinti, <text:s/>auginimo reikalavimai visais atžvilgiais <text:s/>atitinka reikalavimus, taikomus Europos Sąjungoje.</text:span></text:p>
      <text:p text:style-name="P159"><text:span text:style-name="T160">12</text:span><text:span text:style-name="T161">. Auto</text:span><text:span text:style-name="T162">matizuotu būdu informacinėse sistemose formuojamo vienkartinio leidimo formos ir taisyklių 2 priede pateiktos vienkartinio leidimo formos vaizdinė išraiška gali skirtis.</text:span></text:p>
      <text:p text:style-name="P163"/>
      <text:p text:style-name="P164"><text:span text:style-name="T165">IV</text:span><text:span text:style-name="T166"><text:s/>SKYRIUS</text:span></text:p>
      <text:p text:style-name="P167"><text:span text:style-name="T168">ATSISAKYMAS IŠDUOTI VIENKARTINĮ LEIDIMĄ</text:span></text:p>
      <text:p text:style-name="P169"/>
      <text:p text:style-name="P170"><text:span text:style-name="T171">13</text:span><text:span text:style-name="T172">. Tarnyba leidimo neišduoda, jeigu:</text:span></text:p>
      <text:p text:style-name="P173"><text:span text:style-name="T174">13.1</text:span><text:span text:style-name="T175">. dauginamosios medžiagos tiekėjas Tarnybai pateikia ne visus reikiamus, ne iki galo ar neteisingai užpildytus dokumentus ir (ar) informaciją, taip pat klaidingą, netikslią informaciją ir per taisyklių 10 punkte nustatytą terminą trūkumų nepašalina;</text:span></text:p>
      <text:p text:style-name="P176"><text:span text:style-name="T177">13.2</text:span><text:span text:style-name="T178">.<text:s/></text:span><text:span text:style-name="T179">ne Europos Sąjungos valstybėse ar ne Europos ekonominės erdvės valstybėse išaugintos dauginamosios medžiagos dauginimo, sertifikavimo ir (ar) augalų, skirtų sodinti, auginimo reikalavimai neatitinka privalomųjų reikalavimų, taikomų Lietuvos Respublikoje.</text:span></text:p>
      <text:p text:style-name="P180"/>
      <text:p text:style-name="P181"><text:span text:style-name="T182">V</text:span><text:span text:style-name="T183"><text:s/></text:span><text:span text:style-name="T184">SKYRIUS</text:span></text:p>
      <text:p text:style-name="P185"><text:span text:style-name="T186">REIKALAVIMAI VIENKARTINIO LEIDIMO TURĖTOJUI</text:span></text:p>
      <text:p text:style-name="P187"/>
      <text:p text:style-name="P188"><text:span text:style-name="T189">14</text:span><text:span text:style-name="T190">. Vienkartinio leidimo turėtojai privalo:</text:span></text:p>
      <text:p text:style-name="P191"><text:span text:style-name="T192">14.1</text:span><text:span text:style-name="T193">. įvežti ne Europos Sąjungos valstybėse ar ne Europos ekonominės erdvės valstybėse išaugintą tik tą dauginamąją medžiagą ir (ar) augalus, skirtus sodinti, kuriems išduotas vienkartinis leidimas;<text:s/></text:span></text:p>
      <text:p text:style-name="P194"><text:span text:style-name="T195">14.2</text:span><text:span text:style-name="T196">. įvežti ne Europos Sąjungos valstybėse ar ne Europos ekonominės erdvės valstybėse išaugintą dauginamąją medžiagą ir (ar) augalus, skirtus sodinti, <text:s/>tik per tuos pasienio kontrolės punktus, kuriuose yra įsteigti fitosanitarijos postai;</text:span></text:p>
      <text:p text:style-name="P197"><text:span text:style-name="T198">14.3</text:span><text:span text:style-name="T199">. laikytis Lietuvos Respublikos žemės ūkio ministro patvirtintų privalomųjų reikalavimų, keliamų dauginamajai medžiagai ir (ar) augalams, skirtiems sodinti.</text:span></text:p>
      <text:p text:style-name="P200"/>
      <text:p text:style-name="P201"><text:span text:style-name="T202">VI</text:span><text:span text:style-name="T203"><text:s/>Skyrius</text:span></text:p>
      <text:p text:style-name="P204"><text:span text:style-name="T205">BAIGIAMOSIOS NUOSTATOS</text:span></text:p>
      <text:p text:style-name="P206"/>
      <text:p text:style-name="P207"><text:span text:style-name="T208">15</text:span><text:span text:style-name="T209">. Vienkartinio leidimo turėtojo veiklos priežiūra vykdoma Lietuvos Respublikos sėklininkystės įstatymo, Lietuvos Respublikos fitosanitarijos įstatymo, Lietuvos Respublikos viešojo administravimo įstatymo nustatyta tvarka.</text:span></text:p>
      <text:p text:style-name="P210"><text:span text:style-name="T211">______________</text:span></text:p>
      <text:soft-page-break/>
      <text:p text:style-name="P212">Vienkartinio leidimo įvežti į Lietuvos<text:s/></text:p>
      <text:p text:style-name="P219">Respubliką ne Europos Sąjungos valstybėse<text:s/></text:p>
      <text:p text:style-name="P220"><text:span text:style-name="T221">ar ne Europos ekonominės erdvės valstybėse</text:span></text:p>
      <text:p text:style-name="P222">išaugintą dauginamąją medžiagą ir (ar)<text:s/></text:p>
      <text:p text:style-name="P223">augalus, skirtus sodinti, kurie nepripažinti<text:s/></text:p>
      <text:p text:style-name="P224">lygiaverčiais dauginamajai medžiagai ir (ar)<text:s/></text:p>
      <text:p text:style-name="P225"><text:span text:style-name="T226">augalams, skirtiems sodinti</text:span>, išaugintiems<text:s/></text:p>
      <text:p text:style-name="P227">Europos Sąjungoje, išdavimo taisyklių</text:p>
      <text:p text:style-name="P228">1<text:s/>priedas</text:p>
      <text:p text:style-name="P229"/>
      <text:p text:style-name="P230"/>
      <text:p text:style-name="P231"/>
      <text:p text:style-name="P232"><text:span text:style-name="T233">(Prašymo išduoti vienkartinį leidimą įvežti į Lietuvos Respubliką ne Europos Sąjungos valstybėse<text:s/></text:span><text:span text:style-name="T234">ar ne Europos ekonominės erdvės valstybėse</text:span><text:span text:style-name="T235"><text:s/></text:span><text:span text:style-name="T236">išaugintą dauginamąją medžiagą ir (ar) augalus, skirtus sodinti, forma)</text:span></text:p>
      <text:p text:style-name="P237"/>
      <text:p text:style-name="P238"/>
      <text:p text:style-name="P239">_____________________________________________________________________________</text:p>
      <text:p text:style-name="P240">(pareiškėjo pavadinimas / vardas, pavardė,</text:p>
      <text:p text:style-name="P241"/>
      <text:p text:style-name="P242">_____________________________________________________________________________</text:p>
      <text:p text:style-name="P243">juridinio / fizinio asmens kodas, buveinės / gyvenamosios vietos adresas, telefonas, el. paštas)</text:p>
      <text:p text:style-name="P244"/>
      <text:p text:style-name="P245">Valstybinei augalininkystės tarnybai</text:p>
      <text:p text:style-name="P246">prie Žemės ūkio ministerijos</text:p>
      <text:p text:style-name="P247"/>
      <text:p text:style-name="P248"><text:span text:style-name="T249">PRAŠYMAS</text:span></text:p>
      <text:p text:style-name="P250"><text:span text:style-name="T251">IŠDUOTI VIENKARTINĮ LEIDIMĄ ĮVEŽTI Į LIETUVOS RESPUBLIKĄ NE EUROPOS SĄJUNGOS VALSTYBĖSE<text:s/></text:span><text:span text:style-name="T252">AR NE EUROPOS EKONOMINĖS ERDVĖS VALSTYBĖSE</text:span><text:span text:style-name="T253"><text:s/></text:span><text:span text:style-name="T254">IŠAUGINTĄ DAUGINAMĄJĄ MEDŽIAGĄ IR (AR) AUGALUS, SKIRTUS SODINTI</text:span></text:p>
      <text:p text:style-name="P255"/>
      <text:p text:style-name="P256">______________</text:p>
      <text:p text:style-name="P257">(data)</text:p>
      <text:p text:style-name="P258">______________</text:p>
      <text:p text:style-name="P259"><text:span text:style-name="T260">(sudarymo vieta)</text:span></text:p>
      <text:p text:style-name="P261"/>
      <text:p text:style-name="P262"/>
      <text:p text:style-name="P263">Prašau išduoti vienkartinį leidimą įvežti į Lietuvos Respubliką<text:s/><text:span text:style-name="T264">ne Europos Sąjungos valstybėse</text:span><text:s/><text:span text:style-name="T265">ar ne Europos ekonominės erdvės valstybėse išaugintą<text:s/></text:span>dauginamąją medžiagą ir (ar) augalus, skirtus sodinti</text:p>
      <text:p text:style-name="P266"/>
      <text:p text:style-name="P267">______________________________________________________________________________.</text:p>
      <text:p text:style-name="P268">(augalo genties, rūšies, veislės pavadinimas)</text:p>
      <text:p text:style-name="P269"/>
      <text:p text:style-name="P270">Duomenys apie:</text:p>
      <text:p text:style-name="P271"/>
      <text:p text:style-name="P272">1. dauginamąją medžiagą ir (ar) augalus, skirtus sodinti _______________________________________________</text:p>
      <text:p text:style-name="P273">(kilmės šalis, sėklos kategorija)</text:p>
      <text:p text:style-name="P274">________________________________________________________________________________</text:p>
      <text:p text:style-name="P275">(ne Europos Sąjungos valstybėse ar ne Europos ekonominės erdvės valstybėse kokybę patvirtinančio dokumento pavadinimas ir numeris, išdavusi institucija)</text:p>
      <text:p text:style-name="P276">________________________________________________________________________________</text:p>
      <text:p text:style-name="P277"/>
      <text:p text:style-name="P278">________________________________________________________________________________</text:p>
      <text:p text:style-name="P279"/>
      <text:p text:style-name="P280">________________________________________________________________________________</text:p>
      <text:p text:style-name="P281"/>
      <text:p text:style-name="P282">________________________________________________________________________________</text:p>
      <text:p text:style-name="P283"/>
      <text:p text:style-name="P284"/>
      <text:p text:style-name="P285">2. dauginamosios medžiagos ir (ar) augalų, skirtų sodinti, pakuotę __________________________</text:p>
      <text:p text:style-name="P286"><text:span text:style-name="T287">(siuntos fasuočių kiekis, talpa)</text:span></text:p>
      <text:p text:style-name="P288">________________________________________________________________________________</text:p>
      <text:p text:style-name="P289"/>
      <text:p text:style-name="P290">________________________________________________________________________________</text:p>
      <text:p text:style-name="P291"/>
      <text:p text:style-name="P292">3. ruošiančios ir eksportuojančios šalies pavadinimas ___________________________________</text:p>
      <text:p text:style-name="P293"/>
      <text:p text:style-name="P294">_______________________________________________________________________________</text:p>
      <text:p text:style-name="P295"/>
      <text:p text:style-name="P296">4. dauginamosios medžiagos ir (ar) augalų, skirtų sodinti, laikymą __________________________</text:p>
      <text:p text:style-name="P297">(patalpų apibūdinimas, adresas)</text:p>
      <text:p text:style-name="P298">_______________________________________________________________________________</text:p>
      <text:p text:style-name="P299"/>
      <text:p text:style-name="P300">_______________________________________________________________________________</text:p>
      <text:p text:style-name="P301"/>
      <text:p text:style-name="P302">5. asmens, atsakingo už dokumentų tvarkymą, vardas ir pavardė ___________________________</text:p>
      <text:p text:style-name="P303"/>
      <text:p text:style-name="P304">_______________________________________________________________________________</text:p>
      <text:p text:style-name="P305"/>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____________________________</text:p>
            <text:p text:style-name="P314">(prašymą pateikusio asmens pareigos)</text:p>
          </table:table-cell>
          <table:table-cell table:style-name="TableCell315">
            <text:p text:style-name="P316">___________</text:p>
            <text:p text:style-name="P317">(parašas)</text:p>
          </table:table-cell>
          <table:table-cell table:style-name="TableCell318">
            <text:p text:style-name="P319">________________________</text:p>
            <text:p text:style-name="P320">(vardas ir pavardė)</text:p>
          </table:table-cell>
        </table:table-row>
      </table:table>
      <text:p text:style-name="P321"/>
      <text:p text:style-name="P322"/>
      <text:soft-page-break/>
      <text:p text:style-name="P323">Vienkartinio leidimo įvežti į Lietuvos<text:s/></text:p>
      <text:p text:style-name="P330">Respubliką ne Europos Sąjungos valstybėse<text:s/></text:p>
      <text:p text:style-name="P331"><text:span text:style-name="T332">ar ne Europos ekonominės erdvės valstybėse</text:span></text:p>
      <text:p text:style-name="P333">išaugintą dauginamąją medžiagą ir (ar)<text:s/></text:p>
      <text:p text:style-name="P334">augalus, skirtus sodinti, kurie<text:s/></text:p>
      <text:p text:style-name="P335">nepripažinti lygiaverčiais dauginamajai<text:s/></text:p>
      <text:p text:style-name="P336">medžiagai ir (ar)<text:s/><text:span text:style-name="T337">augalams, skirtiems<text:s/></text:span></text:p>
      <text:p text:style-name="P338"><text:span text:style-name="T339">sodinti</text:span>, išaugintiems Europos Sąjungoje,<text:s/></text:p>
      <text:p text:style-name="P340">išdavimo taisyklių</text:p>
      <text:p text:style-name="P341">2<text:s/>priedas</text:p>
      <text:p text:style-name="P342"/>
      <text:p text:style-name="P343"><text:span text:style-name="T344">(Vienkartinio leidimo įvežti į Lietuvos Respubliką ne Europos Sąjungos valstybėse<text:s/></text:span><text:span text:style-name="T345">ar ne Europos ekonominės erdvės valstybėse</text:span><text:span text:style-name="T346"><text:s/></text:span><text:span text:style-name="T347">išaugintą dauginamąją medžiagą ir (ar) augalus, skirtus sodinti,<text:s/></text:span><text:span text:style-name="T348">kurie nepripažinti lygiaverčiais Europos Sąjungoje išaugintai dauginamajai medžiagai ir (ar) augalams, skirtiems sodinti,</text:span><text:s/><text:span text:style-name="T349">forma)</text:span></text:p>
      <text:p text:style-name="P350"/>
      <text:p text:style-name="P351">VALSTYBINĖ AUGALININKYSTĖS TARNYBA</text:p>
      <text:p text:style-name="P352">PRIE ŽEMĖS ŪKIO MINISTERIJOS</text:p>
      <text:p text:style-name="P353"/>
      <text:p text:style-name="P354">VIENKARTINIS LEIDIMAS</text:p>
      <text:p text:style-name="P355"><text:span text:style-name="T356">ĮVEŽTI Į LIETUVOS RESPUBLIKĄ NE EUROPOS SĄJUNGOS VALSTYBĖSE<text:s/></text:span><text:span text:style-name="T357">AR NE EUROPOS EKONOMINĖS ERDVĖS VALSTYBĖSE</text:span><text:span text:style-name="T358"><text:s/></text:span><text:span text:style-name="T359">IŠAUGINTĄ DAUGINAMĄJĄ MEDŽIAGĄ IR (AR) AUGALUS, SKIRTUS SODINTI, KURIE NEPRIPAŽINTI LYGIAVERČIAIS EUROPOS SĄJUNGOJE IŠAUGINTAI DAUGINAMAJAI MEDŽIAGAI IR (AR) AUGALAMS, SKIRTIEMS SODINTI</text:span></text:p>
      <text:p text:style-name="P360"/>
      <text:p text:style-name="P361">__________________ Nr. _____________</text:p>
      <text:p text:style-name="P362"><text:span text:style-name="T363">(data)</text:span></text:p>
      <text:p text:style-name="P364">Vilnius</text:p>
      <text:p text:style-name="P365"/>
      <text:p text:style-name="P366"><text:span text:style-name="T367">Išduotas ________________________________________________________________________</text:span></text:p>
      <text:p text:style-name="P368"><text:span text:style-name="T369">(dauginamosios medžiagos tiekėjo pavadinimas<text:s/></text:span><text:span text:style-name="T370">/ vardas, pavardė</text:span><text:span text:style-name="T371">, juridinio / fizinio asmens kodas ir adresas)</text:span></text:p>
      <text:p text:style-name="P372">_______________________________________________________________________________</text:p>
      <text:p text:style-name="P373"/>
      <text:p text:style-name="P374">_______________________________________________________________________________</text:p>
      <text:p text:style-name="P375"/>
      <text:p text:style-name="P376">Įvežti __________________________________________________________________________</text:p>
      <text:p text:style-name="P377"><text:span text:style-name="T378">(dauginamosios medžiagos ir (ar) augalų, skirtų sodinti, genties ir (ar) rūšies, veislės pavadinimas, kiekis, pakuotės talpa)</text:span></text:p>
      <text:p text:style-name="P379">_______________________________________________________________________________</text:p>
      <text:p text:style-name="P380"><text:span text:style-name="T381">(ruošiančios ir eksportuojančios šalies pavadinimas)</text:span></text:p>
      <text:p text:style-name="P382"/>
      <text:p text:style-name="P383">_______________________________________________________________________________</text:p>
      <text:p text:style-name="P384">(transporto rūšis, pasienio kontrolės punkto fitosanitarijos postas)</text:p>
      <text:p text:style-name="P385">_______________________________________________________________________________</text:p>
      <text:p text:style-name="P386"/>
      <text:p text:style-name="P387">_______________________________________________________________________________</text:p>
      <text:p text:style-name="P388"/>
      <text:p text:style-name="P389">Leidimas galioja iki _______ m. __________ d.</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___________________________</text:p>
            <text:p text:style-name="P398">(Vienkartinį leidimą išdavusio asmens pareigų pavadinimas)</text:p>
          </table:table-cell>
          <table:table-cell table:style-name="TableCell399">
            <text:p text:style-name="P400">________________</text:p>
            <text:p text:style-name="P401">(parašas)</text:p>
          </table:table-cell>
          <table:table-cell table:style-name="TableCell402">
            <text:p text:style-name="P403">_____________________</text:p>
            <text:p text:style-name="P404">(vardas ir pavardė)</text:p>
          </table: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7875in" fo:margin-right="0.4916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center">
        <style:tab-stops>
          <style:tab-stop style:type="center" style:position="3.25in"/>
          <style:tab-stop style:type="right" style:position="6.5in"/>
        </style:tab-stops>
      </style:paragraph-properties>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5909in" fo:margin-left="0.9847in" fo:margin-bottom="0.5909in" fo:margin-right="0.4916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ab-stops>
          <style:tab-stop style:type="center" style:position="3.25in"/>
          <style:tab-stop style:type="right" style:position="6.5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13"><text:span text:style-name="T214"><text:page-number text:fixed="false">2</text:page-number></text:span></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324"><text:span text:style-name="T325"><text:page-number text:fixed="false">2</text:page-number></text:span></text:p>
        <text:p text:style-name="P326"/>
      </style:header>
      <style:footer>
        <text:p text:style-name="P327"/>
      </style:footer>
    </style:master-page>
    <style:master-page style:next-style-name="MP3" style:name="MPF3" style:page-layout-name="PL3">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5T05:53:00Z</meta:creation-date>
    <dc:date>2020-02-05T05:53:00Z</dc:date>
    <meta:template xlink:href="Normal.dotm" xlink:type="simple"/>
    <meta:editing-cycles>1</meta:editing-cycles>
    <meta:editing-duration>PT0S</meta:editing-duration>
    <meta:document-statistic meta:page-count="8" meta:paragraph-count="139" meta:word-count="2044" meta:character-count="16220" meta:row-count="332" meta:non-whitespace-character-count="14315"/>
  </office:meta>
</office:document-meta>
</file>