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fo:language="ga" fo:country="I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fo:language="ga" fo:country="IE"/>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56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56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23 m. liepos 24 d. Nr. 3D-471</text:p>
      <text:p text:style-name="P15">Vilnius</text:p>
      <text:p text:style-name="P16"/>
      <text:p text:style-name="P17"/>
      <text:p text:style-name="P18"><text:span text:style-name="T19">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0"><text:span text:style-name="T21">1</text:span><text:span text:style-name="T22">. Papildau<text:s/></text:span><text:span text:style-name="T23">93</text:span><text:span text:style-name="T24">1</text:span><text:span text:style-name="T25"><text:s/>punktu:</text:span></text:p>
      <text:p text:style-name="P26"><text:span text:style-name="T27">„</text:span><text:span text:style-name="T28">93</text:span><text:span text:style-name="T29">1</text:span><text:span text:style-name="T30">. Mokėjimo agentūrai pateikus paramos paraiškų vertinimo rezultatus, nurodytus 93 punkte, VI per 30 darbo dienų organizuoja projektų atrankos komiteto posėdį.“</text:span></text:p>
      <text:p text:style-name="P31"><text:span text:style-name="T32">2</text:span><text:span text:style-name="T33">. Pakeičiu<text:s/></text:span>123<text:span text:style-name="T34"><text:s/></text:span><text:span text:style-name="T35">punktą ir jį išdėstau taip:</text:span></text:p>
      <text:p text:style-name="P36"><text:span text:style-name="T37">„</text:span><text:span text:style-name="T38">123</text:span><text:span text:style-name="T39">. 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text:span text:style-name="T40">Gali būti prašoma pateikti tik tuos dokumentus ir informaciją, kuri yra būtina išlaidų tinkamumui įvertinti ir kurių nėra valstybės registruose ar kitose valstybės informacinėse sistemose.<text:s/></text:span>Mokėjimo agentūra prašymą pareiškėjui pateikti papildomus dokumentus paskelbia Taisyklių 39 punkte nurodytu būdu.<text:s/><text:span text:style-name="T41">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42"><text:s/>Jei per nustatytą terminą paramos gavėjas nepateikia prašomos informacijos dėl išlaidų tinkamumo arba<text:s/></text:span><text:soft-page-break/><text:span text:style-name="T43">jo pateikta informacija ir (arba) Mokėjimo agentūros atliktos patikros vietoje išvados nepagrindžia išlaidų tinkamumo, tokios išlaidos laikomos netinkamomis finansuoti.“</text:span></text:p>
      <text:p text:style-name="P44"><text:span text:style-name="T45">3</text:span><text:span text:style-name="T46">. Pakeičiu<text:s/></text:span>176<text:span text:style-name="T47"><text:s/></text:span><text:span text:style-name="T48">punktą ir jį išdėstau taip:</text:span></text:p>
      <text:p text:style-name="P49"><text:span text:style-name="T50">„</text:span><text:span text:style-name="T51">176</text:span><text:span text:style-name="T52">.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Tuo atveju, jei užbaigto projekto metinė ataskaita vertinama neigiamai, sprendimai dėl sankcijų taikymo / netaikymo turi būti priimti ne vėliau kaip iki einamųjų metų gruodžio 31 d. Mokėjimo agentūra per 10 darbo dienų nuo galutinės projekto įgyvendinimo ataskaitos arba užbaigto projekto metinės ataskaitos vertinimo pabaigos vertinimo rezultatus paskelbia Informaciniame portale.“<text:s/></text:span></text:p>
      <text:p text:style-name="P53"/>
      <text:p text:style-name="P54"/>
      <text:p text:style-name="P55"/>
      <text:p text:style-name="P5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1:10:00Z</meta:creation-date>
    <dc:date>2023-07-24T11:10:00Z</dc:date>
    <meta:template xlink:href="Normal.dotm" xlink:type="simple"/>
    <meta:editing-cycles>1</meta:editing-cycles>
    <meta:editing-duration>PT0S</meta:editing-duration>
    <meta:document-statistic meta:page-count="3" meta:paragraph-count="34" meta:word-count="465" meta:character-count="3600" meta:row-count="99" meta:non-whitespace-character-count="3169"/>
  </office:meta>
</office:document-meta>
</file>