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style:font-name="TimesLT" fo:font-size="10pt" style:font-size-asian="10pt" fo:language="pt" fo:country="BR"/>
    </style:style>
    <style:style style:name="P12" style:parent-style-name="Normal" style:family="paragraph">
      <style:paragraph-properties fo:text-align="center"/>
      <style:text-properties fo:font-weight="bold" style:font-weight-asian="bold" style:font-size-complex="12pt" fo:language="pt" fo:country="B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line-height="150%"/>
      <style:text-properties style:font-size-complex="12pt"/>
    </style:style>
    <style:style style:name="P22" style:parent-style-name="Normal" style:family="paragraph">
      <style:paragraph-properties fo:line-height="150%"/>
      <style:text-properties style:font-size-complex="12pt"/>
    </style:style>
    <style:style style:name="P23" style:parent-style-name="Normal" style:family="paragraph">
      <style:paragraph-properties fo:text-align="justify" fo:line-height="150%" fo:text-indent="0.9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9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fo:language="pt" fo:country="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fo:language="pt" fo:country="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fo:language="pt" fo:country="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tab-stops>
          <style:tab-stop style:type="left" style:position="4.9222in"/>
        </style:tab-stops>
      </style:paragraph-properties>
    </style:style>
    <style:style style:name="P168" style:parent-style-name="Normal" style:family="paragraph">
      <style:paragraph-properties>
        <style:tab-stops>
          <style:tab-stop style:type="left" style:position="4.9222in"/>
        </style:tab-stops>
      </style:paragraph-properties>
    </style:style>
    <style:style style:name="P169" style:parent-style-name="Normal" style:family="paragraph">
      <style:paragraph-properties>
        <style:tab-stops>
          <style:tab-stop style:type="left" style:position="4.9222in"/>
        </style:tab-stops>
      </style:paragraph-properties>
    </style:style>
    <style:style style:name="P170" style:parent-style-name="Normal" style:family="paragraph">
      <style:paragraph-properties>
        <style:tab-stops>
          <style:tab-stop style:type="left" style:position="4.9222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SOCIALINĖS APSAUGOS IR DARBO MINISTRAS</text:span></text:p>
      <text:p text:style-name="P15"/>
      <text:p text:style-name="P16">ĮSAKYMAS</text:p>
      <text:p text:style-name="P17">DĖL LIETUVOS RESPUBLIKOS SOCIALINĖS APSAUGOS IR DARBO MINISTRO 2016 M. LIEPOS 14 D. ĮSAKYMO NR. A1-353 „DĖL KOMPLEKSINĖS PAGALBOS TEIKIMO VAIKAMS, GALIMAI NUKENTĖJUSIEMS NUO SEKSUALINIO IŠNAUDOJIMO, REKOMENDACIJŲ PATVIRTINIMO“ PAKEITIMO</text:p>
      <text:p text:style-name="P18"/>
      <text:p text:style-name="P19">2018 m. rugpjūčio 1 d. Nr. A1-410</text:p>
      <text:p text:style-name="P20">Vilnius</text:p>
      <text:p text:style-name="P21"/>
      <text:p text:style-name="P22"/>
      <text:p text:style-name="P23"><text:span text:style-name="T24">P a k e i č i u <text:s/>Kompleksinės pagalbos teikimo vaikams, galimai nukentėjusiems nuo seksualinio išnaudojimo, rekomendacijas, patvirtintas Lietuvos Respublikos socialinės apsaugos ir darbo ministro 2016 m. liepos 14 d. įsakymu Nr. A1-353 „Dėl Kompleksinės pagalbos teikimo vaikams, galimai nukentėjusiems nuo seksualinio išnaudojimo, rekomendacijų patvirtinimo“:</text:span></text:p>
      <text:p text:style-name="P25"><text:span text:style-name="T26">1</text:span><text:span text:style-name="T27">. Pripažįstu netekusiu galios 2.2 papunktį.</text:span></text:p>
      <text:p text:style-name="P28"><text:span text:style-name="T29">2</text:span><text:span text:style-name="T30">. Pripažįstu netekusiu galios 2.4 papunktį.<text:s/></text:span></text:p>
      <text:p text:style-name="P31"><text:span text:style-name="T32">3</text:span><text:span text:style-name="T33">. Pakeičiu 2.5 papunktį ir jį išdėstau taip:</text:span></text:p>
      <text:p text:style-name="P34"><text:span text:style-name="T35">„</text:span><text:span text:style-name="T36">2.5</text:span><text:span text:style-name="T37">.<text:s/></text:span><text:span text:style-name="T38">Trumpalaikė kompleksinė pagalba</text:span><text:span text:style-name="T39"><text:s/>– Pagalbos centre teikiamos skubios psichologinės, socialinės, teisinės, medicininės ir kitos reikalingos paslaugos vaikams bei Pagalbos centro teikiamos rekomendacijos dėl ilgalaikės kompleksinės pagalbos teikimo vaikui ir (ar) jo šeimos nariams. Rekomendacijos teikiamos Valstybės vaiko teisių apsaugos ir įvaikinimo tarnybai prie Socialinės apsaugos ir darbo ministerijos (toliau – Tarnyba) ir (ar) vaiko atstovui pagal įstatymą.“</text:span></text:p>
      <text:p text:style-name="P40"><text:span text:style-name="T41">4</text:span><text:span text:style-name="T42">. Pripažįstu netekusiu galios 2.7 papunktį.</text:span></text:p>
      <text:p text:style-name="P43"><text:span text:style-name="T44">5</text:span><text:span text:style-name="T45">. Pakeičiu 3 punktą ir jį išdėstau taip:</text:span></text:p>
      <text:p text:style-name="P46"><text:span text:style-name="T47">„</text:span><text:span text:style-name="T48">3</text:span><text:span text:style-name="T49">. Teikiant kompleksinę pagalbą, laikomasi principų, įtvirtintų Vaiko teisių apsaugos pagrindų įstatyme.“</text:span></text:p>
      <text:p text:style-name="P50"><text:span text:style-name="T51">6</text:span><text:span text:style-name="T52">. Pakeičiu 6 punktą ir jį išdėstau taip:</text:span></text:p>
      <text:p text:style-name="P53"><text:span text:style-name="T54">„</text:span><text:span text:style-name="T55">6</text:span><text:span text:style-name="T56">. Veiksmai įtarus, atpažinus ar gavus informacijos apie vaiko seksualinį išnaudojimą:</text:span></text:p>
      <text:p text:style-name="P57"><text:span text:style-name="T58">6.1</text:span><text:span text:style-name="T59">. fiziniai ir juridiniai asmenys, įtarę, atpažinę arba gavę informacijos, kad vaikas galėjo nukentėti nuo seksualinio išnaudojimo, nedelsdami apie tai praneša ikiteisminio tyrimo įstaigai (policijai), prokuratūrai ar Tarnybai;</text:span></text:p>
      <text:p text:style-name="P60"><text:span text:style-name="T61">6.2</text:span><text:span text:style-name="T62">.<text:s/></text:span><text:span text:style-name="T63">rekomenduotina ikiteisminio tyrimo įstaigų specialistams, Tarnybos ir kitiems specialistams, dirbantiems su vaikais, kuo skubiau, atsižvelgiant į vaiko interesus, ištirti seksualinio išnaudojimo aplinkybes, nustatyti žalos pobūdį, apsaugoti vaiką nuo papildomo traumavimo teisinių procedūrų metu;<text:s/></text:span></text:p>
      <text:p text:style-name="P64"><text:span text:style-name="T65">6.3</text:span><text:span text:style-name="T66">. ikiteisminio tyrimo pareigūnui ar prokurorui, pradėjusiam ikiteisminį tyrimą dėl vaiko seksualinio išnaudojimo, rekomenduotina raštu kreiptis į Tarnybą ir Pagalbos centrą, kad būtų suorganizuota vaiko medicininė apžiūra ir apklausa, prireikus suteikta trumpalaikė kompleksinė pagalba vaikui ir (ar) jo šeimos nariams;</text:span></text:p>
      <text:p text:style-name="P67"><text:span text:style-name="T68">6.4</text:span><text:span text:style-name="T69">. Tarnyba, turėdama duomenų, kad vaikas galėjo patirti seksualinį išnaudojimą ir jam reikalinga trumpalaikė kompleksinė pagalba, į Pagalbos centrą kreipiasi savarankiškai.“</text:span></text:p>
      <text:p text:style-name="P70"><text:span text:style-name="T71">7</text:span><text:span text:style-name="T72">. Pakeičiu 7 punktą ir jį išdėstau taip:</text:span></text:p>
      <text:p text:style-name="P73"><text:span text:style-name="T74">„</text:span><text:span text:style-name="T75">7</text:span><text:span text:style-name="T76">. Ikiteisminio tyrimo pareigūnas, prokuroras ar Tarnyba, inicijavę vaiko ir (ar) jo šeimos narių siuntimą į Pagalbos centrą dėl trumpalaikės kompleksinės pagalbos teikimo, nedelsdami raštu informuoja Pagalbos centrą, nurodydami siunčiamo (-ų) asmens (-enų) vardą (</text:span><text:span text:style-name="T77">‑us), pavardę (-es) ir kontaktinius duomenis.“</text:span></text:p>
      <text:p text:style-name="P78"><text:span text:style-name="T79">8</text:span><text:span text:style-name="T80">. Pakeičiu 10.5 papunktį ir jį išdėstau taip:</text:span></text:p>
      <text:p text:style-name="P81"><text:span text:style-name="T82">„</text:span><text:span text:style-name="T83">10.5</text:span><text:span text:style-name="T84">.<text:s/></text:span><text:span text:style-name="T85">vaiko apklausa Pagalbos centre organizuojama darbo dienomis nuo pirmadienio iki penktadienio, nuo 8.00 iki 17.00 val. Neatidėliotinais atvejais, suderinus su Pagalbos centro direktoriumi ar jo įgaliotu asmeniu ir vaiko apklausoje turinčiais dalyvauti asmenimis, vaiko apklausa Pagalbos centre gali būti atliekama ir kitu laiku. Vaiko apklausą Pagalbos centre gali atlikti ikiteisminio tyrimo vietos ikiteisminio tyrimo teisėjas, ikiteisminio tyrimo pareigūnas ar prokuroras, vadovaudamiesi BPK nuostatomis. Pagalbos centras privalo užtikrinti, kad vaiko apklausa atitiktų BPK 186 straipsnyje nustatytus reikalavimus. Pagalbos centre sudaromos visos reikiamos sąlygos, kad atliekama vaiko apklausa visiškai atitiktų BPK nustatytus reikalavimus;“.</text:span></text:p>
      <text:p text:style-name="P86"><text:span text:style-name="T87">9</text:span><text:span text:style-name="T88">. Pakeičiu 10.6 papunktį ir jį išdėstau taip:</text:span></text:p>
      <text:p text:style-name="P89"><text:span text:style-name="T90">„</text:span><text:span text:style-name="T91">10.6</text:span><text:span text:style-name="T92">. ikiteisminio tyrimo teisėjui apklausti vaiką padeda Pagalbos centro psichologas ar teismo specialistas (psichologas), o nesant galimybės pasitelkti Pagalbos centro psichologo ar teismo specialisto (psichologo), – psichologas, įtrauktas į<text:s/></text:span><text:span text:style-name="T93">Psichologų, pageidaujančių dalyvauti nepilnamečių liudytojų, nukentėjusiųjų, įtariamųjų, kaltinamųjų ar specialių apsaugos poreikių turinčių nukentėjusių asmenų apklausose BPK nurodytais atvejais, sąrašą<text:s/></text:span><text:span text:style-name="T94">(toliau – Psichologų sąrašas)<text:s/></text:span><text:span text:style-name="T95">Psichologų, pageidaujančių padėti apklausti asmenis baudžiamajame procese, sąrašo administravimo ir apmokėjimo psichologams tvarkos aprašo, patvirtinto Lietuvos Respublikos Vyriausybės<text:s/></text:span><text:span text:style-name="T96">2018 m. balandžio 9 d. nutarimu Nr. 338 „Dėl<text:s/></text:span><text:span text:style-name="T97">Psichologų, pageidaujančių padėti apklausti asmenis baudžiamajame procese, sąrašo administravimo ir apmokėjimo psichologams tvarkos aprašo patvirtinimo“, nustatyta tvarka</text:span><text:span text:style-name="T98">;“.<text:s/></text:span></text:p>
      <text:p text:style-name="P99"><text:span text:style-name="T100">10</text:span><text:span text:style-name="T101">. Pakeičiu 10.7 papunktį ir jį išdėstau taip:</text:span></text:p>
      <text:p text:style-name="P102"><text:span text:style-name="T103">„</text:span><text:span text:style-name="T104">10.7</text:span><text:span text:style-name="T105">. ikiteisminio tyrimo pareigūnui ar prokurorui nusprendus Pagalbos centre patiems apklausti vaiką padedant psichologui, pastarojo dalyvavimą užtikrina Pagalbos centras. Pagalbos centras taip pat užtikrina teismo specialisto (psichologo) dalyvavimą.“</text:span></text:p>
      <text:p text:style-name="P106"><text:span text:style-name="T107">11</text:span><text:span text:style-name="T108">. Pakeičiu 10.8 papunktį ir jį išdėstau taip:</text:span></text:p>
      <text:p text:style-name="P109"><text:span text:style-name="T110">„</text:span><text:span text:style-name="T111">10.8</text:span><text:span text:style-name="T112">. teismo specialistas (psichologas), vadovaudamasis BPK numatytais atvejais, parengia ir pateikia specialisto išvadas ikiteisminio tyrimo įstaigai ar prokuratūrai.“</text:span></text:p>
      <text:p text:style-name="P113"><text:span text:style-name="T114">12</text:span><text:span text:style-name="T115">. Pakeičiu 11.1 papunktį ir jį išdėstau taip:</text:span></text:p>
      <text:p text:style-name="P116"><text:span text:style-name="T117">„</text:span><text:span text:style-name="T118">11.1</text:span><text:span text:style-name="T119">. Tarnybos atstovu pagal vaiko gyvenamąją vietą;“.</text:span></text:p>
      <text:p text:style-name="P120"><text:span text:style-name="T121">13</text:span><text:span text:style-name="T122">. Pakeičiu 11.5 papunktį ir jį išdėstau taip:</text:span></text:p>
      <text:p text:style-name="P123"><text:span text:style-name="T124">„</text:span><text:span text:style-name="T125">11.5</text:span><text:span text:style-name="T126">.<text:s/></text:span><text:span text:style-name="T127">ikiteisminį tyrimą atliekančios įstaigos veiklos teritorijoje esančio teismo specialistu (psichologu) ir (ar) Pagalbos centro psichologu, jeigu tai susij</text:span><text:span text:style-name="T128">ę su baudžiamojo proceso veiksmais</text:span><text:span text:style-name="T129">;</text:span><text:span text:style-name="T130">“.</text:span></text:p>
      <text:p text:style-name="P131"><text:span text:style-name="T132">14</text:span><text:span text:style-name="T133">. Pakeičiu 13 punktą ir jį išdėstau taip:</text:span></text:p>
      <text:p text:style-name="P134"><text:span text:style-name="T135">„</text:span><text:span text:style-name="T136">13</text:span><text:span text:style-name="T137">. Vaiko ir (ar) jo šeimos narių atvykimą į Pagalbos centrą organizuoja vaiko atstovai pagal įstatymą<text:s/></text:span><text:span text:style-name="T138">arba Tarnyba. Prireikus vaiko ir (ar) jo šeimos narių atvykimą gali padėti organizuoti Pagalbos centras ar ikiteisminio tyrimo pareigūnai.</text:span><text:span text:style-name="T139">“</text:span></text:p>
      <text:p text:style-name="P140"><text:span text:style-name="T141">15</text:span><text:span text:style-name="T142">. Pakeičiu 19 punktą ir jį išdėstau taip:</text:span></text:p>
      <text:p text:style-name="P143"><text:span text:style-name="T144">„</text:span><text:span text:style-name="T145">19</text:span><text:span text:style-name="T146">. Trumpalaikės kompleksinės pagalbos komanda, įvertinusi vaikui ir (ar) jo šeimos nariams suteiktos trumpalaikės kompleksinės pagalbos efektyvumą, nurodytų asmenų<text:s/></text:span><text:span text:style-name="T147">būseną, patirto seksualinio išnaudojimo pasekmes ir kitas aplinkybes,<text:s/></text:span><text:span text:style-name="T148">parengia<text:s/></text:span><text:soft-page-break/><text:span text:style-name="T149">rekomendacijas dėl ilgalaikės kompleksinės pagalbos teikimo vaikui ir (ar) jo šeimos nariams bei jas pateikia Tarnybai pagal vaiko gyvenamąją vietą.“</text:span></text:p>
      <text:p text:style-name="P150"><text:span text:style-name="T151">16</text:span><text:span text:style-name="T152">. Pakeičiu 20 punktą ir jį išdėstau taip:</text:span></text:p>
      <text:p text:style-name="P153"><text:span text:style-name="T154">„</text:span><text:span text:style-name="T155">20</text:span><text:span text:style-name="T156">. Tarnyba, gavusi Pagalbos centro rekomendacijas dėl ilgalaikės kompleksinės pagalbos ir (ar) suderinusi jas su vaiko atstovais pagal įstatymą ir vaiko šeimos nariais (jei rekomendacijos pateiktos ir jiems), raštu kreipiasi į savivaldybę dėl koordinuotai teikiamų švietimo pagalbos, socialinių ir sveikatos priežiūros paslaugų vaikui ir jo šeimai, o tais atvejais, kai yra nustatytas vienas iš grėsmės vaikui lygių, – į socialinių paslaugų įstaigą ar kitą įstaigą, kuriai savivaldybė suteikė įgaliojimus koordinuoti atvejo vadybos procesą, dėl atvejo vadybininko paskyrimo Atvejo vadybos tvarkos aprašo, patvirtinto Lietuvos Respublikos socialinės apsaugos ir darbo ministro 2018 m. kovo 29 d. įsakymu Nr. A1-141 „Dėl Atvejo vadybos tvarkos aprašo patvirtinimo“, nustatyta tvarka.“</text:span></text:p>
      <text:p text:style-name="P157"><text:span text:style-name="T158">17</text:span><text:span text:style-name="T159">. Pripažįstu netekusiu galios 21 punktą.</text:span></text:p>
      <text:p text:style-name="P160"><text:span text:style-name="T161">18</text:span><text:span text:style-name="T162">. Pakeičiu 23 punktą ir jį išdėstau taip:</text:span></text:p>
      <text:p text:style-name="P163"><text:span text:style-name="T164">„</text:span><text:span text:style-name="T165">23</text:span><text:span text:style-name="T166">. Pagalbos centras, kiti trumpalaikę ir (ar) ilgalaikę kompleksinę pagalbą teikiantys asmenys, taip pat Tarnyba užtikrina asmens duomenų apsaugą bei pagalbos teikimo konfidencialumą.“</text:span></text:p>
      <text:p text:style-name="P167"/>
      <text:p text:style-name="P168"/>
      <text:p text:style-name="P169"/>
      <text:p text:style-name="P170"><text:span text:style-name="T171">Socialinės apsaugos ir darbo ministras</text:span><text:span text:style-name="T172"><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left" style:position="4.0312in"/>
        </style:tab-stops>
      </style:paragraph-properties>
      <style:text-properties style:font-name="TimesLT"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8-02T11:05:00Z</meta:creation-date>
    <dc:date>2018-08-02T11:05:00Z</dc:date>
    <meta:print-date>2018-07-09T14:41:00Z</meta:print-date>
    <meta:template xlink:href="Normal.dotm" xlink:type="simple"/>
    <meta:editing-cycles>2</meta:editing-cycles>
    <meta:editing-duration>PT0S</meta:editing-duration>
    <meta:user-defined meta:name="_NewReviewCycle"/>
    <meta:user-defined meta:name="_EmailSubject">Įsakymo projektas</meta:user-defined>
    <meta:user-defined meta:name="_AuthorEmail">Teresa.Roscinska@socmin.lt</meta:user-defined>
    <meta:user-defined meta:name="_AuthorEmailDisplayName">Teresa Roščinska</meta:user-defined>
    <meta:user-defined meta:name="_ReviewingToolsShownOnce"/>
    <meta:document-statistic meta:page-count="4" meta:paragraph-count="15" meta:word-count="1150" meta:character-count="7691" meta:row-count="54" meta:non-whitespace-character-count="6556"/>
  </office:meta>
</office:document-meta>
</file>