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margin-left="3.052in" style:page-number="1">
        <style:tab-stops/>
      </style:paragraph-properties>
      <style:text-properties style:font-size-complex="12pt"/>
    </style:style>
    <style:style style:name="P56" style:parent-style-name="Normal" style:family="paragraph">
      <style:paragraph-properties fo:margin-left="3.052in">
        <style:tab-stops/>
      </style:paragraph-properties>
      <style:text-properties style:font-size-complex="12pt"/>
    </style:style>
    <style:style style:name="P57" style:parent-style-name="Normal" style:family="paragraph">
      <style:paragraph-properties fo:margin-left="3.052in">
        <style:tab-stops/>
      </style:paragraph-properties>
      <style:text-properties style:font-size-complex="12pt"/>
    </style:style>
    <style:style style:name="P58" style:parent-style-name="Normal" style:family="paragraph">
      <style:paragraph-properties fo:margin-left="3.052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font-style="italic" style:font-style-asian="italic" style:font-style-complex="italic"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9013in"/>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8861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fo:text-indent="0.8861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1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fo:font-style="italic" style:font-style-asian="italic"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ableColumn420" style:family="table-column">
      <style:table-column-properties style:column-width="0.6895in" style:use-optimal-column-width="false"/>
    </style:style>
    <style:style style:name="TableColumn421" style:family="table-column">
      <style:table-column-properties style:column-width="1.3784in" style:use-optimal-column-width="false"/>
    </style:style>
    <style:style style:name="TableColumn422" style:family="table-column">
      <style:table-column-properties style:column-width="4.6256in" style:use-optimal-column-width="false"/>
    </style:style>
    <style:style style:name="Table419" style:family="table">
      <style:table-properties style:width="6.6937in" fo:margin-left="0.075in" table:align="lef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38" style:family="table-row">
      <style:table-row-properties style:min-row-height="0.3423in"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459" style:family="table-row">
      <style:table-row-properties style:min-row-height="4.9673in"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style>
    <style:style style:name="TableRow472" style:family="table-row">
      <style:table-row-properties style:min-row-height="0.5138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min-row-height="0.1875in"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style>
    <style:style style:name="P495" style:parent-style-name="Normal" style:family="paragraph">
      <style:paragraph-properties fo:text-align="justify" fo:text-indent="0.8861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8861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margin-left="0.5909in">
        <style:tab-stops/>
      </style:paragraph-properties>
      <style:text-properties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5909in"/>
      <style:text-properties style:font-size-complex="12pt" style:language-asian="lt" style:country-asian="LT"/>
    </style:style>
    <style:style style:name="P650" style:parent-style-name="Normal" style:family="paragraph">
      <style:paragraph-properties fo:text-align="justify" fo:text-indent="0.88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8861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8861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909in"/>
      <style:text-properties style:font-size-complex="12pt" style:language-asian="lt" style:country-asian="LT"/>
    </style:style>
    <style:style style:name="P676" style:parent-style-name="Normal" style:family="paragraph">
      <style:paragraph-properties fo:text-align="justify" fo:text-indent="0.886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693" style:parent-style-name="Normal" style:family="paragraph">
      <style:paragraph-properties fo:text-align="justify" fo:margin-left="6.6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4722in"/>
      <style:text-properties fo:font-weight="bold" style:font-weight-asian="bold" style:font-size-complex="12pt" style:language-asian="lt" style:country-asian="LT"/>
    </style:style>
    <style:style style:name="P697" style:parent-style-name="Normal" style:family="paragraph">
      <style:paragraph-properties fo:text-align="center" fo:text-indent="0.4722in"/>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center" fo:text-indent="0.4722in"/>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4722in"/>
      <style:text-properties fo:font-weight="bold" style:font-weight-asian="bold" style:font-size-complex="12pt" style:language-asian="lt" style:country-asian="LT"/>
    </style:style>
    <style:style style:name="P703" style:parent-style-name="Normal" style:family="paragraph">
      <style:paragraph-properties fo:margin-left="0.0986in">
        <style:tab-stops/>
      </style:paragraph-properties>
    </style:style>
    <style:style style:name="T704" style:parent-style-name="DefaultParagraphFont" style:family="text">
      <style:text-properties fo:font-style="italic" style:font-style-asian="italic" style:font-size-complex="12pt"/>
    </style:style>
    <style:style style:name="TableColumn706" style:family="table-column">
      <style:table-column-properties style:column-width="2.9375in"/>
    </style:style>
    <style:style style:name="TableColumn707" style:family="table-column">
      <style:table-column-properties style:column-width="6.3694in"/>
    </style:style>
    <style:style style:name="Table705" style:family="table">
      <style:table-properties style:width="9.3069in" fo:margin-left="0.1736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background-color="#FFFFFF">
        <style:tab-stops>
          <style:tab-stop style:type="left" style:position="2.0437in"/>
        </style:tab-stops>
      </style:paragraph-properties>
    </style:style>
    <style:style style:name="T713" style:parent-style-name="DefaultParagraphFont" style:family="text">
      <style:text-properties style:font-name-asian="Calibri" fo:font-style="italic" style:font-style-asian="italic"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asian="Calibri" fo:font-style="italic" style:font-style-asian="italic"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style="italic" style:font-style-asian="italic"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text-properties style:font-weight-complex="bold" fo:font-style="italic" style:font-style-asian="italic" fo:font-size="11pt" style:font-size-asian="11pt" style:font-size-complex="11pt" style:language-asian="lt" style:country-asian="LT"/>
    </style:style>
    <style:style style:name="P734" style:parent-style-name="Normal" style:family="paragraph">
      <style:text-properties fo:font-style="italic" style:font-style-asian="italic" style:font-size-complex="12pt"/>
    </style:style>
    <style:style style:name="TableColumn736" style:family="table-column">
      <style:table-column-properties style:column-width="4.0361in" style:use-optimal-column-width="false"/>
    </style:style>
    <style:style style:name="TableColumn737" style:family="table-column">
      <style:table-column-properties style:column-width="2.559in" style:use-optimal-column-width="false"/>
    </style:style>
    <style:style style:name="TableColumn738" style:family="table-column">
      <style:table-column-properties style:column-width="1.7722in" style:use-optimal-column-width="false"/>
    </style:style>
    <style:style style:name="TableColumn739" style:family="table-column">
      <style:table-column-properties style:column-width="1.7715in" style:use-optimal-column-width="false"/>
    </style:style>
    <style:style style:name="Table735" style:family="table">
      <style:table-properties style:width="10.1388in" fo:margin-left="0.1736in" table:align="lef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language-asian="lt" style:country-asian="LT"/>
    </style:style>
    <style:style style:name="P743" style:parent-style-name="Normal" style:family="paragraph">
      <style:paragraph-properties fo:text-align="center"/>
      <style:text-properties fo:font-weight="bold" style:font-weight-asian="bold" style:font-weight-complex="bold" style:language-asian="lt" style:country-asian="LT"/>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language-asian="lt" style:country-asian="LT"/>
    </style:style>
    <style:style style:name="P74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48" style:parent-style-name="Normal" style:family="paragraph">
      <style:paragraph-properties fo:text-align="center"/>
      <style:text-properties style:font-weight-complex="bold" fo:font-style="italic" style:font-style-asian="italic" style:language-asian="lt" style:country-asian="LT"/>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TableRow752" style:family="table-row">
      <style:table-row-properties style:min-row-height="0.3513in" style:use-optimal-row-height="false"/>
    </style:style>
    <style:style style:name="P753" style:parent-style-name="Normal" style:family="paragraph">
      <style:text-properties style:language-asian="lt" style:country-asian="LT"/>
    </style:style>
    <style:style style:name="P754" style:parent-style-name="Normal" style:family="paragraph">
      <style:paragraph-properties fo:text-align="center"/>
      <style:text-properties fo:font-weight="bold" style:font-weight-asian="bold" style:font-weight-complex="bold"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ableCell758" style:family="table-cell">
      <style:table-cell-properties fo:border="0.0069in solid #000000" fo:background-color="#D9D9D9"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weight-complex="bold" fo:font-style="italic" style:font-style-asian="italic" style:language-asian="lt" style:country-asian="LT"/>
    </style:style>
    <style:style style:name="T770" style:parent-style-name="DefaultParagraphFont" style:family="text">
      <style:text-properties style:font-weight-complex="bold" fo:font-style="italic" style:font-style-asian="italic"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3" style:parent-style-name="DefaultParagraphFont" style:family="text">
      <style:text-properties fo:font-weight="bold" style:font-weight-asian="bold" style:font-weight-complex="bold"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tyle="italic" style:font-style-asian="italic"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background-color="#FFFF00" style:language-asian="lt" style:country-asian="LT"/>
    </style:style>
    <style:style style:name="P799" style:parent-style-name="Normal" style:family="paragraph">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language-asian="lt" style:country-asian="LT"/>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weight-complex="bold"/>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fo:font-style="italic" style:font-style-asian="italic"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tyle-complex="italic"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weight-complex="bold"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weight-complex="bold"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language-asian="lt" style:country-asian="LT"/>
    </style:style>
    <style:style style:name="P880" style:parent-style-name="Normal" style:family="paragraph">
      <style:text-properties fo:font-style="italic" style:font-style-asian="italic" style:language-asian="lt" style:country-asian="LT"/>
    </style:style>
    <style:style style:name="P881" style:parent-style-name="Normal" style:family="paragraph">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weight-complex="bold"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weight-complex="bold"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weight-complex="bold"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fo:color="#FF0000" style:language-asian="lt" style:country-asian="LT"/>
    </style:style>
    <style:style style:name="T1007" style:parent-style-name="DefaultParagraphFont" style:family="text">
      <style:text-properties style:font-weight-complex="bold"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style="italic" style:font-style-asian="italic"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159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fo:font-style="italic" style:font-style-asian="italic"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style="italic" style:font-style-asian="italic"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language-asian="lt" style:country-asian="LT"/>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fo:font-style="italic" style:font-style-asian="italic"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TableRow1136" style:family="table-row">
      <style:table-row-properties style:min-row-height="0.3861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letter-spacing="-0.0027in" style:language-asian="lt" style:country-asian="LT"/>
    </style:style>
    <style:style style:name="T1139" style:parent-style-name="DefaultParagraphFont" style:family="text">
      <style:text-properties fo:font-style="italic" style:font-style-asian="italic" fo:letter-spacing="-0.0027in" style:language-asian="lt" style:country-asian="LT"/>
    </style:style>
    <style:style style:name="T1140" style:parent-style-name="DefaultParagraphFont" style:family="text">
      <style:text-properties fo:letter-spacing="-0.0027in" style:language-asian="lt" style:country-asian="LT"/>
    </style:style>
    <style:style style:name="T1141" style:parent-style-name="DefaultParagraphFont" style:family="text">
      <style:text-properties fo:font-style="italic" style:font-style-asian="italic" fo:letter-spacing="-0.0027in"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43in"/>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8" style:parent-style-name="DefaultParagraphFont" style:family="text">
      <style:text-properties fo:font-weight="bold" style:font-weight-asian="bold" style:font-weight-complex="bold"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P1196" style:parent-style-name="Normal" style:family="paragraph">
      <style:paragraph-properties fo:margin-left="0.2201in" fo:text-indent="-0.1965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P1200" style:parent-style-name="Normal" style:family="paragraph">
      <style:paragraph-properties fo:margin-left="0.2201in" fo:text-indent="-0.196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fo:font-style="italic" style:font-style-asian="italic"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4" style:parent-style-name="DefaultParagraphFont" style:family="text">
      <style:text-properties fo:font-weight="bold" style:font-weight-asian="bold" style:font-weight-complex="bold"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language-asian="lt" style:country-asian="LT"/>
    </style:style>
    <style:style style:name="TableRow1298" style:family="table-row">
      <style:table-row-properties style:min-row-height="0.7666in"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language-asian="lt" style:country-asian="LT"/>
    </style:style>
    <style:style style:name="T1301" style:parent-style-name="DefaultParagraphFont" style:family="text">
      <style:text-properties fo:letter-spacing="-0.0027in" style:language-asian="lt" style:country-asian="LT"/>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8" style:parent-style-name="DefaultParagraphFont" style:family="text">
      <style:text-properties fo:font-weight="bold" style:font-weight-asian="bold" style:font-weight-complex="bold" style:language-asian="lt" style:country-asian="LT"/>
    </style:style>
    <style:style style:name="TableRow1339" style:family="table-row">
      <style:table-row-properties style:min-row-height="0.395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2.5%"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language-asian="lt" style:country-asian="LT"/>
    </style:style>
    <style:style style:name="TableRow1352" style:family="table-row">
      <style:table-row-properties style:min-row-height="1.2006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language-asian="lt" style:country-asian="LT"/>
    </style:style>
    <style:style style:name="TableRow1360" style:family="table-row">
      <style:table-row-properties style:min-row-height="0.8437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margin-left="0.2201in" fo:text-indent="-0.2201in">
        <style:tab-stops/>
      </style:paragraph-properties>
    </style:style>
    <style:style style:name="T1365" style:parent-style-name="DefaultParagraphFont" style:family="text">
      <style:text-properties style:font-name-asian="Calibri" style:language-asian="lt" style:country-asian="LT"/>
    </style:style>
    <style:style style:name="T1366" style:parent-style-name="DefaultParagraphFont" style:family="text">
      <style:text-properties style:font-name-asian="Calibri"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margin-left="0.2201in" fo:text-indent="-0.1965in">
        <style:tab-stops/>
      </style:paragraph-properties>
    </style:style>
    <style:style style:name="T1369" style:parent-style-name="DefaultParagraphFont" style:family="text">
      <style:text-properties style:font-name-asian="Calibri" style:language-asian="lt" style:country-asian="LT"/>
    </style:style>
    <style:style style:name="T1370" style:parent-style-name="DefaultParagraphFont" style:family="text">
      <style:text-properties style:font-name-asian="Calibri"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language-asian="lt" style:country-asian="LT"/>
    </style:style>
    <style:style style:name="TableRow1377" style:family="table-row">
      <style:table-row-properties style:min-row-height="0.179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language-asian="lt" style:country-asian="LT"/>
    </style:style>
    <style:style style:name="P1385" style:parent-style-name="Normal" style:family="paragraph">
      <style:paragraph-properties fo:keep-with-next="always"/>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margin-left="0.75in" fo:text-indent="-0.25in">
        <style:tab-stops/>
      </style:paragraph-properties>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style:language-asian="lt" style:country-asian="LT"/>
    </style:style>
    <style:style style:name="P1392" style:parent-style-name="Normal" style:family="paragraph">
      <style:paragraph-properties fo:margin-left="0.5in">
        <style:tab-stops/>
      </style:paragraph-properties>
    </style:style>
    <style:style style:name="T1393" style:parent-style-name="DefaultParagraphFont" style:family="text">
      <style:text-properties style:font-name="Symbol" style:font-name-asian="Symbol" style:font-name-complex="Symbol" fo:font-weight="bold" style:font-weight-asian="bold" style:language-asian="lt" style:country-asian="LT"/>
    </style:style>
    <style:style style:name="T1394" style:parent-style-name="DefaultParagraphFont" style:family="text">
      <style:text-properties fo:font-weight="bold" style:font-weight-asian="bold" style:language-asian="lt" style:country-asian="LT"/>
    </style:style>
    <style:style style:name="T1395" style:parent-style-name="DefaultParagraphFont" style:family="text">
      <style:text-properties style:font-name="Symbol" style:font-name-asian="Symbol" style:font-name-complex="Symbol" fo:font-weight="bold" style:font-weight-asian="bold" style:language-asian="lt" style:country-asian="LT"/>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style:font-name="Symbol" style:font-name-asian="Symbol" style:font-name-complex="Symbol"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language-asian="lt" style:country-asian="LT"/>
    </style:style>
    <style:style style:name="P1403"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404"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405"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406"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407" style:parent-style-name="Normal" style:family="paragraph">
      <style:paragraph-properties fo:margin-left="0.75in" fo:text-indent="-0.25in">
        <style:tab-stops/>
      </style:paragraph-properties>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margin-left="0.5in">
        <style:tab-stops/>
      </style:paragraph-properties>
    </style:style>
    <style:style style:name="T1413" style:parent-style-name="DefaultParagraphFont" style:family="text">
      <style:text-properties style:font-name="Symbol" style:font-name-asian="Symbol" style:font-name-complex="Symbol"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name="Symbol" style:font-name-asian="Symbol" style:font-name-complex="Symbol"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Symbol" style:font-name-asian="Symbol" style:font-name-complex="Symbol"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margin-left="0.5in">
        <style:tab-stops/>
      </style:paragraph-properties>
      <style:text-properties style:language-asian="lt" style:country-asian="LT"/>
    </style:style>
    <style:style style:name="P1420"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421" style:parent-style-name="Normal" style:family="paragraph">
      <style:paragraph-properties fo:text-align="justify" fo:margin-left="0.5in">
        <style:tab-stops/>
      </style:paragraph-properties>
      <style:text-properties fo:font-style="italic" style:font-style-asian="italic" style:language-asian="lt" style:country-asian="LT"/>
    </style:style>
    <style:style style:name="P1422" style:parent-style-name="Normal" style:family="paragraph">
      <style:paragraph-properties fo:text-align="justify" fo:margin-left="0.5in">
        <style:tab-stops/>
      </style:paragraph-properties>
    </style:style>
    <style:style style:name="P1423" style:parent-style-name="Normal" style:family="paragraph">
      <style:paragraph-properties fo:margin-left="0.75in" fo:text-indent="-0.25in">
        <style:tab-stops/>
      </style:paragraph-properties>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fo:font-weight="bold" style:font-weight-asian="bold"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ymbol" style:font-name-asian="Symbol" style:font-name-complex="Symbol"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style:font-name="Symbol" style:font-name-asian="Symbol" style:font-name-complex="Symbol"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margin-left="0.5in">
        <style:tab-stops/>
      </style:paragraph-properties>
      <style:text-properties style:language-asian="lt" style:country-asian="LT"/>
    </style:style>
    <style:style style:name="P1434" style:parent-style-name="Normal" style:family="paragraph">
      <style:paragraph-properties fo:margin-left="0.5in">
        <style:tab-stops/>
      </style:paragraph-properties>
      <style:text-properties fo:font-style="italic" style:font-style-asian="italic" style:language-asian="lt" style:country-asian="LT"/>
    </style:style>
    <style:style style:name="P1435" style:parent-style-name="Normal" style:family="paragraph">
      <style:paragraph-properties fo:margin-left="0.5in">
        <style:tab-stops/>
      </style:paragraph-properties>
      <style:text-properties fo:font-style="italic" style:font-style-asian="italic" style:language-asian="lt" style:country-asian="LT"/>
    </style:style>
    <style:style style:name="P1436" style:parent-style-name="Normal" style:family="paragraph">
      <style:paragraph-properties fo:margin-left="0.5in">
        <style:tab-stops/>
      </style:paragraph-properties>
    </style:style>
    <style:style style:name="P1437" style:parent-style-name="Normal" style:family="paragraph">
      <style:paragraph-properties fo:keep-with-next="always" fo:margin-left="0.75in" fo:text-indent="-0.25in">
        <style:tab-stops/>
      </style:paragraph-properties>
    </style:style>
    <style:style style:name="T1438" style:parent-style-name="DefaultParagraphFont" style:family="text">
      <style:text-properties fo:font-weight="bold" style:font-weight-asian="bold" fo:color="#000000" style:language-asian="lt" style:country-asian="LT"/>
    </style:style>
    <style:style style:name="T1439" style:parent-style-name="DefaultParagraphFont" style:family="text">
      <style:text-properties fo:font-weight="bold" style:font-weight-asian="bold" fo:color="#000000" style:language-asian="lt" style:country-asian="LT"/>
    </style:style>
    <style:style style:name="T1440" style:parent-style-name="DefaultParagraphFont" style:family="text">
      <style:text-properties fo:font-weight="bold" style:font-weight-asian="bold" fo:color="#000000" style:language-asian="lt" style:country-asian="LT"/>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margin-left="0.5in">
        <style:tab-stops/>
      </style:paragraph-properties>
      <style:text-properties fo:font-style="italic" style:font-style-asian="italic"/>
    </style:style>
    <style:style style:name="TableColumn1447" style:family="table-column">
      <style:table-column-properties style:column-width="1.4569in" style:use-optimal-column-width="false"/>
    </style:style>
    <style:style style:name="TableColumn1448" style:family="table-column">
      <style:table-column-properties style:column-width="0.8604in" style:use-optimal-column-width="false"/>
    </style:style>
    <style:style style:name="TableColumn1449" style:family="table-column">
      <style:table-column-properties style:column-width="0.9458in" style:use-optimal-column-width="false"/>
    </style:style>
    <style:style style:name="TableColumn1450" style:family="table-column">
      <style:table-column-properties style:column-width="0.9458in" style:use-optimal-column-width="false"/>
    </style:style>
    <style:style style:name="TableColumn1451" style:family="table-column">
      <style:table-column-properties style:column-width="0.9465in" style:use-optimal-column-width="false"/>
    </style:style>
    <style:style style:name="TableColumn1452" style:family="table-column">
      <style:table-column-properties style:column-width="1.0312in" style:use-optimal-column-width="false"/>
    </style:style>
    <style:style style:name="TableColumn1453" style:family="table-column">
      <style:table-column-properties style:column-width="1.0312in" style:use-optimal-column-width="false"/>
    </style:style>
    <style:style style:name="TableColumn1454" style:family="table-column">
      <style:table-column-properties style:column-width="0.9034in" style:use-optimal-column-width="false"/>
    </style:style>
    <style:style style:name="TableColumn1455" style:family="table-column">
      <style:table-column-properties style:column-width="0.9041in" style:use-optimal-column-width="false"/>
    </style:style>
    <style:style style:name="Table1446" style:family="table">
      <style:table-properties style:width="9.0256in" style:rel-width="96.16%" fo:margin-left="0.3236in" table:align="left"/>
    </style:style>
    <style:style style:name="TableRow1456" style:family="table-row">
      <style:table-row-properties style:min-row-height="0.0159in" style:use-optimal-row-height="false"/>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fo:margin-right="0.0395in"/>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style:text-position="super 60%" fo:font-size="10pt" style:font-size-asian="10pt"/>
    </style:style>
    <style:style style:name="P1461" style:parent-style-name="Normal" style:family="paragraph">
      <style:paragraph-properties fo:margin-left="0.2958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7" style:parent-style-name="Normal" style:family="paragraph">
      <style:paragraph-properties fo:text-align="center" fo:margin-right="0.0722in"/>
      <style:text-properties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P1495" style:parent-style-name="Normal" style:family="paragraph">
      <style:paragraph-properties fo:text-align="center" fo:margin-left="-0.0395in" fo:margin-right="-0.0395in">
        <style:tab-stops/>
      </style:paragraph-properties>
      <style:text-properties fo:font-size="10pt" style:font-size-asian="10pt"/>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10pt" style:font-size-asian="10p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104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TableCell151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TableCell15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text-properties fo:font-size="10pt" style:font-size-asian="10pt"/>
    </style:style>
    <style:style style:name="P1535" style:parent-style-name="Normal" style:family="paragraph">
      <style:paragraph-properties fo:margin-left="0.2958in">
        <style:tab-stops/>
      </style:paragraph-properties>
    </style:style>
    <style:style style:name="T1536" style:parent-style-name="DefaultParagraphFont" style:family="text">
      <style:text-properties fo:font-style="italic" style:font-style-asian="italic"/>
    </style:style>
    <style:style style:name="P1537" style:parent-style-name="Normal" style:family="paragraph">
      <style:paragraph-properties fo:margin-left="0.2958in">
        <style:tab-stops/>
      </style:paragraph-properties>
      <style:text-properties fo:font-weight="bold" style:font-weight-asian="bold"/>
    </style:style>
    <style:style style:name="P1538" style:parent-style-name="Normal" style:family="paragraph">
      <style:paragraph-properties fo:margin-left="0.2958in">
        <style:tab-stops/>
      </style:paragraph-properties>
    </style:style>
    <style:style style:name="T1539" style:parent-style-name="DefaultParagraphFont" style:family="text">
      <style:text-properties fo:font-weight="bold" style:font-weight-asian="bold"/>
    </style:style>
    <style:style style:name="TableColumn1541" style:family="table-column">
      <style:table-column-properties style:column-width="9.1097in"/>
    </style:style>
    <style:style style:name="Table1540" style:family="table">
      <style:table-properties style:width="9.1097in" fo:margin-left="0.3708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1pt" style:font-size-asian="11pt" style:font-size-complex="11pt"/>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P1548" style:parent-style-name="Normal" style:family="paragraph">
      <style:paragraph-properties fo:text-align="justify" fo:margin-left="0.2951in">
        <style:tab-stops>
          <style:tab-stop style:type="left" style:position="6.3986in"/>
        </style:tab-stops>
      </style:paragraph-properties>
    </style:style>
    <style:style style:name="P1549" style:parent-style-name="Normal" style:family="paragraph">
      <style:paragraph-properties fo:text-align="justify" fo:margin-left="0.2951in">
        <style:tab-stops>
          <style:tab-stop style:type="center" style:position="7.2048in"/>
        </style:tab-stops>
      </style:paragraph-properties>
    </style:style>
    <style:style style:name="P1550" style:parent-style-name="Normal" style:family="paragraph">
      <style:paragraph-properties fo:text-align="justify" fo:margin-left="0.2951in">
        <style:tab-stops>
          <style:tab-stop style:type="center" style:position="7.2048in"/>
        </style:tab-stops>
      </style:paragraph-properties>
    </style:style>
    <style:style style:name="P1551" style:parent-style-name="Normal" style:family="paragraph">
      <style:paragraph-properties fo:margin-left="0.2958in">
        <style:tab-stops/>
      </style:paragraph-properties>
    </style:style>
    <style:style style:name="P1552" style:parent-style-name="Normal" style:family="paragraph">
      <style:paragraph-properties fo:margin-left="0.2958in">
        <style:tab-stops/>
      </style:paragraph-properties>
    </style:style>
    <style:style style:name="T1553" style:parent-style-name="DefaultParagraphFont" style:family="text">
      <style:text-properties fo:font-style="italic" style:font-style-asian="italic" fo:font-size="10pt" style:font-size-asian="10pt"/>
    </style:style>
    <style:style style:name="P1554" style:parent-style-name="Normal" style:master-page-name="MPF3" style:family="paragraph">
      <style:paragraph-properties fo:break-before="page" fo:text-align="justify" fo:margin-left="6.3in" style:page-number="1">
        <style:tab-stops/>
      </style:paragraph-properties>
    </style:style>
    <style:style style:name="P1562" style:parent-style-name="Normal" style:family="paragraph">
      <style:paragraph-properties fo:text-align="justify" fo:margin-left="5.5972in" fo:text-indent="0.7027in">
        <style:tab-stops/>
      </style:paragraph-properties>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fo:font-style="italic" style:font-style-asian="italic"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center"/>
      <style:text-properties style:language-asian="lt" style:country-asian="LT"/>
    </style:style>
    <style:style style:name="P1577" style:parent-style-name="Normal" style:family="paragraph">
      <style:paragraph-properties fo:text-align="center"/>
      <style:text-properties fo:font-style="italic" style:font-style-asian="italic" style:language-asian="lt" style:country-asian="LT"/>
    </style:style>
    <style:style style:name="P1578" style:parent-style-name="Normal" style:family="paragraph">
      <style:paragraph-properties fo:text-align="justify"/>
    </style:style>
    <style:style style:name="TableColumn1580" style:family="table-column">
      <style:table-column-properties style:column-width="3.3236in"/>
    </style:style>
    <style:style style:name="TableColumn1581" style:family="table-column">
      <style:table-column-properties style:column-width="1.6131in"/>
    </style:style>
    <style:style style:name="TableColumn1582" style:family="table-column">
      <style:table-column-properties style:column-width="3.1118in"/>
    </style:style>
    <style:style style:name="TableColumn1583" style:family="table-column">
      <style:table-column-properties style:column-width="2.0673in"/>
    </style:style>
    <style:style style:name="Table1579" style:family="table">
      <style:table-properties style:width="10.1159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right="-0.0444in"/>
    </style:style>
    <style:style style:name="T1587" style:parent-style-name="DefaultParagraphFont" style:family="text">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right="-0.0291in"/>
    </style:style>
    <style:style style:name="T1594" style:parent-style-name="DefaultParagraphFont" style:family="text">
      <style:text-properties fo:font-weight="bold" style:font-weight-asian="bold" fo:font-style="italic" style:font-style-asian="italic"/>
    </style:style>
    <style:style style:name="T1595" style:parent-style-name="DefaultParagraphFont" style:family="text">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7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weight="bold" style:font-weight-asian="bold"/>
    </style:style>
    <style:style style:name="TableRow1601" style:family="table-row">
      <style:table-row-properties style:min-row-height="2.08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444in"/>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font-style-complex="italic"/>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368in"/>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291in"/>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text-position="super 62.5%"/>
    </style:style>
    <style:style style:name="T1620" style:parent-style-name="DefaultParagraphFont" style:family="text">
      <style:text-properties fo:font-size="10pt" style:font-size-asian="10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style:font-weight-complex="bold" fo:font-size="9pt" style:font-size-asian="9pt" style:font-size-complex="9pt"/>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align="center" fo:margin-right="-0.3166in"/>
      <style:text-properties fo:font-style="italic" style:font-style-asian="italic" style:font-size-complex="12pt"/>
    </style:style>
    <style:style style:name="P1625" style:parent-style-name="Normal" style:family="paragraph">
      <style:paragraph-properties fo:text-align="center" fo:margin-right="-0.3166in"/>
      <style:text-properties fo:font-style="italic" style:font-style-asian="italic" style:font-size-complex="12pt"/>
    </style:style>
    <style:style style:name="TableColumn1627" style:family="table-column">
      <style:table-column-properties style:column-width="4.6034in"/>
    </style:style>
    <style:style style:name="TableColumn1628" style:family="table-column">
      <style:table-column-properties style:column-width="1.8701in"/>
    </style:style>
    <style:style style:name="TableColumn1629" style:family="table-column">
      <style:table-column-properties style:column-width="4.2326in"/>
    </style:style>
    <style:style style:name="Table1626" style:family="table">
      <style:table-properties style:width="10.7062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style>
    <style:style style:name="P1647" style:parent-style-name="Normal" style:master-page-name="MPF4" style:family="paragraph">
      <style:paragraph-properties fo:break-before="page" fo:text-align="justify" fo:margin-left="6.3in" style:page-number="1">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margin-left="6.3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fo:font-weight="bold" style:font-weight-asian="bold" fo:font-style="italic" style:font-style-asian="italic" style:language-asian="lt" style:country-asian="LT"/>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fo:font-style="italic" style:font-style-asian="italic"/>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670" style:family="table-column">
      <style:table-column-properties style:column-width="10.4111in"/>
    </style:style>
    <style:style style:name="Table1669" style:family="table">
      <style:table-properties style:width="10.4111in" fo:margin-left="0in" table:align="left"/>
    </style:style>
    <style:style style:name="TableRow1671" style:family="table-row">
      <style:table-row-properties/>
    </style:style>
    <style:style style:name="TableCell1672" style:family="table-cell">
      <style:table-cell-properties fo:border="0.0069in solid #000000" fo:background-color="#BFBFBF" fo:padding-top="0in" fo:padding-left="0.075in" fo:padding-bottom="0in" fo:padding-right="0.07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font-style="italic" style:font-style-asian="italic"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font-style="italic" style:font-style-asian="italic"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center"/>
      <style:text-properties style:font-name-asian="Calibri" fo:text-transform="uppercase" style:font-size-complex="12pt"/>
    </style:style>
    <style:style style:name="TableColumn1685" style:family="table-column">
      <style:table-column-properties style:column-width="4.3083in"/>
    </style:style>
    <style:style style:name="TableColumn1686" style:family="table-column">
      <style:table-column-properties style:column-width="6.1027in"/>
    </style:style>
    <style:style style:name="Table1684" style:family="table">
      <style:table-properties style:width="10.4111in" fo:margin-left="0in" table:align="left"/>
    </style:style>
    <style:style style:name="TableRow1687" style:family="table-row">
      <style:table-row-properties/>
    </style:style>
    <style:style style:name="TableCell1688" style:family="table-cell">
      <style:table-cell-properties fo:border="0.0069in solid #000000" fo:background-color="#BFBFBF" fo:padding-top="0in" fo:padding-left="0.075in" fo:padding-bottom="0in" fo:padding-right="0.07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text-properties fo:color="#000000"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in"/>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724" style:family="table-column">
      <style:table-column-properties style:column-width="0.4666in" style:use-optimal-column-width="false"/>
    </style:style>
    <style:style style:name="TableColumn1725" style:family="table-column">
      <style:table-column-properties style:column-width="4.8229in" style:use-optimal-column-width="false"/>
    </style:style>
    <style:style style:name="TableColumn1726" style:family="table-column">
      <style:table-column-properties style:column-width="0.6888in" style:use-optimal-column-width="false"/>
    </style:style>
    <style:style style:name="TableColumn1727" style:family="table-column">
      <style:table-column-properties style:column-width="0.6895in" style:use-optimal-column-width="false"/>
    </style:style>
    <style:style style:name="TableColumn1728" style:family="table-column">
      <style:table-column-properties style:column-width="0.9833in" style:use-optimal-column-width="false"/>
    </style:style>
    <style:style style:name="TableColumn1729" style:family="table-column">
      <style:table-column-properties style:column-width="2.7548in" style:use-optimal-column-width="false"/>
    </style:style>
    <style:style style:name="Table1723" style:family="table">
      <style:table-properties style:width="10.4062in" fo:margin-left="0in" table:align="left"/>
    </style:style>
    <style:style style:name="TableRow1730" style:family="table-row">
      <style:table-row-properties style:use-optimal-row-height="false"/>
    </style:style>
    <style:style style:name="TableCell1731" style:family="table-cell">
      <style:table-cell-properties fo:border="0.0069in solid #000000" fo:background-color="#BFBFBF" fo:padding-top="0in" fo:padding-left="0.075in" fo:padding-bottom="0in" fo:padding-right="0.075in"/>
    </style:style>
    <style:style style:name="P1732" style:parent-style-name="Normal" style:family="paragraph">
      <style:paragraph-properties fo:text-indent="0.5in"/>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ableRow1736" style:family="table-row">
      <style:table-row-properties style:min-row-height="0.1972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3229in" fo:text-indent="0.5in">
        <style:tab-stops>
          <style:tab-stop style:type="left" style:position="0in"/>
        </style:tab-stops>
      </style:paragraph-properties>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language-asian="lt" style:country-asian="LT"/>
    </style:style>
    <style:style style:name="TableRow1748" style:family="table-row">
      <style:table-row-properties style:min-row-height="0.3131in" style:use-optimal-row-height="false"/>
    </style:style>
    <style:style style:name="P1749" style:parent-style-name="Normal" style:family="paragraph">
      <style:text-properties fo:color="#000000" style:font-size-complex="12pt" style:language-asian="lt" style:country-asian="LT"/>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7" style:parent-style-name="Normal" style:family="paragraph">
      <style:text-properties fo:font-weight="bold" style:font-weight-asian="bold" fo:color="#000000" style:font-size-complex="12pt" style:language-asian="lt" style:country-asian="LT"/>
    </style:style>
    <style:style style:name="TableRow1758" style:family="table-row">
      <style:table-row-properties style:min-row-height="0.151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3229in"/>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text-position="super 62.5%" style:font-size-complex="12pt"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5in"/>
      <style:text-properties fo:color="#000000" style:font-size-complex="12pt" style:language-asian="lt" style:country-asian="LT"/>
    </style:style>
    <style:style style:name="TableRow1777" style:family="table-row">
      <style:table-row-properties style:min-row-height="0.095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3229in"/>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weight-complex="bold"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5in"/>
      <style:text-properties fo:color="#000000" style:font-size-complex="12pt" style:language-asian="lt" style:country-asian="LT"/>
    </style:style>
    <style:style style:name="TableRow1790" style:family="table-row">
      <style:table-row-properties style:min-row-height="0.095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3229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weight-complex="bold"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5in"/>
      <style:text-properties fo:color="#000000" style:font-size-complex="12pt" style:language-asian="lt" style:country-asian="LT"/>
    </style:style>
    <style:style style:name="TableRow1803" style:family="table-row">
      <style:table-row-properties style:min-row-height="0.556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3229in"/>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5in"/>
      <style:text-properties fo:color="#000000" style:font-size-complex="12pt" style:language-asian="lt" style:country-asian="LT"/>
    </style:style>
    <style:style style:name="TableRow1816" style:family="table-row">
      <style:table-row-properties style:min-row-height="0.190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3229in"/>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5in"/>
      <style:text-properties fo:color="#000000" style:font-size-complex="12pt" style:language-asian="lt" style:country-asian="LT"/>
    </style:style>
    <style:style style:name="TableRow1829" style:family="table-row">
      <style:table-row-properties style:min-row-height="0.2347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3229in"/>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weight-complex="bold"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in"/>
      <style:text-properties fo:color="#000000" style:font-size-complex="12pt" style:language-asian="lt" style:country-asian="LT"/>
    </style:style>
    <style:style style:name="TableRow1842" style:family="table-row">
      <style:table-row-properties style:min-row-height="0.329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3229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font-style="italic" style:font-style-asian="italic"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font-style="italic" style:font-style-asian="italic"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font-style="italic" style:font-style-asian="italic"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font-style="italic" style:font-style-asian="italic"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5in"/>
      <style:text-properties fo:color="#000000" style:font-size-complex="12pt" style:language-asian="lt" style:country-asian="LT"/>
    </style:style>
    <style:style style:name="TableRow1864" style:family="table-row">
      <style:table-row-properties style:min-row-height="0.3006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3229in"/>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weight-complex="bold"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fo:color="#000000" style:font-size-complex="12pt" style:language-asian="lt" style:country-asian="LT"/>
    </style:style>
    <style:style style:name="TableRow1877" style:family="table-row">
      <style:table-row-properties style:min-row-height="0.5236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3229in"/>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text-position="super 62.5%" style:font-size-complex="12pt" style:language-asian="lt" style:country-asian="LT"/>
    </style:style>
    <style:style style:name="T1884" style:parent-style-name="DefaultParagraphFont" style:family="text">
      <style:text-properties fo:font-size="10pt" style:font-size-asian="10pt" fo:language="de" fo:country="DE"/>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font-style="italic" style:font-style-asian="italic"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style:font-weight-complex="bold" fo:font-style="italic" style:font-style-asian="italic"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tyle="italic" style:font-style-asian="italic" fo:color="#000000" style:font-size-complex="12pt" style:language-asian="lt" style:country-asian="LT"/>
    </style:style>
    <style:style style:name="TableRow1901" style:family="table-row">
      <style:table-row-properties style:min-row-height="1.0375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3229in"/>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font-style="italic" style:font-style-asian="italic"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font-style="italic" style:font-style-asian="italic"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5in"/>
      <style:text-properties fo:color="#000000" style:font-size-complex="12pt" style:language-asian="lt" style:country-asian="LT"/>
    </style:style>
    <style:style style:name="TableRow1919" style:family="table-row">
      <style:table-row-properties style:min-row-height="0.190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3229in"/>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font-style="italic" style:font-style-asian="italic"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font-style="italic" style:font-style-asian="italic"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font-style="italic" style:font-style-asian="italic"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5in"/>
      <style:text-properties fo:color="#000000" style:font-size-complex="12pt" style:language-asian="lt" style:country-asian="LT"/>
    </style:style>
    <style:style style:name="TableRow1938" style:family="table-row">
      <style:table-row-properties style:min-row-height="0.446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3229in"/>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font-style="italic" style:font-style-asian="italic"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font-style="italic" style:font-style-asian="italic"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5in"/>
      <style:text-properties fo:color="#000000" style:font-size-complex="12pt" style:language-asian="lt" style:country-asian="LT"/>
    </style:style>
    <style:style style:name="TableRow1956" style:family="table-row">
      <style:table-row-properties style:min-row-height="0.4847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3229in"/>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font-style="italic" style:font-style-asian="italic"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font-style="italic" style:font-style-asian="italic"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236in"/>
    </style:style>
    <style:style style:name="T1975" style:parent-style-name="DefaultParagraphFont" style:family="text">
      <style:text-properties fo:font-style="italic" style:font-style-asian="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style="italic" style:font-style-asian="italic"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style="italic" style:font-style-asian="italic" fo:color="#000000" style:font-size-complex="12pt" style:language-asian="lt" style:country-asian="LT"/>
    </style:style>
    <style:style style:name="TableRow1980" style:family="table-row">
      <style:table-row-properties style:min-row-height="0.3611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3229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style:font-weight-complex="bold" fo:font-style="italic" style:font-style-asian="italic"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font-style="italic" style:font-style-asian="italic"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font-style="italic" style:font-style-asian="italic"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001" style:family="table-row">
      <style:table-row-properties style:min-row-height="0.1215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3229in"/>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font-style="italic" style:font-style-asian="italic"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font-style="italic" style:font-style-asian="italic"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5in"/>
      <style:text-properties fo:color="#000000" style:font-size-complex="12pt" style:language-asian="lt" style:country-asian="LT"/>
    </style:style>
    <style:style style:name="TableColumn2020" style:family="table-column">
      <style:table-column-properties style:column-width="0.5229in"/>
    </style:style>
    <style:style style:name="TableColumn2021" style:family="table-column">
      <style:table-column-properties style:column-width="4.7694in"/>
    </style:style>
    <style:style style:name="TableColumn2022" style:family="table-column">
      <style:table-column-properties style:column-width="0.6888in"/>
    </style:style>
    <style:style style:name="TableColumn2023" style:family="table-column">
      <style:table-column-properties style:column-width="0.5909in"/>
    </style:style>
    <style:style style:name="TableColumn2024" style:family="table-column">
      <style:table-column-properties style:column-width="3.8388in"/>
    </style:style>
    <style:style style:name="Table2019" style:family="table">
      <style:table-properties style:width="10.4111in" fo:margin-left="0in" table:align="left"/>
    </style:style>
    <style:style style:name="TableRow2025" style:family="table-row">
      <style:table-row-properties/>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paragraph-properties fo:text-indent="0.5in"/>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ableRow2031" style:family="table-row">
      <style:table-row-properties style:min-row-height="0.293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5in"/>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040" style:family="table-row">
      <style:table-row-properties style:min-row-height="0.2291in"/>
    </style:style>
    <style:style style:name="P2041" style:parent-style-name="Normal" style:family="paragraph">
      <style:text-properties fo:color="#000000" style:font-size-complex="12pt" style:language-asian="lt" style:country-asian="LT"/>
    </style:style>
    <style:style style:name="P2042" style:parent-style-name="Normal" style:family="paragraph">
      <style:text-properties fo:font-weight="bold" style:font-weight-asian="bold"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P2047" style:parent-style-name="Normal" style:family="paragraph">
      <style:text-properties fo:font-weight="bold" style:font-weight-asian="bold" fo:color="#000000" style:font-size-complex="12pt" style:language-asian="lt" style:country-asian="LT"/>
    </style:style>
    <style:style style:name="TableRow2048" style:family="table-row">
      <style:table-row-properties style:min-row-height="0.352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3229in"/>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paragraph-properties fo:text-align="justify" fo:text-indent="0.5in"/>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text-indent="-0.002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5in"/>
      <style:text-properties fo:color="#000000" style:font-size-complex="12pt" style:language-asian="lt" style:country-asian="LT"/>
    </style:style>
    <style:style style:name="P2064" style:parent-style-name="Normal" style:family="paragraph">
      <style:text-properties text:display="none"/>
    </style:style>
    <style:style style:name="TableColumn2066" style:family="table-column">
      <style:table-column-properties style:column-width="3.4243in" style:use-optimal-column-width="false"/>
    </style:style>
    <style:style style:name="TableColumn2067" style:family="table-column">
      <style:table-column-properties style:column-width="2.2611in" style:use-optimal-column-width="false"/>
    </style:style>
    <style:style style:name="TableColumn2068" style:family="table-column">
      <style:table-column-properties style:column-width="2.2625in" style:use-optimal-column-width="false"/>
    </style:style>
    <style:style style:name="Table2065" style:family="table">
      <style:table-properties style:width="7.9479in" fo:margin-left="0in" table:align="left"/>
    </style:style>
    <style:style style:name="TableRow2069" style:family="table-row">
      <style:table-row-properties style:min-row-height="0.2236in"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name-asian="Calibri" fo:font-style="italic" style:font-style-asian="italic" style:font-style-complex="italic" fo:color="#000000" style:font-size-complex="12pt"/>
    </style:style>
    <style:style style:name="P2072" style:parent-style-name="Normal" style:family="paragraph">
      <style:text-properties style:font-name-asian="Calibri" fo:font-style="italic" style:font-style-asian="italic" style:font-style-complex="italic"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style:font-name-asian="Calibri" fo:font-style="italic" style:font-style-asian="italic" style:font-style-complex="italic" fo:color="#000000"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name-asian="Calibri" fo:font-style="italic" style:font-style-asian="italic" style:font-style-complex="italic" fo:color="#000000" style:font-size-complex="12pt"/>
    </style:style>
    <style:style style:name="T2077" style:parent-style-name="DefaultParagraphFont" style:family="text">
      <style:text-properties style:font-name-asian="Calibri" fo:font-style="italic" style:font-style-asian="italic" style:font-style-complex="italic" fo:color="#000000" style:font-size-complex="12pt"/>
    </style:style>
    <style:style style:name="P2078" style:parent-style-name="Normal" style:family="paragraph">
      <style:paragraph-properties fo:text-align="center"/>
    </style:style>
    <style:style style:name="T2079" style:parent-style-name="DefaultParagraphFont" style:family="text">
      <style:text-properties style:font-name-asian="Calibri" fo:font-style="italic" style:font-style-asian="italic" style:font-style-complex="italic" fo:color="#000000"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asian="Calibri" fo:font-style="italic" style:font-style-asian="italic" style:font-style-complex="italic" fo:color="#000000" style:font-size-complex="12pt"/>
    </style:style>
    <style:style style:name="T2082" style:parent-style-name="DefaultParagraphFont" style:family="text">
      <style:text-properties style:font-name-asian="Calibri" fo:font-style="italic" style:font-style-asian="italic" style:font-style-complex="italic" fo:color="#000000" style:font-size-complex="12pt"/>
    </style:style>
    <style:style style:name="P2083" style:parent-style-name="Normal" style:family="paragraph">
      <style:paragraph-properties fo:text-align="center"/>
      <style:text-properties style:font-name-asian="Calibri" fo:font-style="italic" style:font-style-asian="italic" fo:color="#000000" style:font-size-complex="12pt"/>
    </style:style>
    <style:style style:name="TableRow2084" style:family="table-row">
      <style:table-row-properties style:min-row-height="0.518in"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name-asian="Calibri" fo:font-weight="bold" style:font-weight-asian="bold" style:font-weight-complex="bold" fo:color="#000000" style:font-size-complex="12pt"/>
    </style:style>
    <style:style style:name="T2087" style:parent-style-name="DefaultParagraphFont" style:family="text">
      <style:text-properties style:font-name-asian="Calibri" fo:font-weight="bold" style:font-weight-asian="bold" style:font-weight-complex="bold" fo:color="#000000" style:font-size-complex="12pt"/>
    </style:style>
    <style:style style:name="P2088" style:parent-style-name="Normal" style:family="paragraph">
      <style:text-properties style:font-name-asian="Calibri" fo:color="#000000" style:font-size-complex="12pt"/>
    </style:style>
    <style:style style:name="P2089" style:parent-style-name="Normal" style:family="paragraph">
      <style:text-properties style:font-name-asian="Calibri" fo:color="#000000" style:font-size-complex="12pt"/>
    </style:style>
    <style:style style:name="P2090" style:parent-style-name="Normal" style:family="paragraph">
      <style:text-properties style:font-name-asian="Calibri" fo:color="#000000" style:font-size-complex="12pt"/>
    </style:style>
    <style:style style:name="P2091" style:parent-style-name="Normal" style:family="paragraph">
      <style:text-properties style:font-name-asian="Calibri" fo:font-style="italic" style:font-style-asian="italic" style:font-style-complex="italic" fo:color="#000000" style:font-size-complex="12pt"/>
    </style:style>
    <style:style style:name="P2092" style:parent-style-name="Normal" style:family="paragraph">
      <style:text-properties style:font-name-asian="Calibri" fo:color="#000000" style:font-size-complex="12pt"/>
    </style:style>
    <style:style style:name="TableRow2093" style:family="table-row">
      <style:table-row-properties style:min-row-height="0.2243in" style:use-optimal-row-height="false"/>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style:font-name-asian="Calibri" fo:font-style="italic" style:font-style-asian="italic" style:font-style-complex="italic" fo:color="#000000" style:font-size-complex="12pt"/>
    </style:style>
    <style:style style:name="P2096" style:parent-style-name="Normal" style:family="paragraph">
      <style:paragraph-properties fo:text-align="center"/>
    </style:style>
    <style:style style:name="T2097" style:parent-style-name="DefaultParagraphFont" style:family="text">
      <style:text-properties style:font-name-asian="Calibri" fo:font-style="italic" style:font-style-asian="italic" style:font-style-complex="italic" fo:color="#000000" style:font-size-complex="12pt"/>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style:font-name-asian="Calibri" fo:font-style="italic" style:font-style-asian="italic" style:font-style-complex="italic" fo:color="#000000"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asian="Calibri" fo:font-style="italic" style:font-style-asian="italic" style:font-style-complex="italic" fo:color="#000000" style:font-size-complex="12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style:font-name-asian="Calibri" fo:font-style="italic" style:font-style-asian="italic" style:font-style-complex="italic" fo:color="#000000"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asian="Calibri" fo:font-style="italic" style:font-style-asian="italic" style:font-style-complex="italic"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0"/>
      <text:p text:style-name="P21">2020 m. balandžio 10 d. Nr. A1-315</text:p>
      <text:p text:style-name="P22">Vilnius</text:p>
      <text:p text:style-name="P23"/>
      <text:p text:style-name="P24">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p>
      <text:p text:style-name="P25"><text:span text:style-name="T26">1</text:span><text:span text:style-name="T27">.<text:s/></text:span><text:span text:style-name="T28">T v i r t i n u</text:span><text:span text:style-name="T29"><text:s/>2014–2020 metų Europos Sąjungos fondų investicijų veiksmų programos 8 prioriteto „Socialinės įtraukties didinimas ir kova su skurdu“ įgyvendinimo priemonės Nr. 08.3.1-ESFA-V-419 „Socialinės įtraukties didinimas“ projektų finansavimo sąlygų aprašą (pridedama).</text:span></text:p>
      <text:p text:style-name="P30"><text:span text:style-name="T31">2</text:span><text:span text:style-name="T32">. P a v e d u šio įsakymo vykdymo kontrolę viceministrui pagal veiklos sritį.</text:span></text:p>
      <text:p text:style-name="P33"/>
      <text:p text:style-name="P34"><text:span text:style-name="T35">Socialinės apsaugos ir darbo ministras</text:span><text:span text:style-name="T36"><text:tab/>Linas Kukuraitis</text:span></text:p>
      <text:p text:style-name="P37"/>
      <text:p text:style-name="P38"/>
      <text:p text:style-name="P39"/>
      <text:p text:style-name="P40"/>
      <text:p text:style-name="P41"/>
      <text:p text:style-name="P42"/>
      <text:p text:style-name="P43"/>
      <text:p text:style-name="P44"/>
      <text:p text:style-name="P45">SUDERINTA</text:p>
      <text:p text:style-name="P46">Europos socialinio fondo agentūros</text:p>
      <text:p text:style-name="P47">2020-03-17 raštu Nr. SB-2020-00186</text:p>
      <text:p text:style-name="Normal"/>
      <text:soft-page-break/>
      <text:p text:style-name="P48">PATVIRTINTA</text:p>
      <text:p text:style-name="P56">Lietuvos Respublikos socialinės<text:s/></text:p>
      <text:p text:style-name="P57">apsaugos ir darbo ministro<text:s/></text:p>
      <text:p text:style-name="P58"><text:span text:style-name="T59">2020 m. <text:s/>balandžio 10 d. įsakymu Nr. A1-315</text:span></text:p>
      <text:p text:style-name="P60"/>
      <text:p text:style-name="Normal"/>
      <text:p text:style-name="P61"><text:span text:style-name="T62">2014–2020 METŲ</text:span><text:span text:style-name="T63"><text:s/></text:span><text:span text:style-name="T64">EUROPOS SĄJUNGOS FONDŲ INVESTICIJŲ VEIKSMŲ PROGRAMOS 8 PRIORITETO „SOCIALINĖS ĮTRAUKTIES DIDINIMAS IR KOVA SU SKURDU“ ĮGYVENDINIMO PRIEMONĖS NR.<text:s/></text:span><text:span text:style-name="T65">08.3.1-ESFA-V-419 „SOCIALINĖS ĮTRAUKTIES DIDINIMAS“</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 įgyvendinimo priemonės Nr. 08.3.1</text:span><text:span text:style-name="T77">‑ESFA-V-419 „Socialinės įtraukties did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uoti į ekonomikos augimą ir darbo vietų kūrimą,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3.1-ESFA-V-</text:span><text:span text:style-name="T78"><text:line-break/>419 „Socialinės įtraukties did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79"><text:span text:style-name="T80">2</text:span><text:span text:style-name="T81">. Aprašas yra parengtas vadovaujantis:</text:span><text:span text:style-name="T82"><text:tab/></text:span></text:p>
      <text:p text:style-name="P83"><text:span text:style-name="T84">2.1</text:span><text:span text:style-name="T85">. 2013 m. gruodžio 18 d. Komisijos reglamentu (ES) Nr. 1407/2013 dėl Sutarties dėl Europos Sąjungos veikimo 107 ir 108 straipsnių taikymo<text:s/></text:span><text:span text:style-name="T86">de minimis</text:span><text:span text:style-name="T87"><text:s/>pagalbai (toliau – Komisijos reglamentas);</text:span></text:p>
      <text:p text:style-name="P88"><text:span text:style-name="T89">2.2</text:span><text:span text:style-name="T90">. Socialinės aprėpties didinimo 2020–2023 metų veiksmų planu, patvirtintu Lietuvos Respublikos socialinės apsaugos ir darbo ministro 2019 m. gruodžio 20 d. įsakymu Nr. A1-791 „Dėl Socialinės aprėpties didinimo 2020–2023 metų veiksmų plano patvirtinimo“ (toliau – Veiksmų planas);</text:span></text:p>
      <text:p text:style-name="P91"><text:span text:style-name="T92">2.3</text:span><text:span text:style-name="T93">.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94"><text:span text:style-name="T95">2.4</text:span><text:span text:style-name="T96">. Projektų administravimo ir finansavimo taisyklėmis, patvirtintomis Lietuvos Respublikos finansų ministro 2014 m. spalio 8 d. įsakymu Nr. 1K-316 „Dėl Projektų administravimo ir finansavimo taisyklių patvirtinimo“ (toliau – Projektų taisyklės);</text:span></text:p>
      <text:p text:style-name="P97"><text:span text:style-name="T98">2.5</text:span><text:span text:style-name="T99">.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6</text:span><text:span text:style-name="T102">. Rekomendacijomis dėl projektų išlaidų atitikties Europos Sąjungos struktūrinių fondų reikalavimams, patvirtintomis Žmogiškųjų išteklių plėtros veiksmų programos, Ekonomikos augimo veiksmų programos, Sanglaudos skatinimo veiksmų programos ir<text:s/></text:span><text:span text:style-name="T103"><text:line-break/>2014–2020 metų Europos Sąjungos fondų investicijų veiksmų programos valdymo komitetų 2014 m. liepos 4 d. posėdžio protokolu Nr. 34 (su vėlesniais pakeitimais) ir paskelbtomis ES struktūrinių fondų interneto svetainėje www.esinvesticijos.lt (toliau – Rekomendacijos dėl projektų išlaidų atitikties ES struktūrinių fondų reikalavimams).</text:span></text:p>
      <text:p text:style-name="P104"><text:span text:style-name="T105">3</text:span><text:span text:style-name="T106">. Apraše vartojamos sąvokos:</text:span></text:p>
      <text:p text:style-name="P107"><text:span text:style-name="T108">3.1</text:span><text:span text:style-name="T109">.<text:s/></text:span><text:span text:style-name="T110">De minimis<text:s/></text:span><text:span text:style-name="T111">pagalbos gavėjas<text:s/></text:span><text:span text:style-name="T112">– juridinis asmuo, kuris vykdo ar gali vykdyti ūkinę ir (arba) ekonominę veiklą Lietuvos Respublikoje arba kurio veiksmai daro įtaką ar ketinimai, jeigu būtų įgyvendinti, galėtų daryti įtaką ūkinei veiklai Lietuvos Respublikoje, jei jis planuoja iš projekto finansavimo lėšų įsigyti įrangos, įrenginių ar kito turto, suteiksiančių organizacijai ekonominę naudą, ir (arba) dalyvauja Aprašo 9.4 papunktyje nurodytoje veikloje.</text:span></text:p>
      <text:p text:style-name="P113"><text:span text:style-name="T114">3.2</text:span><text:span text:style-name="T115">.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toliau – Reglamentas (ES) 2016/679),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6"><text:span text:style-name="T117">4</text:span><text:span text:style-name="T118">. Priemonės įgyvendinimą administruoja Lietuvos Respublikos socialinės apsaugos ir darbo ministerija (toliau – Ministerija) ir Europos socialinio fondo agentūra (toliau – įgyvendinančioji institucija).</text:span></text:p>
      <text:p text:style-name="P119"><text:span text:style-name="T120">5</text:span><text:span text:style-name="T121">. Pagal Priemonę teikiamo finansavimo forma – negrąžinamoji subsidija.<text:s/></text:span></text:p>
      <text:p text:style-name="P122"><text:span text:style-name="T123">6</text:span><text:span text:style-name="T124">. Projektų atranka pagal Priemonę bus atliekama valstybės projektų planavimo būdu.</text:span></text:p>
      <text:p text:style-name="P125"><text:span text:style-name="T126">7</text:span><text:span text:style-name="T127">. Pagal Aprašą projektams įgyvendinti numatoma skirti iki<text:s/></text:span><text:span text:style-name="T128">3 929 247</text:span><text:span text:style-name="T129">  (trijų <text:s/>milijonų devynių šimtų dvidešimt devynių tūkstančių dviejų šimtų keturiasdešimt septynių) eurų finansavimo lėšų, iš kurių iki<text:s/></text:span><text:span text:style-name="T130">1 964 136</text:span><text:span text:style-name="T131">  (vieno milijono devynių šimtų šešiasdešimt keturių tūkstančių vieno šimto trisdešimt šešių) eurų – Europos socialinio fondo (toliau – ESF) lėšos, iki<text:s/></text:span><text:span text:style-name="T132"><text:line-break/></text:span><text:soft-page-break/><text:span text:style-name="T133">1 965 111</text:span><text:span text:style-name="T134"> (vieno milijono devynių šimtų šešiasdešimt penkių tūkstančių vieno šimto vienuolikos) eurų  – Lietuvos Respublikos valstybės biudžeto lėšos.<text:s/></text:span></text:p>
      <text:p text:style-name="P135"><text:span text:style-name="T136">8</text:span><text:span text:style-name="T137">. Priemonės tikslas – plėtojant socialinės integracijos paslaugas, didinti socialiai pažeidžiamų, socialinę riziką ir atskirtį patiriančių asmenų galimybes aktyviai dalyvauti bendruomenėje ir darbo rinkoje.<text:s/></text:span></text:p>
      <text:p text:style-name="P138"><text:span text:style-name="T139">9</text:span><text:span text:style-name="T140">. Pagal Aprašą remiamos šios veiklos:</text:span></text:p>
      <text:p text:style-name="P141"><text:span text:style-name="T142">9.1</text:span><text:span text:style-name="T143">. socialinės integracijos veiklos</text:span><text:span text:style-name="T144">;</text:span></text:p>
      <text:p text:style-name="P145"><text:span text:style-name="T146">9.2</text:span><text:span text:style-name="T147">.<text:s/></text:span><text:span text:style-name="T148">socialinių inovacijų kūrimas ir išbandymas</text:span><text:span text:style-name="T149">;</text:span></text:p>
      <text:p text:style-name="P150"><text:span text:style-name="T151">9.3</text:span><text:span text:style-name="T152">.<text:s/></text:span><text:span text:style-name="T153">savanoriškos veiklos skatinimas</text:span><text:span text:style-name="T154">;</text:span></text:p>
      <text:p text:style-name="P155"><text:span text:style-name="T156">9.4</text:span><text:span text:style-name="T157">.<text:s/></text:span><text:span text:style-name="T158">organizacijų ir specialistų, dirbančių su patiriančiais socialinę riziką, socialinę atskirtį ar socialiai pažeidžiamais asmenimis, gebėjimų stiprinimas</text:span><text:span text:style-name="T159">;</text:span></text:p>
      <text:p text:style-name="P160"><text:span text:style-name="T161">9.5</text:span><text:span text:style-name="T162">.<text:s/></text:span><text:span text:style-name="T163">tarpinstitucinis ir tarptautinis bendradarbiavimas</text:span><text:span text:style-name="T164">;</text:span></text:p>
      <text:p text:style-name="P165"><text:span text:style-name="T166">9.6</text:span><text:span text:style-name="T167">.<text:s/></text:span><text:span text:style-name="T168">visuomenės švietimas, siekiant mažinti stigmatizuojantį požiūrį į socialinę riziką,</text:span></text:p>
      <text:p text:style-name="P169"><text:span text:style-name="T170">socialinę atskirtį patiriančius ar socialiai pažeidžiamus asmenis</text:span><text:span text:style-name="T171">;</text:span></text:p>
      <text:p text:style-name="P172"><text:span text:style-name="T173">9.7</text:span><text:span text:style-name="T174">.<text:s/></text:span><text:span text:style-name="T175">vertinimai ir tyrimai, leidžiantys vykdyti įrodymais pagrįstą veiklą</text:span><text:span text:style-name="T176">;</text:span></text:p>
      <text:p text:style-name="P177"><text:span text:style-name="T178">9.8</text:span><text:span text:style-name="T179">. kitos veiklos, užtikrinančios<text:s/></text:span><text:span text:style-name="T180">tikslinės grupės asmenų tvaresnę integraciją</text:span><text:span text:style-name="T181">.</text:span></text:p>
      <text:p text:style-name="P182"><text:span text:style-name="T183">10</text:span><text:span text:style-name="T184">. Pagal Apraše nurodytas remiamas veiklas valstybės projektų sąrašą numatoma sudaryti 2020 m. II ketvirtį.</text:span></text:p>
      <text:p text:style-name="P185"><text:span text:style-name="T186">II</text:span><text:span text:style-name="T187"><text:s/>SKYRIUS</text:span></text:p>
      <text:p text:style-name="P188"><text:span text:style-name="T189">REIKALAVIMAI PAREIŠKĖJAMS IR Partneriams</text:span></text:p>
      <text:p text:style-name="P190"/>
      <text:p text:style-name="P191"><text:span text:style-name="T192">11</text:span><text:span text:style-name="T193">. Pagal Aprašą galimas pareiškėjas yra Europos socialinio fondo agentūros projektų vystymo skyrius (toliau – pareiškėjas).<text:s/></text:span></text:p>
      <text:p text:style-name="P194"><text:span text:style-name="T195">12</text:span><text:span text:style-name="T196">.<text:s/></text:span><text:span text:style-name="T197">Galimi projekto partneriai:</text:span></text:p>
      <text:p text:style-name="P198"><text:span text:style-name="T199">12.1</text:span><text:span text:style-name="T200">. viešieji juridiniai asmenys;</text:span></text:p>
      <text:p text:style-name="P201"><text:span text:style-name="T202">12.2</text:span><text:span text:style-name="T203">. privatieji juridiniai asmenys.</text:span></text:p>
      <text:p text:style-name="P204"><text:span text:style-name="T205">13</text:span><text:span text:style-name="T206">. Projekto partneriams atrinkti pareiškėjas organizuoja ir atlieka skaidrią, viešą ir objektyviais kriterijais paremtą atranką, vadovaudamasis savo patvirtintu projekto partnerių atrankos tvarkos aprašu.<text:s/></text:span></text:p>
      <text:p text:style-name="P207"><text:span text:style-name="T208">14</text:span><text:span text:style-name="T209">. Pareiškėjas su projekto partneriais sudaro jungtinės veiklos sutartis, kuriose nustato tarpusavio teises ir pareigas įgyvendinant projektą, kaip nustatyta Projektų taisyklių  163 punkte.</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PIRMASIS</text:span><text:span text:style-name="T219"><text:s/>SKIRSNIS</text:span></text:p>
      <text:p text:style-name="P220"><text:span text:style-name="T221">BENDRIEJI REIKALAVIMAI PROJEKTAMS</text:span></text:p>
      <text:p text:style-name="P222"/>
      <text:p text:style-name="P223"><text:span text:style-name="T224">15</text:span><text:span text:style-name="T225">. Projektas turi atitikti Projektų taisyklių 66 punkte nustatytus bendruosius projektų reikalavimus.</text:span></text:p>
      <text:p text:style-name="P226"><text:span text:style-name="T227">16</text:span><text:span text:style-name="T228">. Projektas turi atitikti šį specialųjį projektų atrankos kriterijų, patvirtintą Veiksmų programos stebėsenos komiteto 2020 m. vasario 19 d. posėdžio nutarimu Nr. 44P-2 (50):</text:span><text:span text:style-name="T229"><text:s/>projektas turi atitikti Socialinės aprėpties didinimo 2020–2023 metų veiksmų planą, patvirtintą Lietuvos Respublikos socialinės apsaugos ir darbo ministro 2019 m. gruodžio 20 d. įsakymu Nr. A1</text:span><text:span text:style-name="T230">‑791 „Dėl Socialinės aprėpties didinimo 2020–2023 metų veiksmų plano<text:s/></text:span><text:soft-page-break/><text:span text:style-name="T231">patvirtinimo“</text:span><text:span text:style-name="T232">.</text:span><text:span text:style-name="T233"><text:s/></text:span><text:span text:style-name="T234">Specialusis projektų atrankos kriterijus taikomas ir įgyvendinant atrinktus projektus.</text:span></text:p>
      <text:p text:style-name="P235"><text:span text:style-name="T236">17</text:span><text:span text:style-name="T237">. Pagal Aprašą nefinansuojami didelės apimties projektai.<text:s/></text:span></text:p>
      <text:p text:style-name="P238"><text:span text:style-name="T239">18</text:span><text:span text:style-name="T240">. Pagal Aprašą teikiamo projekto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241">.<text:s/></text:span></text:p>
      <text:p text:style-name="P242"><text:span text:style-name="T243">19</text:span><text:span text:style-name="T244">. Projekto veiklos turi būti vykdomos Lietuvos Respublikoje arba kitų ES valstybių narių teritorijoje, jei jas vykdant sukurti produktai, rezultatai ir nauda (ar jų dalis, proporcinga Lietuvos Respublikos finansiniam įnašui) atitenka Lietuvos Respublikai.</text:span></text:p>
      <text:p text:style-name="P245"><text:span text:style-name="T246">20</text:span><text:span text:style-name="T247">. Tinkamos projekto tikslinės grupės: Lietuvos Respublikos piliečiai ir asmenys, kuriems išduotas Lietuvos Respublikos ilgalaikio gyventojo leidimas gyventi ES ir kurie laikytini socialinę riziką, socialinę atskirtį patiriančiais ir (ar) socialiai pažeidžiamais asmenimis (toliau kartu – tikslinė grupė), kaip nustatyta Veiksmų plane.</text:span></text:p>
      <text:p text:style-name="P248"><text:span text:style-name="T249">21</text:span><text:span text:style-name="T250">. Projektas turi siekti šių Priemonės įgyvendinimo stebėsenos rodiklių, nurodytų Veiksmų programos stebėsenos rodiklių skaičiavimo apraše, paskelbtame ES struktūrinių fondų interneto svetainėje www.esinvesticijos.lt,</text:span><text:span text:style-name="T251"><text:s/></text:span><text:span text:style-name="T252">ir pasiekti jų minimalias siektinas reikšmes:<text:s/></text:span></text:p>
      <text:p text:style-name="P253"><text:span text:style-name="T254">21.1</text:span><text:span text:style-name="T255">. „</text:span><text:span text:style-name="T256">Socialiai pažeidžiami asmenys, kurie po dalyvavimo socialinei integracijai skirtose ESF veiklose pradėjo ieškoti darbo, mokytis arba dirbti, įskaitant savarankišką darbą“</text:span><text:span text:style-name="T257"><text:s/>(rodiklio kodas –<text:s/></text:span><text:span text:style-name="T258">R.S.366</text:span><text:span text:style-name="T259">) – 40 procentų;</text:span></text:p>
      <text:p text:style-name="P260"><text:span text:style-name="T261">21.</text:span><text:span text:style-name="T262">2</text:span><text:span text:style-name="T263">. „</text:span><text:span text:style-name="T264">Socialiai pažeidžiami asmenys, dalyvavę socialinei integracijai skirtose ESF veiklose“</text:span><text:span text:style-name="T265"><text:s/>(rodiklio kodas –<text:s/></text:span><text:span text:style-name="T266">P.S.366</text:span><text:span text:style-name="T267">) – ne mažiau kaip 2 000 asmenų.</text:span></text:p>
      <text:p text:style-name="P268"><text:span text:style-name="T269">22</text:span><text:span text:style-name="T270">. Siektinos projekto stebėsenos rodiklių reikšmės nurodomos projekto sutartyje.</text:span></text:p>
      <text:p text:style-name="P271"><text:span text:style-name="T272">23</text:span><text:span text:style-name="T273">. Projekto parengtumo reikalavimai nėra taikomi.</text:span></text:p>
      <text:p text:style-name="P274"><text:span text:style-name="T275">24</text:span><text:span text:style-name="T276">. Projekte negali būti numatyti apribojimai, kurie turėtų neigiamą poveikį įgyvendinant moterų ir vyrų lygybės ir nediskriminavimo dėl lyties, rasės, tautybės, pilie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277"><text:span text:style-name="T278">24.1</text:span><text:span text:style-name="T279">. projekto veiklos prireikus turi būti organizuojamos patalpose, prieinamose judėjimo, regos ar kitą negalią turintiems asmenims;</text:span></text:p>
      <text:p text:style-name="P280"><text:span text:style-name="T281">24.2</text:span><text:span text:style-name="T282">. projekto medžiaga prireikus turi būti pritaikyta regos ar kitą negalią turintiems asmenims;</text:span></text:p>
      <text:p text:style-name="P283"><text:span text:style-name="T284">24.3</text:span><text:span text:style-name="T285">. vykdant projekto veiklas, prireikus turi būti užtikrintas vertimas į gestų kalbą.</text:span></text:p>
      <text:p text:style-name="P286"><text:span text:style-name="T287">25</text:span><text:span text:style-name="T288">. Projekte neturi būti numatyta veiksmų, kurie turėtų neigiamą poveikį įgyvendinant darnaus vystymosi principą.</text:span></text:p>
      <text:p text:style-name="Normal"/>
      <text:p text:style-name="P289"><text:span text:style-name="T290">ANTRASIS</text:span><text:span text:style-name="T291"><text:s/>SKIRSNIS</text:span></text:p>
      <text:p text:style-name="P292"><text:span text:style-name="T293">REIKALAVIMAI DĖL<text:s/></text:span><text:span text:style-name="T294">DE MINIMIS</text:span><text:span text:style-name="T295"><text:s/>PAGALBOS TEIKIMO</text:span></text:p>
      <text:p text:style-name="P296"/>
      <text:p text:style-name="P297"><text:span text:style-name="T298">26</text:span><text:span text:style-name="T299">. Finansavimas<text:s/></text:span><text:span text:style-name="T300">de minimis</text:span><text:span text:style-name="T301"><text:s/></text:span><text:span text:style-name="T302">pagalbos gavėjams yra nereikšminga (</text:span><text:span text:style-name="T303">de minimis</text:span><text:span text:style-name="T304">) pagalba, teikiama vadovaujantis Komisijos reglamentu.</text:span></text:p>
      <text:p text:style-name="P305"><text:span text:style-name="T306">27</text:span><text:span text:style-name="T307">. De minimis</text:span><text:span text:style-name="T308"><text:s/>pagalba konkrečiam<text:s/></text:span><text:span text:style-name="T309">de minimis</text:span><text:span text:style-name="T310"><text:s/>pagalbos gavėjui, kuris atitinka Aprašo 4 punkto sąlygą, nustatoma vadovaujantis:</text:span></text:p>
      <text:p text:style-name="P311"><text:span text:style-name="T312">27.1</text:span><text:span text:style-name="T313">. įgyvendinant projektą – projekto vykdytojo projekto sutartyje nustatyta tvarka pateiktais dokumentais, nurodytais Aprašo 47.3–47.5 papunkčiuose, jei:</text:span></text:p>
      <text:p text:style-name="P314"><text:span text:style-name="T315">27.1.1</text:span><text:span text:style-name="T316">.<text:s/></text:span><text:span text:style-name="T317">pareiškėjas kartu su paraiška negalėjo pateikti arba pateikė ne visus Aprašo<text:s/></text:span><text:span text:style-name="T318">47.3–47.5</text:span><text:span text:style-name="T319"><text:s/>papunkčiuose nurodytus priedus ar duomenis;</text:span></text:p>
      <text:p text:style-name="P320"><text:span text:style-name="T321">27.1.2</text:span><text:span text:style-name="T322">. keičiasi partneriai ar kitos projekte dalyvaujančios institucijos;</text:span></text:p>
      <text:p text:style-name="P323"><text:span text:style-name="T324">27.1.3</text:span><text:span text:style-name="T325">. atsiranda poreikis<text:s/></text:span><text:span text:style-name="T326">iš projekto finansavimo lėšų<text:s/></text:span><text:span text:style-name="T327">įsigyti įrangą, įrenginius ar kitą turtą<text:s/></text:span><text:span text:style-name="T328">projekto veikloms vykdyti ir (arba) dalyvauti Aprašo 9.4 papunktyje nurodytoje veikloje</text:span><text:span text:style-name="T329">.<text:s/></text:span></text:p>
      <text:p text:style-name="P330"><text:span text:style-name="T331">28</text:span><text:span text:style-name="T332">. Prašomos (galimos) skirti<text:s/></text:span><text:span text:style-name="T333">de minimis<text:s/></text:span><text:span text:style-name="T334">pagalbos sumos konkrečiam<text:s/></text:span><text:span text:style-name="T335">de minimis</text:span><text:span text:style-name="T336"><text:s/>pagalbos gavėjui teisėtumas turi būti įrodomas vadovaujantis projekto sutartyje, paraiškos priede, užpildytame pagal Aprašo 2 priedo formą, ir Suteiktos valstybės pagalbos registre pateiktais duomenimis šia tvarka:</text:span></text:p>
      <text:p text:style-name="P337"><text:span text:style-name="T338">28.1</text:span><text:span text:style-name="T339">. įgyvendinančioji institucija, gavusi informaciją iš pareiškėjo (projekto vykdytojo), įvertina:</text:span></text:p>
      <text:p text:style-name="P340"><text:span text:style-name="T341">28.1.1</text:span><text:span text:style-name="T342">. kiekvieno<text:s/></text:span><text:span text:style-name="T343">de minimis</text:span><text:span text:style-name="T344"><text:s/>pagalbos gavėjo atitiktį Komisijos reglamento nustatytiems reikalavimams, užpildydama Aprašo 3 priedą;<text:s/></text:span></text:p>
      <text:p text:style-name="P345"><text:span text:style-name="T346">28.1.2</text:span><text:span text:style-name="T347">.<text:s/></text:span><text:span text:style-name="T348">de minimis</text:span><text:span text:style-name="T349"><text:s/>pagalbos gavėjo sąsajas su Komisijos reglamente pateikta „vienos įmonės“ sąvoka, kaip apibrėžta Komisijos reglamento 2 straipsnio 2 dalyje,<text:s/></text:span><text:span text:style-name="T350">de minimis</text:span><text:span text:style-name="T351"><text:s/>pagalbos gavėjui užpildžius Vienos įmonės deklaraciją pagal Komisijos reglamentą, paskelbtą ES struktūrinių fondų svetainės www.esinvesticijos.lt skiltyje „Dokumentai“, ieškant „Finansavimo skyrimas“ ir „Paraiškų formos“;</text:span></text:p>
      <text:p text:style-name="P352"><text:span text:style-name="T353">28.1.3</text:span><text:span text:style-name="T354">. ar nebus viršyta<text:s/></text:span><text:span text:style-name="T355">de minimis</text:span><text:span text:style-name="T356"><text:s/>pagalbos suteikimo suma: bendra<text:s/></text:span><text:span text:style-name="T357">de minimis<text:s/></text:span><text:span text:style-name="T358">pagalbos suma, suteikta tam pačiam<text:s/></text:span><text:span text:style-name="T359">de minimis</text:span><text:span text:style-name="T360"><text:s/>pagalbos gavėjui pagal Komisijos reglamentą, negali viršyti 200 000 (dviejų šimtų tūkstančių) eurų per trejų finansinių metų laikotarpį, vienam kelių transporto sektoriuje veikiančiam pareiškėjui – 100 000 (vieno šimto tūkstančių) eurų;</text:span></text:p>
      <text:p text:style-name="P361"><text:span text:style-name="T362">28.2</text:span><text:span text:style-name="T363">. įgyvendinančioji institucija, iš pareiškėjo (projekto vykdytojo) gavusi informaciją ir atlikusi Aprašo 28.1 papunktyje nurodytą įvertinimą, priima sprendimą dėl<text:s/></text:span><text:span text:style-name="T364">de minimis</text:span><text:span text:style-name="T365"><text:s/>pagalbos priskyrimo konkretiems<text:s/></text:span><text:span text:style-name="T366">de minimis</text:span><text:span text:style-name="T367"><text:s/>pagalbos gavėjams ir, vadovaudamasi Suteiktos valstybės pagalbos ir nereikšmingos (</text:span><text:span text:style-name="T368">de minimis</text:span><text:span text:style-name="T369">) pagalbos registro nuostatais, patvirtintais Lietuvos Respublikos Vyriausybės 2005 m. sausio 19 d. nutarimu Nr. 35 „Dėl Suteiktos valstybės pagalbos ir nereikšmingos (</text:span><text:span text:style-name="T370">de minimis</text:span><text:span text:style-name="T371">) pagalbos registro nuostatų patvirtinimo“, per 5 darbo dienas nuo valstybės pagalbos suteikimo dienos registruoja duomenis apie suteiktą nereikšmingą (</text:span><text:span text:style-name="T372">de minimis</text:span><text:span text:style-name="T373">) pagalbą.</text:span></text:p>
      <text:p text:style-name="P374"><text:span text:style-name="T375">29</text:span><text:span text:style-name="T376">. Įgyvendinančioji institucija raštu arba elektroniniu paštu informuoja pareiškėją (projekto vykdytoją) apie priimtą sprendimą dėl<text:s/></text:span><text:span text:style-name="T377">de minimis</text:span><text:span text:style-name="T378"><text:s/>pagalbos priskyrimo konkretiems<text:s/></text:span><text:span text:style-name="T379">de minimis</text:span><text:span text:style-name="T380"><text:s/>pagalbos gavėjams, nurodydama<text:s/></text:span><text:span text:style-name="T381">de minimis</text:span><text:span text:style-name="T382"><text:s/>pagalbos dydį bei pobūdį konkretiems<text:s/></text:span><text:span text:style-name="T383">de minimis</text:span><text:span text:style-name="T384"><text:s/>pagalbos gavėjams, pateikdama aiškią nuorodą į Komisijos reglamentą (nurodydama ES teisės akto priėmimo datą, jį priėmusios institucijos ar institucijų pavadinimą, teisės akto rūšį, numerį ir pavadinimą), išskyrus tuos atvejus, kai priskaičiuotos<text:s/></text:span><text:span text:style-name="T385">de minimis</text:span><text:span text:style-name="T386"><text:s/>pagalbos dydis lygus 0.</text:span></text:p>
      <text:p text:style-name="P387"><text:span text:style-name="T388">30</text:span><text:span text:style-name="T389">. Pareiškėjas (projekto vykdytojas), gavęs informaciją iš įgyvendinančiosios institucijos, raštu arba elektroniniu paštu informuoja<text:s/></text:span><text:span text:style-name="T390">de minimis</text:span><text:span text:style-name="T391"><text:s/>pagalbos gavėjus apie priimtą sprendimą, nurodydamas<text:s/></text:span><text:span text:style-name="T392">de minimis</text:span><text:span text:style-name="T393"><text:s/>pagalbos dydį bei pobūdį, pateikdamas aiškią nuorodą į Komisijos reglamentą (nurodydamas ES teisės akto priėmimo datą, jį priėmusios institucijos<text:s/></text:span><text:soft-page-break/><text:span text:style-name="T394">ar institucijų pavadinimą, teisės akto rūšį, numerį ir pavadinimą), išskyrus tuos atvejus, kai priskaičiuotos<text:s/></text:span><text:span text:style-name="T395">de minimis</text:span><text:span text:style-name="T396"><text:s/>pagalbos dydis lygus 0.</text:span></text:p>
      <text:p text:style-name="P397"/>
      <text:p text:style-name="P398"><text:span text:style-name="T399">IV</text:span><text:span text:style-name="T400"><text:s/>SKYRIUS</text:span></text:p>
      <text:p text:style-name="P401"><text:span text:style-name="T402">TINKAMŲ FINANSUOTI PROJEKTO IŠLAIDŲ IR FINANSAVIMO<text:s/></text:span></text:p>
      <text:p text:style-name="P403"><text:span text:style-name="T404">REIKALAVIMAI</text:span></text:p>
      <text:p text:style-name="P405"/>
      <text:p text:style-name="P406"><text:span text:style-name="T407">31</text:span><text:span text:style-name="T408">. Projekto išlaidos turi atitikti Projektų taisyklių VI skyriuje ir Rekomendacijose dėl projektų išlaidų atitikties Europos Sąjungos struktūrinių fondų reikalavimams išdėstytus projekto išlaidoms taikomus reikalavimus.</text:span></text:p>
      <text:p text:style-name="P409"><text:span text:style-name="T410">32</text:span><text:span text:style-name="T411">. Didžiausia galima projekto finansuojamoji dalis sudaro iki 100 proc. visų tinkamų finansuoti projekto išlaidų.</text:span></text:p>
      <text:p text:style-name="P412"><text:span text:style-name="T413">33</text:span><text:span text:style-name="T414">. Pareiškėjas<text:s/></text:span>ir (arba) partneris<text:s/><text:span text:style-name="T415">savo iniciatyva bei savo ir (arba) kitų šaltinių lėšomis gali prisidėti prie projekto įgyvendinimo.<text:s/></text:span>Projekto netinkamos finansuoti išlaidos ir projekto tinkamų finansuoti išlaidų dalis, kurios nepadengia projektui skiriamo finansavimo lėšų, turi būti finansuojamos iš projekto vykdytojo ir (arba) partnerio lėšų.</text:p>
      <text:p text:style-name="P416"><text:span text:style-name="T417">34</text:span><text:span text:style-name="T418">. Pagal Aprašą projekto tinkamų arba netinkamų finansuoti išlaidų kategorijos yra šio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šlaidų katego-</text:p>
            <text:p text:style-name="P426">rijos Nr.</text:p>
          </table:table-cell>
          <table:table-cell table:style-name="TableCell427">
            <text:p text:style-name="P428">Išlaidų kategorijos pavadinimas</text:p>
          </table:table-cell>
          <table:table-cell table:style-name="TableCell429">
            <text:p text:style-name="P430">Reikalavimai ir paaiškinimai</text:p>
          </table:table-cell>
        </table:table-row>
        <table:table-row table:style-name="TableRow431">
          <table:table-cell table:style-name="TableCell432">
            <text:p text:style-name="P433">1.</text:p>
          </table:table-cell>
          <table:table-cell table:style-name="TableCell434">
            <text:p text:style-name="P435">Žemė</text:p>
          </table:table-cell>
          <table:table-cell table:style-name="TableCell436">
            <text:p text:style-name="P437">Netinkama finansuoti</text:p>
          </table:table-cell>
        </table:table-row>
        <table:table-row table:style-name="TableRow438">
          <table:table-cell table:style-name="TableCell439">
            <text:p text:style-name="P440">2.</text:p>
          </table:table-cell>
          <table:table-cell table:style-name="TableCell441">
            <text:p text:style-name="P442">Nekilnojamasis turtas</text:p>
          </table:table-cell>
          <table:table-cell table:style-name="TableCell443">
            <text:p text:style-name="P444">Netinkama finansuoti</text:p>
          </table:table-cell>
        </table:table-row>
        <table:table-row table:style-name="TableRow445">
          <table:table-cell table:style-name="TableCell446">
            <text:p text:style-name="P447">3.</text:p>
          </table:table-cell>
          <table:table-cell table:style-name="TableCell448">
            <text:p text:style-name="P449">Statyba, rekonstravimas, remontas ir kiti darbai</text:p>
          </table:table-cell>
          <table:table-cell table:style-name="TableCell450">
            <text:p text:style-name="P451">Netinkama finansuoti</text:p>
          </table:table-cell>
        </table:table-row>
        <table:table-row table:style-name="TableRow452">
          <table:table-cell table:style-name="TableCell453">
            <text:p text:style-name="P454">4.<text:s/></text:p>
          </table:table-cell>
          <table:table-cell table:style-name="TableCell455">
            <text:p text:style-name="P456">Įranga, įrenginiai ir kitas turtas</text:p>
          </table:table-cell>
          <table:table-cell table:style-name="TableCell457">
            <text:p text:style-name="P458">Netinkama finansuoti</text:p>
          </table:table-cell>
        </table:table-row>
        <text:soft-page-break/>
        <table:table-row table:style-name="TableRow459">
          <table:table-cell table:style-name="TableCell460">
            <text:p text:style-name="P461">5.</text:p>
          </table:table-cell>
          <table:table-cell table:style-name="TableCell462">
            <text:p text:style-name="P463">Projekto vykdymas</text:p>
          </table:table-cell>
          <table:table-cell table:style-name="TableCell464">
            <text:p text:style-name="P465">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466">Valstybės ar savivaldybių biudžetinių įstaigų darbuotojui mokamo darbo užmokesčio dydis turi būti nustatomas vadovaujantis Lietuvos Respublikos valstybės ir savivaldybių įstaigų darbuotojų darbo apmokėjimo įstatymu.</text:p>
            <text:p text:style-name="P467">Kitų įstaigų darbuotojų darbo užmokesčio išlaidos neturi viršyti atitinkamos specializacijos ir kvalifikacijos darbuotojų vidutinio darbo užmokesčio, išskyrus tinkamai pagrįstus atvejus.<text:s/></text:p>
            <text:p text:style-name="P468">Su darbuotojais, vykdančiais tiesiogines projekto veiklas, turi būti sudaromos darbo sutartys, jei tas darbas yra pagrindinis, arba papildomos esamos darbo sutartys, jei, be pagrindinių pareigų, sulygstama ir dėl papildomų funkcijų įgyvendinant projektą (tokiu atveju sutartyje turi būti aiškiai įvardyta, kiek laiko dirbama su projektu, ir nurodomas atlygis už papildomas funkcijas įgyvendinant projektą). <text:s/></text:p>
            <text:p text:style-name="P469">Asmenims, einantiems valstybės tarnautojo pareigas projekto vykdytojo ar partnerio institucijoje, taikomos Lietuvos Respublikos valstybės tarnybos įstatymo 19 straipsnio 1 dalies 2 punkto nuostatos ir atskiros darbo sutartys nesudaromos.</text:p>
            <text:p text:style-name="P470">Projekto vykdytojas privalo užtikrinti, kad projektą vykdantys darbuotojai turėtų išsilavinimą ir kvalifikaciją, atitinkančius projekte numatytas vykdyti funkcijas ir pareigas.</text:p>
            <text:p text:style-name="P471">Tinkamomis finansuoti išlaidomis taip pat laikomas savanoriškas darbas kaip nepiniginis įnašas, jeigu galima įrodyti dirbtą laiką, o įnašas apskaičiuojamas taikant Lietuvos Respublikos teisės aktų nustatytą minimalųjį darbo užmokestį. Nepiniginis įnašas tinkamas finansuoti tik kaip projekto vykdytojo ir (arba) partnerio nuosavas įnašas.<text:s/></text:p>
          </table:table-cell>
        </table:table-row>
        <table:table-row table:style-name="TableRow472">
          <table:table-cell table:style-name="TableCell473">
            <text:p text:style-name="P474">6.</text:p>
          </table:table-cell>
          <table:table-cell table:style-name="TableCell475">
            <text:p text:style-name="P476">Informavimas apie projektą</text:p>
          </table:table-cell>
          <table:table-cell table:style-name="TableCell477">
            <text:p text:style-name="P478">Netinkama finansuoti</text:p>
          </table:table-cell>
        </table:table-row>
        <table:table-row table:style-name="TableRow479">
          <table:table-cell table:style-name="TableCell480">
            <text:p text:style-name="P481">7.</text:p>
          </table:table-cell>
          <table:table-cell table:style-name="TableCell482">
            <text:p text:style-name="P483">Netiesioginės išlaidos ir kitos išlaidos pagal fiksuotąją projekto išlaidų normą</text:p>
          </table:table-cell>
          <table:table-cell table:style-name="TableCell484">
            <text:p text:style-name="P485">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 projektų išlaidų atitikties Europos Sąjungos struktūrinių fondų reikalavimams nustatytus reikalavimus.<text:s/></text:p>
            <text:p text:style-name="P486">Šios išlaidos apmokamos taikant fiksuotąją projekto išlaidų normą pagal Projektų taisyklių 433.3 papunktį, t. y. fiksuotoji norma sudaro 40 proc. išlaidų kategorijos Nr. 5 išlaidų sumos ir taikoma<text:s/><text:soft-page-break/>daliai tinkamų finansuoti projekto išlaidų (įskaitant netiesiogines išlaidas) apmokėti (toliau – 40 proc. fiksuotoji norma).</text:p>
            <text:p text:style-name="P487"><text:span text:style-name="T488">Projekto vykdytojas turi apdrausti projektui įgyvendinti skirtą ilgalaikį</text:span><text:span text:style-name="T489"><text:s/></text:span><text:span text:style-name="T490">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Įvykus draudžiamajam įvykiui, projekto vykdytojas turi atkurti prarastą turtą, taip pat užtikrinti, kad tokio įsipareigojimo laikytųsi ir partneris (-iai).</text:span></text:p>
          </table:table-cell>
        </table:table-row>
      </table:table>
      <text:soft-page-break/>
      <text:p text:style-name="P491"><text:span text:style-name="T492">Pastaba: Paraiškos formos projekto biudžeto lentelė pildoma vadovaujantis Projekto biudžeto formos pildymo instrukcija, pateikta Rekomendacijose dėl projektų išlaidų atitikties Europos Sąjungos struktūrinių fondų reikalavimams</text:span><text:span text:style-name="T493">.</text:span></text:p>
      <text:p text:style-name="P494"/>
      <text:p text:style-name="P495"><text:span text:style-name="T496">35</text:span><text:span text:style-name="T497">. Patirtos vykdančiojo personalo darbo užmokesčio už kasmetines atostogas ir (ar) kompensacijos už nepanaudotas kasmetines atostogas išmokos bei papildomų poilsio dienų išmokos iš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Tyrimo ataskaita skelbiama ES struktūrinių fondų interneto svetainės www.esinvesticijos.lt skiltyje „Dokumentai“, ieškant „Tyrimai“ ir „Supaprastinto išlaidų apmokėjimo tyrimai“.</text:span></text:p>
      <text:p text:style-name="P498"><text:span text:style-name="T499">36</text:span><text:span text:style-name="T500">. Projekto sutartyje nustačius 40 proc. fiksuotąją normą, projekto įgyvendinimo metu ji negali būti keičiama, išskyrus atvejus, kai pasikeičia fiksuotosios normos taikymą reglamentuojantys teisės aktai.<text:s/></text:span></text:p>
      <text:p text:style-name="P501"><text:span text:style-name="T502">37</text:span><text:span text:style-name="T503">.<text:s/></text:span><text:span text:style-name="T504">Išlaidos, apmokamos taikant Aprašo 34 ir 35 punktuose nurodytas fiksuotąsias normas, turi atitikti šias nuostatas:</text:span></text:p>
      <text:p text:style-name="P505"><text:span text:style-name="T506">37.1</text:span><text:span text:style-name="T507">. pagal fiksuotąsias normas apmokamos išlaidos turi atitikti Projektų taisyklių VI skyriaus trisdešimt penktajame skirsnyje nustatytus reikalavimus;<text:s/></text:span></text:p>
      <text:p text:style-name="P508"><text:span text:style-name="T509">37.2</text:span><text:span text:style-name="T510">. pareiškėjas turi teisę paraiškoje numatyti mažesnius fiksuotųjų normų dydžius, nei jam taikomi Apraše nustatyti dydžiai;</text:span></text:p>
      <text:p text:style-name="P511"><text:span text:style-name="T512">37.3</text:span><text:span text:style-name="T513">. projekto išlaidos, kurias numatyta apmokėti taikant fiksuotąsias normas, apmokamos atsižvelgiant į projekto sutartyje nustatytas fiksuotąsias normas ir projekto vykdytojo pateiktus dokumentus, kuriais įrodomas pasiektas kiekybinis projekto rezultatas. Dokumentai, kuriuos reikia pateikti įrodant pagal fiksuotąją normą apmokamų kiekybinių rezultatų pasiekimą, nurodomi projekto sutartyje;</text:span></text:p>
      <text:p text:style-name="P514"><text:span text:style-name="T515">37.4</text:span><text:span text:style-name="T516">. projekto įgyvendinimo metu vadovaujančiajai ar audito institucijai nustačius, kad fiksuotoji norma buvo</text:span><text:span text:style-name="T517"><text:s/>netinkamai nustatyta, patikslintas dydis ar jo taikymo sąlygos taikomi projekto veiksmų, vykdomų nuo dydžio ar jo taikymo sąlygų patikslinimo įsigaliojimo dienos, išlaidoms apmokėti;</text:span></text:p>
      <text:p text:style-name="P518"><text:span text:style-name="T519">37.5</text:span><text:span text:style-name="T520">. atnaujinus tyrimus ir (ar) pasikeitus teisės aktams, kuriais vadovaujantis nustatytos fiksuotosios normos, atnaujintos fiksuotosios normos taikomos projektų paraiškoms ir įgyvendinamiems projektams.</text:span></text:p>
      <text:p text:style-name="P521"><text:span text:style-name="T522">38</text:span><text:span text:style-name="T523">.<text:s/></text:span><text:span text:style-name="T524">Pajamoms iš projekto veiklų, gautoms įgyvendinant projektą, taikomi reikalavimai, nustatyti Projektų taisyklių VI skyriaus trisdešimt šeštajame skirsnyje.</text:span></text:p>
      <text:p text:style-name="P525"><text:span text:style-name="T526">39</text:span><text:span text:style-name="T527">. Pagal Aprašą kryžminis finansavimas netaikomas.<text:s/></text:span></text:p>
      <text:p text:style-name="P528"><text:span text:style-name="T529">40</text:span><text:span text:style-name="T530">. Projektinio pasiūlymo ir paraiškos parengimo išlaidos yra netinkamos finansuoti.<text:s/></text:span></text:p>
      <text:p text:style-name="P531"/>
      <text:p text:style-name="P532"><text:span text:style-name="T533">V</text:span><text:span text:style-name="T534"><text:s/>SKYRIUS</text:span></text:p>
      <text:p text:style-name="P535"><text:span text:style-name="T536">PARAIŠKŲ RENGIMAS, PAREIŠKĖJŲ INFORMAVIMAS, KONSULTAVIMAS, PARAIŠKŲ TEIKIMAS IR VERTINIMAS<text:s/></text:span></text:p>
      <text:p text:style-name="P537"/>
      <text:p text:style-name="P538"><text:span text:style-name="T539">41</text:span><text:span text:style-name="T540">. Pareiškėjas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pan><text:span text:style-name="T541"><text:s/></text:span></text:p>
      <text:p text:style-name="P542"><text:span text:style-name="T543">42</text:span><text:span text:style-name="T544">. 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545"><text:span text:style-name="T546">43</text:span><text:span text:style-name="T547">.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ę dokumentai“.<text:s/></text:span></text:p>
      <text:p text:style-name="P548"><text:span text:style-name="T549">44</text:span><text:span text:style-name="T550">. Pareiškėjas pildo paraišką ir kartu su Aprašo 47 punkte nurodytais priedais teikia ją per Iš Europos Sąjungos struktūrinių fondų lėšų bendrai finansuojamų projektų duomenų mainų svetainę (toliau – DMS).</text:span></text:p>
      <text:p text:style-name="P551"><text:span text:style-name="T552">45</text:span><text:span text:style-name="T553">. Jei paraiška gali būti teikiama per DMS, pareiškėjas prie DMS jungiasi naudodamasis Valstybės informacinių išteklių sąveikumo platforma ir užsiregistravęs tampa DMS naudotoju.</text:span></text:p>
      <text:p text:style-name="P554"><text:span text:style-name="T555">46</text:span><text:span text:style-name="T556">. Jei laikinai nėra užtikrintos DMS funkcinės galimybės ir dėl to pareiškėjas negali pateikti paraiškos ar jos priedo (-ų) paskutinę paraiškų pateikimo termino dieną, įgyvendinančioji institucija paraiškos pateikimo terminą pratęsia 7 kalendorinių dienų laikotarpiui ir (arba) suteikia galimybę paraišką ar jos priedus pateikti kitu būdu, informaciją apie tai paskelbdama ES struktūrinių fondų interneto svetainėje www.esinvesticijos.lt</text:span><text:span text:style-name="T557">.</text:span><text:span text:style-name="T558"><text:s/></text:span></text:p>
      <text:p text:style-name="P559"><text:span text:style-name="T560">47</text:span><text:span text:style-name="T561">. Kartu su paraiška pareiškėjas turi pateikti šiuos priedus:<text:s/></text:span></text:p>
      <text:p text:style-name="P562"><text:span text:style-name="T563">47.1</text:span><text:span text:style-name="T564">. Partnerio (-ių) deklaraciją (-as), jei projektas įgyvendinamas kartu su partneriu  (-iais) (Partnerio deklaracijos forma įtraukta į pildomą paraiškos formą);</text:span></text:p>
      <text:p text:style-name="P565"><text:span text:style-name="T566">47.2</text:span><text:span text:style-name="T567">.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kurio forma skelbiama ES struktūrinių fondų interneto svetainės www.esinvesticijos.lt skiltyje „Dokumentai“, ieškant „Paraiškų priedų formos“;</text:span></text:p>
      <text:p text:style-name="P568"><text:span text:style-name="T569">47.3</text:span><text:span text:style-name="T570">. 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ę dokumentai“. Klausimyną pildo visi juridiniai asmenys, kurie atitinka<text:s/></text:span><text:span text:style-name="T571">de minimis</text:span><text:span text:style-name="T572"><text:s/>pagalbos gavėjo sąvoką. Klausimyno gali<text:s/></text:span><text:soft-page-break/><text:span text:style-name="T573">nepildyti savivaldybių administracijos. Įgyvendinančioji institucija, įvertinusi užpildytą</text:span><text:span text:style-name="T574"><text:s/></text:span><text:span text:style-name="T575">Klausimyną, turi teisę paprašyti pateikti Vienos įmonės deklaraciją pagal Komisijos reglamentą, jei vadovaujantis pateiktais duomenimis juridinis asmuo turėtų būti laikomas ūkio subjektu, t. y.<text:s/></text:span><text:span text:style-name="T576">de minimis</text:span><text:span text:style-name="T577"><text:s/>pagalbos gavėju. Jeigu pareiškėjas, teikdamas paraišką, neturi reikalingų duomenų, ši informacija turi būti pateikta projekto įgyvendinimo metu projekto sutartyje nustatyta tvarka ir terminais;</text:span></text:p>
      <text:p text:style-name="P578"><text:span text:style-name="T579">47.4</text:span><text:span text:style-name="T580">. Vienos įmonės deklaraciją pagal Komisijos reglamentą, kaip nurodyta Aprašo 30.1.2 papunktyje. Šią deklaraciją pildo visi juridiniai asmenys, kurie atitinka<text:s/></text:span><text:span text:style-name="T581">de minimis</text:span><text:span text:style-name="T582"><text:s/>pagalbos gavėjo sąvoką. Jeigu pareiškėjas, teikdamas paraišką, neturi reikalingų duomenų Vienos įmonės deklaracijai užpildyti, ji turi būti pateikta projekto įgyvendinimo metu projekto sutartyje nustatyta tvarka ir terminais;</text:span></text:p>
      <text:p text:style-name="P583"><text:span text:style-name="T584">47.5</text:span><text:span text:style-name="T585">. informaciją apie lėšas, suteikiančias<text:s/></text:span><text:span text:style-name="T586">de minimis</text:span><text:span text:style-name="T587"><text:s/>pagalbos gavėjui išskirtinę naudą, užpildydamas Aprašo 2 priedą.</text:span></text:p>
      <text:p text:style-name="P588"><text:span text:style-name="T589">48</text:span><text:span text:style-name="T590">. Jei priedai teikiami ne kartu su paraiška, jie turi būti pateikti iki paraiškai teikti nustatyto termino paskutinės dienos.<text:s/></text:span></text:p>
      <text:p text:style-name="P591"><text:span text:style-name="T592">49</text:span><text:span text:style-name="T593">. Paskutinė paraiškos pateikimo diena nustatoma valstybės projektų sąraše, kuris skelbiamas ES struktūrinių fondų interneto svetainėje www.esinvesticijos.lt.</text:span></text:p>
      <text:p text:style-name="P594"><text:span text:style-name="T595">50</text:span><text:span text:style-name="T596">. Pareiškėjas informuojamas ir konsultuojamas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597"><text:span text:style-name="T598">51</text:span><text:span text:style-name="T599">. Įgyvendinančioji institucija atlieka projekto tinkamumo finansuoti vertinimą Projektų taisyklių III skyriaus keturioliktajame ir penkioliktajame skirsniuose nustatyta tvarka pagal Aprašo 1 priede nustatytus reikalavimus.</text:span></text:p>
      <text:p text:style-name="P600"><text:span text:style-name="T601">52</text:span><text:span text:style-name="T602">. Vertindama paraišką,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3"><text:span text:style-name="T604">53</text:span><text:span text:style-name="T605">. Paraiška vertinama ne ilgiau kaip 60 kalendorinių dienų nuo jos gavimo dienos.</text:span></text:p>
      <text:p text:style-name="P606"><text:span text:style-name="T607">54</text:span><text:span text:style-name="T608">. Jei dėl objektyvių priežasčių negalima paraiškos įvertinti per nustatytą terminą (je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609"><text:span text:style-name="T610">55</text:span><text:span text:style-name="T611">. Paraiška gali būti atmetama Projektų taisyklių 118, 121, 122, 122</text:span><text:span text:style-name="T612">1</text:span><text:span text:style-name="T613">, 122</text:span><text:span text:style-name="T614">2</text:span><text:span text:style-name="T615">, 133, 136 ir 138 punktuose nurodytais pagrindais Projektų taisyklių 123–124 punktuose nustatyta tvarka. Apie paraiškos atmetimą pareiškėjas informuojamas per DMS arba raštu, jei nėra įdiegtos tokios funkcinės DMS galimybės, – per 3 darbo dienas nuo sprendimo dėl paraiškos atmetimo priėmimo dienos.</text:span></text:p>
      <text:p text:style-name="P616"><text:span text:style-name="T617">56</text:span><text:span text:style-name="T618">. Pareiškėjas sprendimą dėl paraiškos atmetimo gali apskųsti Projektų taisyklių 493−494 punktuose nustatyta tvarka.<text:s/></text:span></text:p>
      <text:p text:style-name="P619"><text:span text:style-name="T620">57</text:span><text:span text:style-name="T621">. Įgyvendinančiajai institucijai baigus vertinti paraišką, sprendimą dėl projekto finansavimo priima Ministerija, vadovaudamasi Projektų taisyklių 153–160 punktuose nurodytais reikalavimais.</text:span></text:p>
      <text:p text:style-name="P622"><text:span text:style-name="T623">58</text:span><text:span text:style-name="T624">. Ministerijai priėmus sprendimą dėl projekto finansavimo, įgyvendinančioji institucija per 3 darbo dienas nuo šio sprendimo gavimo dienos per DMS arba raštu, jei nėra įdiegtos tokios funkcinės DMS galimybės, pateikia šio sprendimo kopiją pareiškėjui.</text:span></text:p>
      <text:p text:style-name="P625"><text:span text:style-name="T626">59</text:span><text:span text:style-name="T627">. Pagal Aprašą finansuojam projektui įgyvendinti bus sudaroma dvišalė projekto sutartis tarp pareiškėjo ir įgyvendinančiosios institucijos.<text:s/></text:span></text:p>
      <text:p text:style-name="P628"><text:span text:style-name="T629">60</text:span><text:span text:style-name="T63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kalendorines dienas nuo prašymo gavimo dienos.<text:s/></text:span></text:p>
      <text:p text:style-name="P631"><text:span text:style-name="T632">61</text:span><text:span text:style-name="T633">. Atsižvelgiant į projekto vykdytojo pasirinktą dokumento formą, projekto sutarties originalas gali būti rengiamas ir teikiamas pasirašyti:<text:s/></text:span></text:p>
      <text:p text:style-name="P634"><text:span text:style-name="T635">61.1</text:span><text:span text:style-name="T636">. kaip popierinis dokumentas;</text:span></text:p>
      <text:p text:style-name="P637"><text:span text:style-name="T638">61.2</text:span><text:span text:style-name="T639">. kaip elektroninis dokumentas – saugiu elektroniniu parašu. <text:s/></text:span></text:p>
      <text:p text:style-name="P640"/>
      <text:p text:style-name="P641"/>
      <text:p text:style-name="P642"/>
      <text:p text:style-name="P643"/>
      <text:p text:style-name="P644"><text:span text:style-name="T645">VI</text:span><text:span text:style-name="T646"><text:s/>SKYRIUS</text:span></text:p>
      <text:p text:style-name="P647"><text:span text:style-name="T648">PROJEKTO ĮGYVENDINIMO REIKALAVIMAI</text:span></text:p>
      <text:p text:style-name="P649"/>
      <text:p text:style-name="P650"><text:span text:style-name="T651">62</text:span><text:span text:style-name="T652">. Projektas įgyvendinamas pagal projekto sutartyje, Apraše ir Projektų taisyklėse nustatytus reikalavimus.</text:span></text:p>
      <text:p text:style-name="P653"><text:span text:style-name="T654">63</text:span><text:span text:style-name="T655">. Projekto įgyvendinimo priežiūrai sudaromas projekto priežiūros komitetas, kuris stebi projekto įgyvendinimo eigą ir teikia projekto vykdytojui rekomendacijas dėl projekto įgyvendinimo. Projekto priežiūros komitetas sudaromas iš įgyvendinančiosios institucijos, Ministerijos ir projekto vykdytojo atstovų, į projekto priežiūros komiteto sudėtį gali būti įtraukti kitų institucijų, įstaigų ar organizacijų atstovai.</text:span><text:s/><text:span text:style-name="T656">Projekto priežiūros komiteto sudėtį tvirtina socialinės apsaugos ir darbo ministras. Projekto priežiūros komiteto darbo tvarką nustato šio komiteto darbo reglamentas, kuris tvirtinamas pirmajame priežiūros komiteto posėdyje.</text:span></text:p>
      <text:p text:style-name="P657"><text:span text:style-name="T658">64</text:span><text:span text:style-name="T659">. Įgyvendindamas projektą, projekto vykdytojas, prieš pradėdamas derinti esminius projekto sutarties keitimus su įgyvendinančiąja institucija, turi gauti preliminarų projekto priežiūros komiteto pritarimą dėl planuojamų esminių projekto sutarties nuostatų pakeitimų.</text:span></text:p>
      <text:p text:style-name="P660"><text:span text:style-name="T661">65</text:span><text:span text:style-name="T662">. Informacija apie kiekvieną Europos socialinio fondo projekto dalyvį renkama pirmą jo dalyvavimo tiesioginėse projekto veiklose dieną vieną kartą per projekto įgyvendinimo laikotarpį. Europos socialinio fondo projekto dalyviui pateikiama užpildyti Projekto dalyvio apklausos anketos forma, kurioje prašoma nurodyti informaciją apie Europos socialinio fondo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663"><text:span text:style-name="T664">66</text:span><text:span text:style-name="T665">. Projekto vykdytojas turi užtikrinti, kad būtų laikomasi<text:s/></text:span><text:span text:style-name="T666">Bendrojo duomenų apsaugos reglamento</text:span><text:span text:style-name="T667"><text:s/>ir Lietuvos Respublikos asmens duomenų teisinės apsaugos įstatymo</text:span><text:span text:style-name="T668"><text:s/>reikalavimų.</text:span></text:p>
      <text:p text:style-name="P669"/>
      <text:p text:style-name="P670"><text:span text:style-name="T671">VII</text:span><text:span text:style-name="T672"><text:s/>SKYRIUS</text:span></text:p>
      <text:p text:style-name="P673"><text:span text:style-name="T674">APRAŠO KEITIMO TVARKA</text:span></text:p>
      <text:p text:style-name="P675"/>
      <text:p text:style-name="P676"><text:span text:style-name="T677">67</text:span><text:span text:style-name="T678">. Aprašas pildomas ir (ar) keičiamas vadovaujantis Projektų taisyklių III skyriaus vienuoliktajame skirsnyje nustatytais reikalavimais.<text:s/></text:span></text:p>
      <text:p text:style-name="P679"><text:span text:style-name="T680">68</text:span><text:span text:style-name="T681">. Jei Aprašas pildomas ir (ar) keičiamas jau atrinkus projektus, šie papildymai ir (ar) pakeitimai, nepažeidžiant lygiateisiškumo principo, Projektų taisyklių 91 punkte nustatytais atvejais taikomi ir atrinktiems bei įgyvendinamiems projektams.</text:span></text:p>
      <text:p text:style-name="P682"/>
      <text:p text:style-name="P683"><text:span text:style-name="T684">_____________________</text:span></text:p>
      <text:p text:style-name="Normal"/>
      <text:soft-page-break/>
      <text:p text:style-name="P685">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693"><text:span text:style-name="T694">1</text:span><text:span text:style-name="T695"><text:s/>priedas</text:span></text:p>
      <text:p text:style-name="P696"/>
      <text:p text:style-name="P697"><text:span text:style-name="T698">(Projekto tinkamumo finansuoti vertinimo lentelės forma)</text:span></text:p>
      <text:p text:style-name="P699"/>
      <text:p text:style-name="P700"><text:span text:style-name="T701">PROJEKTO TINKAMUMO FINANSUOTI VERTINIMO LENTELĖ</text:span></text:p>
      <text:p text:style-name="P702"/>
      <text:p text:style-name="P703"><text:span text:style-name="T704">(Vertinant projekto tinkamumą finansuoti, ši lentelė pildoma kiekvienam projektui atskirai)</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Paraiškos kodas</text:p>
          </table:table-cell>
          <table:table-cell table:style-name="TableCell711">
            <text:p text:style-name="P712"><text:span text:style-name="T713">Galimas simbolių skaičius – 25</text:span></text:p>
          </table:table-cell>
        </table:table-row>
        <table:table-row table:style-name="TableRow714">
          <table:table-cell table:style-name="TableCell715">
            <text:p text:style-name="P716">Pareiškėjo pavadinimas</text:p>
          </table:table-cell>
          <table:table-cell table:style-name="TableCell717">
            <text:p text:style-name="Normal"><text:span text:style-name="T718">Galimas simbolių skaičius – 14</text:span></text:p>
          </table:table-cell>
        </table:table-row>
        <table:table-row table:style-name="TableRow719">
          <table:table-cell table:style-name="TableCell720">
            <text:p text:style-name="P721">Projekto pavadinimas</text:p>
          </table:table-cell>
          <table:table-cell table:style-name="TableCell722">
            <text:p text:style-name="Normal"><text:span text:style-name="T723">Galimas simbolių skaičius – 150</text:span></text:p>
          </table:table-cell>
        </table:table-row>
        <table:table-row table:style-name="TableRow724">
          <table:table-cell table:style-name="TableCell725" table:number-columns-spanned="2">
            <text:p text:style-name="Normal"><text:span text:style-name="T726">Projektą planuojama įgyvendinti<text:s/></text:span><text:span text:style-name="T727">(</text:span><text:span text:style-name="T728">žymima vertinant projekto tinkamumą finansuoti):</text:span></text:p>
            <text:p text:style-name="P729"> su partneriu (-iais) <text:s text:c="13"/> be partnerio (-ių)</text:p>
          </table:table-cell>
          <table:covered-table-cell/>
        </table:table-row>
        <table:table-row table:style-name="TableRow730">
          <table:table-cell table:style-name="TableCell731" table:number-columns-spanned="2">
            <text:p text:style-name="P732"> PIRMINĖ <text:s text:c="14"/> PATIKSLINTA</text:p>
            <text:p text:style-name="P733">(Žymima „Patikslinta“ tais atvejais, kai ši lentelė tikslinama paraišką grąžinus vertinti pakartotinai.)</text:p>
          </table: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Bendrasis projektų reikalavimas /</text:p>
            <text:p text:style-name="P743">specialusis projektų atrankos kriterijus (toliau – specialusis kriterijus), jo vertinimo aspektai ir paaiškinimai</text:p>
            <text:p text:style-name="P744"/>
          </table:table-cell>
          <table:table-cell table:style-name="TableCell745" table:number-rows-spanned="2">
            <text:p text:style-name="P746">Bendrojo projektų reikalavimo / specialiojo kriterijaus detalizavimas</text:p>
            <text:p text:style-name="P747">(jei taikoma)</text:p>
            <text:p text:style-name="P748"/>
          </table:table-cell>
          <table:table-cell table:style-name="TableCell749" table:number-columns-spanned="2">
            <text:p text:style-name="P750"><text:span text:style-name="T751">Bendrojo projektų reikalavimo / specialiojo kriterijaus vertinimas</text:span></text:p>
          </table: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Taip / ne / netaikoma / taip su išlyga</text:span></text:p>
          </table:table-cell>
          <table:table-cell table:style-name="TableCell758">
            <text:p text:style-name="P759">Komentarai</text:p>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Normal"><text:span text:style-name="T769">(Šiame stulpelyje pagrindžiamas kiekvieno bendrojo projektų reikalavimo / specialiojo kriterijaus ir<text:s/></text:span><text:soft-page-break/><text:span text:style-name="T770">jų vertinimo aspekto įvertinimas; jei bendrąjį projektų reikalavimą, specialųjį kriterijų ar jų vertinimo aspektą vertina ne įgyvendinančioji institucija, tai taip pat pažymima šiame stulpelyje.)</text:span></text:p>
          </table:table-cell>
        </table:table-row>
        <text:soft-page-break/>
        <table:table-row table:style-name="TableRow771">
          <table:table-cell table:style-name="TableCell772" table:number-columns-spanned="4">
            <text:p text:style-name="Normal"><text:span text:style-name="T773">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4">
          <table:table-cell table:style-name="TableCell775">
            <text:p text:style-name="P776">1.1. Projekto tikslai ir uždaviniai atitinka bent vieną veiksmų programos prioriteto konkretų uždavinį ir siekiamą rezultatą</text:p>
            <text:p text:style-name="Normal"><text:span text:style-name="T777">(Atitiktį šiam vertinimo aspektui vertina Lietuvos Respublikos socialinės apsaugos ir darbo ministerija (toliau – ministerija), kai projektas įtraukiamas į valstybės projektų sąrašą.)</text:span></text:p>
          </table:table-cell>
          <table:table-cell table:style-name="TableCell778">
            <text:p text:style-name="Normal"><text:span text:style-name="T779">Projekto tikslai ir uždaviniai turi atitikti veiksmų programos 8 prioriteto „Socialinės įtraukties didinimas ir kova su skurdu“<text:s/></text:span>konkretų uždavinį<text:s/><text:span text:style-name="T780">8.3.1 „Padidinti labiausiai nutolusių nuo darbo rinkos asmenų integraciją į darbo rinką“<text:s/></text:span><text:span text:style-name="T781">ir siekiamą rezultatą</text:span></text:p>
          </table:table-cell>
          <table:table-cell table:style-name="TableCell782">
            <text:p text:style-name="Normal"><text:span text:style-name="T783">(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bei datą.)</text:span></text:p>
          </table:table-cell>
          <table:table-cell table:style-name="TableCell784">
            <text:p text:style-name="P785"/>
          </table:table-cell>
        </table:table-row>
        <table:table-row table:style-name="TableRow786">
          <table:table-cell table:style-name="TableCell787">
            <text:p text:style-name="P788">1.2. Projekto tikslai, uždaviniai ir veiklos atitinka bent vieną iš projektų finansavimo sąlygų apraše nurodytų veiklų</text:p>
          </table:table-cell>
          <table:table-cell table:style-name="TableCell789">
            <text:p text:style-name="Normal">Projekto tikslai, uždaviniai ir veiklos turi atitikti veiksmų programos 8 prioriteto „Socialinės įtraukties didinimas ir kova su skurdu“ įgyvendinimo priemonės<text:s/><text:soft-page-break/>Nr. 08.3.1‑ESFA‑V‑419 „Socialinės įtraukties didinimas“ <text:s/>projektų finansavimo sąlygų aprašo (toliau – Aprašas) 9 punkte nurodytas veiklas</text:p>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Normal"><text:span text:style-name="T796">1.3. Projektas atitinka kitus su projekto veiklomis susijusius projektų finansavimo sąlygų apraše nustatytus reikalavimus</text:span></text:p>
          </table:table-cell>
          <table:table-cell table:style-name="TableCell797">
            <text:p text:style-name="P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Normal"><text:span text:style-name="T806">2. Projektas atitinka strateginio planavimo dokumentų nuostatas</text:span></text:p>
          </table:table-cell>
          <table:covered-table-cell/>
          <table:covered-table-cell/>
          <table:covered-table-cell/>
        </table:table-row>
        <table:table-row table:style-name="TableRow807">
          <table:table-cell table:style-name="TableCell808">
            <text:p text:style-name="P809">2.1. Projektas atitinka strateginio planavimo dokumentų nuostatas<text:s/></text:p>
            <text:p text:style-name="Normal"><text:span text:style-name="T810">(Atitiktį šiam vertinimo aspektui vertina ministerija,</text:span><text:span text:style-name="T811"><text:s/>kai projektas<text:s/></text:span><text:span text:style-name="T812">įtraukiamas</text:span><text:span text:style-name="T813"><text:s/>į valstybės projektų sąrašą.)</text:span></text:p>
          </table:table-cell>
          <table:table-cell table:style-name="TableCell814">
            <text:p text:style-name="Normal"><text:span text:style-name="T815">Projektas turi atitikti Socialinės aprėpties didinimo 2020–2023 metų veiksmų planą, patvirtintą Lietuvos Respublikos socialinės apsaugos ir darbo ministro 2019 m. gruodžio 20 d. įsakymu Nr. A1-791 „Dėl Socialinės aprėpties didinimo 2020–2023 metų veiksmų plano patvirtinimo“</text:span></text:p>
          </table:table-cell>
          <table:table-cell table:style-name="TableCell816">
            <text:p text:style-name="Normal"><text:span text:style-name="T817">(Įgyvendinančioji institucija, pildydama projekto tinkamumo finansuoti vertinimo lentelę, nurodo ministerijos atlikto projektinio pasiūlymo vertinimo išvadą ir skiltyje „Komentarai“ nurodo šios išvados pavadinimą bei datą.)</text:span></text:p>
          </table:table-cell>
          <table:table-cell table:style-name="TableCell818">
            <text:p text:style-name="P819"/>
          </table:table-cell>
        </table:table-row>
        <table:table-row table:style-name="TableRow820">
          <table:table-cell table:style-name="TableCell821">
            <text:p text:style-name="Normal"><text:span text:style-name="T822">2.2. Projektu prisidedama prie bent vieno 2009 m. spalio 30 d. Europos Vadovų Tarybos išvadomis Nr. 15265/09 patvirtintos Europos Sąjungos Baltijos jūros regiono strategijos, atnaujintos Europos Komisijos<text:s/></text:span><text:span text:style-name="T823">2012 m. kovo 23 d.</text:span><text:span text:style-name="T824"><text:s/>komunikatu Nr. COM (2012) 128 (toliau – ES BJRS), tikslo įgyvendinimo pagal bent vieną ES BJRS veiksmų plane,<text:s/></text:span><text:span text:style-name="T825">patvirtintame Europos Komisijos 2015 m. rugsėjo 10 d. sprendimu Nr. SWD (2015) 177,</text:span><text:span text:style-name="T826"><text:s/>numatytą politinę sritį, horizontalųjį veiksmą ar įgyvendinimo pavyzdį</text:span></text:p>
          </table:table-cell>
          <table:table-cell table:style-name="TableCell827">
            <text:p text:style-name="Normal">Netaikoma</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4">
            <text:p text:style-name="Normal"><text:span text:style-name="T834">3. Projektu siekiama aiškių ir realių kiekybinių uždavinių</text:span></text:p>
          </table:table-cell>
          <table:covered-table-cell/>
          <table:covered-table-cell/>
          <table:covered-table-cell/>
        </table:table-row>
        <table:table-row table:style-name="TableRow835">
          <table:table-cell table:style-name="TableCell836">
            <text:p text:style-name="Normal"><text:span text:style-name="T837">3.1. Projektu prisidedama prie<text:s/></text:span>bent vieno projektų<text:s/><text:soft-page-break/>finansavimo sąlygų apraše nustatyto veiksmų programos ir (arba) ministerijos priemonių įgyvendinimo plane nurodyto nacionalinio produkto ir (arba) rezultato rodiklio<text:span text:style-name="T838"><text:s/>pasiekimo</text:span></text:p>
          </table:table-cell>
          <table:table-cell table:style-name="TableCell839">
            <text:p text:style-name="Normal">Įgyvendinant projektą, turi būti<text:s/><text:soft-page-break/>siekiama visų stebėsenos rodiklių, nurodytų Aprašo 21 punkte<text:s/></text:p>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3.2. Išlaikyta nuosekli vidinė projekto logika, t. y. projekto rezultatai yra projekto veiklų padarinys, projekto veiklos sudaro prielaidas įgyvendinti projekto uždavinius, o šie – pasiekti nustatytą projekto tikslą</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3.3.</text:span><text:s/><text:span text:style-name="T856">Projekto uždaviniai yra specifiniai (parodo projekto esmę ir charakteristikas), išmatuojami (kiekybiškai išreikšti ir matuojami) ir įvykdomi, aiški veiklų pradžios ir pabaigos data</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4">
            <text:p text:style-name="Normal"><text:span text:style-name="T865">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66">
          <table:table-cell table:style-name="TableCell867">
            <text:p text:style-name="P868">4.1. Projekte nenumatyti veiksmai, kurie turėtų neigiamą poveikį įgyvendinant darnaus vystymosi principą:</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1.1. aplinkosaugos srityje (aplinkos kokybė ir gamtos ištekliai, kraštovaizdžio ir biologinės įvairovės apsauga, klimato kaita, aplinkos apsauga ir kt.)</text:p>
          </table:table-cell>
          <table:table-cell table:style-name="TableCell878">
            <text:p text:style-name="Normal"><text:span text:style-name="T879">Netaikoma</text:span></text:p>
            <text:p text:style-name="P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1.2. socialinėje srityje (užimtumas, skurdas ir socialinė atskirtis, visuomenės sveikata, švietimas ir mokslas, kultūros savitumo išsaugojimas, tausojantis vartojim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1.3. ekonomikos srityje (darnus pagrindinių ūkio šakų ir regionų vystym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1.4. teritorijų vystymo srityje (aplinkosauginių, socialinių ir ekonominių skirtumų mažinim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5. informacinės ir žinių visuomenės srityje</text:p>
          </table:table-cell>
          <table:table-cell table:style-name="TableCell916">
            <text:p text:style-name="P917">Netaikom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4.2. Pasiūlyti konkretūs veiksmai (pademonstruotas proaktyvus požiūris), kurie rodo, kad projektas skatina darnaus vystymosi principo įgyvendinimą</text:span></text:p>
          </table:table-cell>
          <table:table-cell table:style-name="TableCell925">
            <text:p text:style-name="P926">Netaikom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4.3. Projekte nenumatoma apribojimų, kurie turėtų neigiamą poveikį įgyvendinant moterų ir vyrų lygybės ir<text:s/></text:span><text:soft-page-break/><text:span text:style-name="T934">nediskriminavimo</text:span><text:s/><text:span text:style-name="T935">dėl lyties, rasės, tautybės, kalbos, kilmės, socialinės padėties, tikėjimo, įsitikinimų ar pažiūrų, amžiaus, negalios, lytinės orientacijos, etninės priklausomybės, religijos principus<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ext:p text:style-name="P944">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945">
            <text:p text:style-name="Normal">Netaikom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5. Projektas suderinamas su ES konkurencijos politikos nuostatomis:<text: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4.5.1. teikiamas finansavimas neviršija nustatytų</text:span><text:span text:style-name="T962"><text:s/>de minimis</text:span><text:span text:style-name="T963"> pagalbos ribų ir atitinka reikalavimus, taikomus<text:s/></text:span><text:span text:style-name="T964">de minimis</text:span><text:span text:style-name="T965"> pagalbai<text:s/></text:span><text:span text:style-name="T966">(taikoma, jei projektui teikiama<text:s/></text:span><text:span text:style-name="T967">de minimis</text:span><text:span text:style-name="T968"><text:s/>pagalba; pildomas projektų atitikties<text:s/></text:span><text:span text:style-name="T969">de minimis</text:span><text:span text:style-name="T970"><text:s/>pagalbos taisyklėms patikros lapa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5.2. projektas finansuojamas pagal suderintą valstybės pagalbos schemą ar Europos Komisijos (toliau – EK) sprendimą arba 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980">
            <text:p text:style-name="P981">Netaikom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4.5.3. projekto finansavimas nereiškia, kad bus suteikta neteisėta valstybės pagalba ar<text:s/></text:span><text:span text:style-name="T989">de minimis</text:span><text:span text:style-name="T990"><text:s/>pagalba</text:span></text:p>
          </table:table-cell>
          <table:table-cell table:style-name="TableCell991">
            <text:p text:style-name="P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Normal"><text:span text:style-name="T10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1">
          <table:table-cell table:style-name="TableCell1002">
            <text:p text:style-name="Normal"><text:span text:style-name="T1003">5.1.<text:s/></text:span><text:span text:style-name="T1004">Pareiškėjas ir partneris (-iai) yra juridiniai asmenys, juridinio asmens filialai, atstovybės (toliau – juridinis asmuo) arba fiziniai asmenys, kaip nustatyta projektų<text:s/></text:span><text:soft-page-break/><text:span text:style-name="T1005">finansavimo</text:span><text:span text:style-name="T1006"><text:s/></text:span><text:span text:style-name="T1007">sąlygų apraše</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P1016">5.2. Pareiškėjas (partneris) yra tinkamų pareiškėjų sąraše, nustatytame projektų finansavimo sąlygų apraše</text:p>
          </table:table-cell>
          <table:table-cell table:style-name="TableCell1017">
            <text:p text:style-name="Normal">Tinkamų pareiškėjų ir partnerių sąrašas yra nurodytas Aprašo 11 ir 12 punktuose</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3. Pareiškėjas (partneris) turi teisinį pagrindą užsiimti ta veikla (atlikti funkcijas), kuriai pradėti ir (arba) vykdyti, ir (arba) plėtoti skirtas projektas</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4. Pareiškėjui ir partneriui (-iams) nėra apribojimų gauti finansavimą:</text:p>
          </table:table-cell>
          <table:table-cell table:style-name="TableCell1034">
            <text:p text:style-name="P1035"/>
          </table:table-cell>
          <table:table-cell table:style-name="TableCell1036">
            <text:p text:style-name="P1037">(Vadovaujamasi pareiškėjo (partnerio) pateikta deklaracija.<text:s/></text:p>
            <text:p text:style-name="Normal"><text:span text:style-name="T1038">Pareiškėjo (partnerio) deklaracijoje pateiktų teiginių dėl 5.4 papunktyje nurodytų apribojimų tikrumas tikrinamas atrankos būdu vidaus procedūrų apraše nustatyta tvarka.)</text:span></text:p>
          </table:table-cell>
          <table:table-cell table:style-name="TableCell1039">
            <text:p text:style-name="P1040"/>
          </table:table-cell>
        </table:table-row>
        <table:table-row table:style-name="TableRow1041">
          <table:table-cell table:style-name="TableCell1042">
            <text:p text:style-name="Normal"><text:span text:style-name="T1043">5.4.1. pareiškėjui ir partneriui (-iams), kurie yra juridiniai asmenys, nėra iškelta byla dėl bankroto arba restruktūrizavimo, nėra pradėtas ikiteisminis tyrimas dėl ūkinės<text:s/></text:span><text:span text:style-name="T1044">ir (arba) ekonominės<text:s/></text:span><text:span text:style-name="T1045">veiklos arba jis (jie) nėra likviduojamas (-i), nėra priimtas kreditorių susirinkimo nutarimas bankroto procedūras vykdyti ne teismo tvarka<text:s/></text:span><text:span text:style-name="T1046">(ši nuostata netaikoma biudžetinėms įstaigoms)<text:s/></text:span><text:span text:style-name="T1047">arba pareiškėjui ir partneriui (-iams), kurie yra fiziniai asmenys, nėra iškelta byla dėl bankroto, nėra pradėtas ikiteisminis tyrimas dėl ūkinės<text:s/></text:span><text:span text:style-name="T1048">ir (arba) ekonominės<text:s/></text:span><text:span text:style-name="T1049">veiklo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5.4.2. paraiškos pateikimo dieną pareiškėjas ir partneris (-iai) galutiniu teismo sprendimu ar galutiniu<text:s/></text:span><text:soft-page-break/><text:span text:style-name="T1059">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06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P1069"><text:span text:style-name="T1070">5.4.3.</text:span><text:s/><text:span text:style-name="T1071">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text:span><text:span text:style-name="T1072">‑ai), turintis (</text:span><text:span text:style-name="T1073">‑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text:s/></text:span><text:soft-page-break/><text:span text:style-name="T1074">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075">(šis apribojimas netaikomas, jei pareiškėjo arba partnerio (-ių) veikla yra finansuojama iš Lietuvos Respublikos valstybės ir (arba) savivaldybių biudžetų ir (arba) valstybės pinigų fondų, taip pat Europos<text:s/></text:span><text:soft-page-break/><text:span text:style-name="T1076">investicijų fondui ir Europos investicijų bankui)</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Normal"><text:span text:style-name="T1085">5.4.4. paraiškos vertinimo metu pareiškėjui ir partneriui (</text:span><text:span text:style-name="T1086">‑iams), jei jie perkėlė gamybinę veiklą valstybėje narėje arba į kitą valstybę narę, netaikoma arba nebuvo taikoma išieškojimo procedūra<text:s/></text:span><text:span text:style-name="T1087">(ši nuostata netaikoma viešiesiems juridiniams asmenim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5.4.5. paraiškos vertinimo metu pareiškėjui ir partneriui (</text:span><text:span text:style-name="T1097">‑iams) netaikomas apribojimas (iki 5 metų) neskirti ES finansinės paramos dėl trečiųjų šalių piliečių nelegalaus įdarbinimo<text:s/></text:span><text:span text:style-name="T1098">(ši nuostata netaikoma viešiesiems juridiniams asmenim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5.4.6. paraiškos vertinimo metu pareiškėjui ir partneriui (</text:span><text:span text:style-name="T1108">‑iams) netaikomas apribojimas gauti finansavimą dėl to, kad per sprendime dėl lėšų grąžinimo nustatytą terminą lėšos nebuvo grąžintos arba grąžinta tik dalis lėšų<text:s/></text:span><text:span text:style-name="T1109">(šis apribojimas netaikomas įstaigoms, kurių veikla finansuojama iš Lietuvos Respublikos valstybės ir (arba) savivaldybių biudžetų ir (arba) valstybės pinigų fondų, įstaigoms, kurių veiklai finansuoti skiriama 2007–2013 metų ES fondų ar 2014–2020 metų ES struktūrinių fondų techninė parama, Europos investicijų fondui ir Europos investicijų banku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119">(ši nuostata netaikoma, jei pareiškėjas yra fizinis asmuo; ši nuostata taikoma tik tais atvejais, kai<text:s/></text:span><text:soft-page-break/><text:span text:style-name="T1120">finansines ataskaitas būtina rengti pagal įstatymus, taikomus juridiniam asmeniui, užsienio juridiniam asmeniui ar kitai organizacijai arba jų filialu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5.5. Pareiškėjas ir partneris (-iai) turi (gali užtikrinti) pakankamų administravimo gebėjimų vykdyti projekt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6. Projekto parengtumas atitinka projektų finansavimo sąlygų apraše nustatytus reikalavimus</text:p>
            <text:p text:style-name="Normal"><text:span text:style-name="T1139">(Jei projektų finansavimo sąlygų apraše numatyti projekto parengtumo reikalavimai, kuriuos pareiškėjas turi įvykdyti iki projektinio pasiūlymo pateikimo ministerijai ar Regioninės plėtros departamentui, šį vertinimo aspektą vertina ministerija arba Regioninės plėtros departamentas</text:span><text:span text:style-name="T1140"><text:s/></text:span><text:span text:style-name="T1141">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Je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142">
            <text:p text:style-name="P1143">Netaikoma</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5.7. Partnerystė įgyvendinant projektą yra pagrįsta ir teikia naud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
            <text:p text:style-name="Normal"><text:span text:style-name="T1158">6. Projekto išlaidų finansavimo šaltiniai aiškiai nustatyti ir užtikrinti</text:span></text:p>
          </table:table-cell>
          <table:covered-table-cell/>
          <table:covered-table-cell/>
          <table:covered-table-cell/>
        </table:table-row>
        <table:table-row table:style-name="TableRow1159">
          <table:table-cell table:style-name="TableCell1160">
            <text:p text:style-name="P1161">6.1. Pareiškėjo ir (ar) partnerio (-ių) įnašas atitinka projektų finansavimo sąlygų apraše nustatytus reikalavimus ir yra užtikrintas jo finansavimas</text:p>
          </table:table-cell>
          <table:table-cell table:style-name="TableCell1162">
            <text:p text:style-name="Normal">Netaiko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6.2. Užtikrintas netinkamų finansuoti su projektu susijusių išlaidų padengi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3. Užtikrintas finansinis projekto (veiklų) rezultatų<text:s/><text:soft-page-break/>tęstinumas</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Normal"><text:span text:style-name="T1187">6.4.<text:s/></text:span><text:span text:style-name="T1188">Projektas atitinka Europos investicijų banko (toliau – EIB) nustatytas išlaidų tinkamumo finansuoti sąlygas</text:span></text:p>
            <text:p text:style-name="Normal"><text:span text:style-name="T1189">(</text:span><text:span text:style-name="T1190">Šis vertinimo aspektas taikomas tik tais atvejais, kai projektą planuojama bendrai finansuoti iš Lietuvos Respublikos valstybės biudžeto lėšų (įskaitant atvejus, kai projekto vykdytojo ir (arba) partnerio nuosavų lėšų šaltinis yra Lietuvos Respubliko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191">www.finmin.lrv.lt</text:span><text:span text:style-name="T1192"><text:s/></text:span><text:span text:style-name="T1193">ir<text:s/></text:span><text:span text:style-name="T1194">www.esinvesticijos.lt</text:span><text:span text:style-name="T1195">, nuostatomis. Įvertinama projekto atitiktis EIB nustatytoms išlaidų tinkamumo finansuoti sąlygoms, laikantis Projektų administravimo ir finansavimo taisyklių 11 priede nustatytos tvarkos.<text:s/></text:span></text:p>
            <text:p text:style-name="P1196"><text:span text:style-name="T1197">-</text:span><text:span text:style-name="T1198"><text:tab/></text:span><text:span text:style-name="T1199">Jei projekto visą nuosavų lėšų sumą ar jos dalį planuojama bendrai finansuoti iš projekto vykdytojui ir (arba) partneriui perskolintų EIB paskolos 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200"><text:span text:style-name="T1201">-</text:span><text:span text:style-name="T1202"><text:tab/></text:span><text:span text:style-name="T1203">Jei projektą planuojama bendrai finansuoti Lietuvos Respublikos valstybės biudžeto lėšomis (įskaitant atvejus, kai projekto vykdytojo ir (arba) partnerio nuosavų lėšų šaltinis yra Lietuvos Respublikos<text:s/></text:span><text:soft-page-break/><text:span text:style-name="T1204">biudžeto lėšos), tačiau jis neatitinka EIB nustatytų išlaidų tinkamumo finansuoti sąlygų, vertinant šį papunktį, atsakymas turi būti „Ne“.<text:s/></text:span></text:p>
            <text:p text:style-name="Normal"><text:span text:style-name="T1205">Jei šis papunktis įvertinamas neigiamai, tai neturi įtakos bendram atitikties bendriesiems reikalavimams vertinimu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columns-spanned="4">
            <text:p text:style-name="Normal"><text:span text:style-name="T1214">7. Užtikrintas efektyvus projektui įgyvendinti reikalingų lėšų panaudojimas</text:span></text:p>
          </table:table-cell>
          <table:covered-table-cell/>
          <table:covered-table-cell/>
          <table:covered-table-cell/>
        </table:table-row>
        <table:table-row table:style-name="TableRow1215">
          <table:table-cell table:style-name="TableCell1216">
            <text:p text:style-name="Normal"><text:span text:style-name="T1217">7.1.<text:s/></text:span><text:span text:style-name="T1218">Projekto įgyvendinimo alternatyvos pasirinkimas pagrįstas sąnaudų ir naudos analizės rezultatais</text:span><text:span text:style-name="T1219">:<text:s/></text:span></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1.1. projekto įgyvendinimo alternatyvai (-oms) įvertinti taikomos pajamų, sąnaudų, finansavimo šaltinių, sukuriamos naudos ir kitos prielaidos yra pagrįsto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2. projekto įgyvendinimo alternatyvai (-oms) įvertinti taikomos vienodas pagrįstos trukmės analizės laikotarpi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7.1.3. projekto įgyvendinimo alternatyvai (-oms) įvertinti taikoma vienoda pagrįsto dydžio diskonto norma</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256">
            <text:p text:style-name="P1257">Netaikom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1.5. pasirinktai projekto įgyvendinimo alternatyvai įgyvendinti nėra žinomų teisinių, techninių ir socialinių apribojimų</text:p>
          </table:table-cell>
          <table:table-cell table:style-name="TableCell1265">
            <text:p text:style-name="P1266">Netaikom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2. Projekto įgyvendinimo alternatyvos pasirinkimas pagrįstas sąnaudų veiksmingumo analizės rodikliu</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7.3. Įvertintos pagrindinės projekto rizikos ir suplanuotos rizikų valdymo priemonės bei joms įgyvendinti reikalingi ištekliai</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4. Numatytos projekto veiklos atitinka tinkamoms finansuoti veikloms ir jų apimtims nustatytus reikalavimus. Išlaidos atitinka nustatytus reikalavimus ir<text:s/><text:soft-page-break/>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Normal"><text:span text:style-name="T1300">7.5.<text:s/></text:span><text:span text:style-name="T1301">Pareiškėjas gali įgyvendinti projekto tikslus, veiklas, uždavinius, pasiekti rezultatus per projekto įgyvendinimo laikotarpį; projekto įgyvendinimo trukmė atitinka projektų finansavimo sąlygų apraše nustatytus reikalavimus</text:span></text:p>
          </table:table-cell>
          <table:table-cell table:style-name="TableCell1302">
            <text:p text:style-name="Normal">Projekto įgyvendinimo trukmė turi atitikti Aprašo 18 punkte nustatytus reikalavimu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6. Projektas atitinka kryžminio finansavimo reikalavimus</text:p>
          </table:table-cell>
          <table:table-cell table:style-name="TableCell1310">
            <text:p text:style-name="Normal">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7. Teisingai pritaikyti fiksuotoji projekto išlaidų norma, fiksuotieji projekto išlaidų vieneto įkainiai, fiksuotosios projekto išlaidų sumos ir (ar) apdovanojim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27">– negaunama pajamų;</text:p>
            <text:p text:style-name="P1328">– gaunama pajamų ir jos yra įvertintos iš anksto;</text:p>
            <text:p text:style-name="P1329">– gaunama pajamų, bet jų iš anksto neįmanoma apskaičiuot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Normal"><text:span text:style-name="T1338">8. Projekto veiklos vykdomos tinkamoje veiksmų programos įgyvendinimo teritorijoje</text:span></text:p>
          </table:table-cell>
          <table:covered-table-cell/>
          <table:covered-table-cell/>
          <table:covered-table-cell/>
        </table:table-row>
        <table:table-row table:style-name="TableRow1339">
          <table:table-cell table:style-name="TableCell1340">
            <text:p text:style-name="Normal"><text:span text:style-name="T1341">8.1. Projekto veiklos vykdomos Lietuvos Respublikoje arba ne Lietuvos Respublikoje, bet jas vykdant sukurti produktai, gauti rezultatai ir nauda (ar jų dalis, proporcinga Lietuvos Respublikos finansiniam įnašui)<text:s/></text:span><text:soft-page-break/><text:span text:style-name="T1342">atitenka Lietuvos Respublikai (arba ES, jei vykdomos projektų veiklos pagal reglamento (ES) Nr. 1303/2013</text:span><text:span text:style-name="T1343"><text:note text:note-class="footnote" text:id="_ftn0"><text:note-citation>1</text:note-citation><text:note-body><text:p text:style-name="P1344"><text:span text:style-name="T1345"><text:s/>2013 m. gruodžio 17 d. Europos Parlamento ir Tarybos reglamentas (ES) Nr. 1303/2013, kuriuo nustatomos Europos regioninės plėtros fondui, Europos socialiniam fondui, Sanglaudos fondui, Europos žemės ūkio fondui kaimo plėtrai ir Europos jūros reikalų ir žuvininkystės fondui taikytinos bendrosi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text:span></text:p></text:note-body></text:note></text:span><text:span text:style-name="T1346"><text:s/>9 straipsnio pirmosios pastraipos 1 punktą) ir projektas atitinka bent vieną iš šių sąlygų:</text:span></text:p>
          </table:table-cell>
          <table:table-cell table:style-name="TableCell1347">
            <text:p text:style-name="Normal">Projekto veiklų vykdymo teritorija turi atitikti Aprašo 19 punkte nustatytus reikalavimus</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355">
            <text:p text:style-name="Normal"/>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8.1.2. iš<text:s/></text:span>Europos socialinio fondo<text:span text:style-name="T1363"><text:s/>bendrai finansuojamo projekto veiklos vykdomos:<text:s/></text:span></text:p>
            <text:p text:style-name="P1364"><text:span text:style-name="T1365">-</text:span><text:span text:style-name="T1366"><text:tab/></text:span><text:span text:style-name="T1367">ES teritorijoje</text:span></text:p>
            <text:p text:style-name="P1368"><text:span text:style-name="T1369">-</text:span><text:span text:style-name="T1370"><text:tab/></text:span><text:span text:style-name="T1371">ne ES teritorijoje, bet tokių veiklų išlaidos neviršija procento, nustatyto projektų finansavimo sąlygų apraše</text:span></text:p>
          </table:table-cell>
          <table:table-cell table:style-name="TableCell1372">
            <text:p text:style-name="Normal"/>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1.3. vykdomos techninės paramos projektų veiklos</text:p>
          </table:table-cell>
          <table:table-cell table:style-name="TableCell1380">
            <text:p text:style-name="Normal"/>
          </table:table-cell>
          <table:table-cell table:style-name="TableCell1381">
            <text:p text:style-name="P1382"/>
          </table:table-cell>
          <table:table-cell table:style-name="TableCell1383">
            <text:p text:style-name="P1384"/>
          </table:table-cell>
        </table:table-row>
      </table:table>
      <text:p text:style-name="Normal"/>
      <text:p text:style-name="P1385"><text:span text:style-name="T1386">GALUTINĖ PROJEKTO ATITIKTIES BENDRIESIEMS PROJEKTŲ REIKALAVIMAMS IR SPECIALIESIEMS KRITERIJAMS VERTINIMO IŠVADA</text:span></text:p>
      <text:p text:style-name="P1387"><text:span text:style-name="T1388">1</text:span><text:span text:style-name="T1389">.</text:span><text:span text:style-name="T1390"><text:tab/></text:span><text:span text:style-name="T1391">Ar paraiška atitinka projektinį pasiūlymą ir valstybės ar regionų projektų sąrašą?</text:span></text:p>
      <text:p text:style-name="P1392"><text:span text:style-name="T1393"></text:span><text:span text:style-name="T1394"><text:s/>Taip <text:s text:c="50"/></text:span><text:span text:style-name="T1395"></text:span><text:span text:style-name="T1396"><text:s/>Ne <text:s text:c="61"/></text:span><text:span text:style-name="T1397"></text:span><text:span text:style-name="T1398"><text:s/>Taip su išlyga<text:s/></text:span></text:p>
      <text:p text:style-name="P1399"><text:span text:style-name="T1400">Komentarai:<text:s/></text:span><text:span text:style-name="T1401">___________________________________________________________________________________________________________________</text:span></text:p>
      <text:p text:style-name="P1402"/>
      <text:p text:style-name="P1403">(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404">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405">Jei, palyginti su projektiniu pasiūlymu ir (ar) valstybės ar regionų projektų sąrašu, paraiškoje atlikti neesminiai pakeitimai, žymima „Taip su išlyga“ ir komentaro laukelyje nurodoma, kokie konkrečiai pakeitimai buvo atlikti. Šis punktas taikomas tik valstybės ir regionų projektų planavimo būdu atrenkamiems projektams. Vertinant techninės paramos projektus, šis punktas netaikomas.)</text:p>
      <text:p text:style-name="P1406"/>
      <text:p text:style-name="P1407"><text:span text:style-name="T1408">2</text:span><text:span text:style-name="T1409">.</text:span><text:span text:style-name="T1410"><text:tab/></text:span><text:span text:style-name="T1411">Paraiška įvertinta teigiamai pagal visus bendruosius projektų reikalavimus ir specialiuosius kriterijus:</text:span></text:p>
      <text:p text:style-name="P1412"><text:span text:style-name="T1413"></text:span><text:span text:style-name="T1414"><text:s/>Taip <text:s text:c="50"/></text:span><text:span text:style-name="T1415"></text:span><text:span text:style-name="T1416"><text:s/>Ne <text:s text:c="61"/></text:span><text:span text:style-name="T1417"></text:span><text:span text:style-name="T1418"><text:s/>Taip su išlyga<text:s/></text:span></text:p>
      <text:p text:style-name="P1419">Komentarai: ______________________________________________________________________________________________________________________</text:p>
      <text:p text:style-name="P1420"/>
      <text:p text:style-name="P1421">(Pildoma projekto tinkamumo finansuoti vertinimo metu. Galimas simbolių skaičius – 1 000. Jei pažymimas rezultatas „Ne“ arba „Taip su išlyga“, rašomas komentaras.)</text:p>
      <text:p text:style-name="P1422"/>
      <text:p text:style-name="P1423"><text:span text:style-name="T1424">3</text:span><text:span text:style-name="T1425">.</text:span><text:span text:style-name="T1426"><text:tab/>Pareiškėjas nebandė gauti konfidencialios informacijos arba daryti poveikio vertinimą atliekančiai institucijai dabartinio paraiškų vertinimo arba atrankos proceso metu:</text:span></text:p>
      <text:p text:style-name="P1427"><text:span text:style-name="T1428"></text:span><text:span text:style-name="T1429"><text:s/>Taip, nebandė</text:span></text:p>
      <text:p text:style-name="P1430"><text:span text:style-name="T1431"></text:span><text:span text:style-name="T1432"><text:s/>Ne, bandė</text:span></text:p>
      <text:p text:style-name="P1433">Komentarai: ________________________________________________________________________________________________________________________</text:p>
      <text:p text:style-name="P1434">(Privaloma pildyti tik atsakius „Ne, bandė“, t. y. nurodomos faktinės aplinkybės. Pildoma projekto tinkamumo finansuoti vertinimo metu.</text:p>
      <text:p text:style-name="P1435">Galimas simbolių skaičius – 1 000.)</text:p>
      <text:p text:style-name="P1436"/>
      <text:p text:style-name="P1437"><text:span text:style-name="T1438">4</text:span><text:span text:style-name="T1439">.</text:span><text:span text:style-name="T1440"><text:tab/></text:span><text:span text:style-name="T1441">Vertinant projekto tinkamumą finansuoti nustatytos</text:span><text:span text:style-name="T1442"><text:s/>projekto</text:span><text:span text:style-name="T1443"><text:s/></text:span><text:span text:style-name="T1444">tinkamos finansuoti ir tinkamos deklaruoti EK išlaido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text:span text:style-name="T1459">Bendra projekto vertė</text:span><text:span text:style-name="T1460"><text:note text:note-class="footnote" text:id="_ftn1"><text:note-citation>2</text:note-citation><text:note-body><text:p text:style-name="P1461"><text:span text:style-name="T1462"><text:s/>Bendra projekto vertė apima ir tinkamas, ir netinkamas finansuoti išlaidas.</text:span></text:p></text:note-body></text:note></text:span><text:span text:style-name="T1463"><text:s/>(Eur)</text:span></text:p>
          </table:table-cell>
          <table:table-cell table:style-name="TableCell1464" table:number-columns-spanned="5">
            <text:p text:style-name="P1465">Didžiausia galima projekto tinkamų finansuoti išlaidų suma</text:p>
          </table:table-cell>
          <table:covered-table-cell/>
          <table:covered-table-cell/>
          <table:covered-table-cell/>
          <table:covered-table-cell/>
          <table:table-cell table:style-name="TableCell1466" table:number-rows-spanned="3">
            <text:p text:style-name="P1467">Pajamos, mažinančios tinkamų deklaruoti EK išlaidų sumą (Eur)</text:p>
          </table:table-cell>
          <table:table-cell table:style-name="TableCell1468" table:number-columns-spanned="2">
            <text:p text:style-name="P1469">Tinkamos deklaruoti EK išlaidos</text:p>
          </table:table-cell>
          <table:covered-table-cell/>
        </table:table-row>
        <table:table-row table:style-name="TableRow1470">
          <table:covered-table-cell>
            <text:p text:style-name="P1471"/>
          </table:covered-table-cell>
          <table:table-cell table:style-name="TableCell1472" table:number-rows-spanned="2">
            <text:p text:style-name="P1473"><text:span text:style-name="T1474">Iš viso (Eur):</text:span></text:p>
          </table:table-cell>
          <table:table-cell table:style-name="TableCell1475" table:number-columns-spanned="4">
            <text:p text:style-name="P1476">Iš jų</text:p>
          </table:table-cell>
          <table:covered-table-cell/>
          <table:covered-table-cell/>
          <table:covered-table-cell/>
          <table:covered-table-cell>
            <text:p text:style-name="P1477"/>
          </table:covered-table-cell>
          <table:table-cell table:style-name="TableCell1478" table:number-rows-spanned="2">
            <text:p text:style-name="P1479">Didžiausia EK tinkamų deklaruoti išlaidų suma (Eur)</text:p>
          </table:table-cell>
          <table:table-cell table:style-name="TableCell1480" table:number-rows-spanned="2">
            <text:p text:style-name="P1481">Dalis nuo tinkamų finansuoti išlaidų (proc.)</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
            <text:p text:style-name="P1487">Prašomos skirti lėšos – iki (Eur)</text:p>
          </table:table-cell>
          <table:table-cell table:style-name="TableCell1488">
            <text:p text:style-name="P1489">Dalis nuo tinkamų finansuoti išlaidų (proc.)</text:p>
          </table:table-cell>
          <table:table-cell table:style-name="TableCell1490">
            <text:p text:style-name="P1491">Pareiškėjo ir partnerio (-ių) nuosavos lėšos (Eur)<text:s/></text:p>
          </table:table-cell>
          <table:table-cell table:style-name="TableCell1492">
            <text:p text:style-name="P1493">Dalis nuo tinkamų finansuoti išlaidų (proc.)</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 = (3 / 2) * 100</text:p>
          </table:table-cell>
          <table:table-cell table:style-name="TableCell1506">
            <text:p text:style-name="P1507">5</text:p>
          </table:table-cell>
          <table:table-cell table:style-name="TableCell1508">
            <text:p text:style-name="P1509">6 = (5 / 2) * 100</text:p>
          </table:table-cell>
          <table:table-cell table:style-name="TableCell1510">
            <text:p text:style-name="P1511">7</text:p>
          </table:table-cell>
          <table:table-cell table:style-name="TableCell1512">
            <text:p text:style-name="P1513">8</text:p>
          </table:table-cell>
          <table:table-cell table:style-name="TableCell1514">
            <text:p text:style-name="P1515">9 = (8 / 2) * 100</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text:span text:style-name="T1536">(Pildoma vertinant projekto tinkamumą finansuoti)</text:span></text:p>
      <text:p text:style-name="P1537"/>
      <text:p text:style-name="P1538"><text:span text:style-name="T1539">Pastabos</text:span></text:p>
      <table:table table:style-name="Table1540">
        <table:table-columns>
          <table:table-column table:style-name="TableColumn1541"/>
        </table:table-columns>
        <table:table-row table:style-name="TableRow1542">
          <table:table-cell table:style-name="TableCell1543">
            <text:p text:style-name="P1544"><text:span text:style-name="T1545">(Šiame laukelyje pagal poreikį gali būti įrašomos papildomos sąlygos, kurias įgyvendinančioji institucija, atsižvelgdama į projekto rizikingumą, siūlo įtraukti į projekto sutartį. Pildoma vertinant projekto tinkamumą finansuoti.<text:s/></text:span><text:span text:style-name="T1546">Galimas simbolių skaičius – 1 000.</text:span><text:span text:style-name="T1547">)</text:span></text:p>
          </table:table-cell>
        </table:table-row>
      </table:table>
      <text:p text:style-name="Normal"/>
      <text:p text:style-name="Normal"/>
      <text:p text:style-name="Normal"/>
      <text:p text:style-name="Normal"/>
      <text:p text:style-name="P1548">_____________________________________________ <text:s text:c="28"/>____________________<text:tab/><text:s text:c="14"/>_____________________________</text:p>
      <text:p text:style-name="P1549">(paraiškos vertinimą atlikusios institucijos atsakingo <text:s text:c="49"/>(data) <text:s text:c="45"/>(vardas ir pavardė, parašas*)</text:p>
      <text:p text:style-name="P1550">asmens pareigų pavadinimas) <text:s text:c="77"/><text:tab/><text:s text:c="8"/></text:p>
      <text:p text:style-name="P1551"/>
      <text:p text:style-name="P1552"><text:span text:style-name="T1553">* Jei pildoma popierinė versija</text:span></text:p>
      <text:p text:style-name="P1554">2014–2020 metų Europos Sąjungos fondų investicijų veiksmų programos 8 prioriteto „Socialinės įtraukties didinimas ir kova su skurdu“ įgyvendinimo priemonės Nr. 08.3.1-ESFA-V-419 „Socialinės įtraukties didinimas“ projektų finansavimo sąlygų aprašo</text:p>
      <text:p text:style-name="P1562"><text:span text:style-name="T1563">2</text:span><text:span text:style-name="T1564"><text:s/>priedas</text:span></text:p>
      <text:p text:style-name="P1565"/>
      <text:p text:style-name="P1566"><text:span text:style-name="T1567">(Informacijos apie lėšas, suteikiančias<text:s/></text:span><text:span text:style-name="T1568">de minimis</text:span><text:span text:style-name="T1569"><text:s/>pagalbos gavėjui išskirtinę naudą, forma)<text:s/></text:span></text:p>
      <text:p text:style-name="P1570"/>
      <text:p text:style-name="P1571"><text:span text:style-name="T1572">INFORMACIJA APIE LĖŠAS, SUTEIKIANČIAS<text:s/></text:span><text:span text:style-name="T1573">DE MINIMIS</text:span><text:span text:style-name="T1574"><text:s/>PAGALBOS GAVĖJUI IŠSKIRTINĘ NAUDĄ<text:s/></text:span></text:p>
      <text:p text:style-name="P1575"/>
      <text:p text:style-name="P1576">______________________________</text:p>
      <text:p text:style-name="P1577">(data, vieta)</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Fizinio rodiklio Nr.</text:span></text:p>
          </table:table-cell>
          <table:table-cell table:style-name="TableCell1588">
            <text:p text:style-name="P1589"><text:span text:style-name="T1590">De minimis</text:span><text:span text:style-name="T1591"><text:s/>pagalbos gavėjo pavadinimas<text:s/></text:span></text:p>
          </table:table-cell>
          <table:table-cell table:style-name="TableCell1592">
            <text:p text:style-name="P1593"><text:span text:style-name="T1594">De minimis</text:span><text:span text:style-name="T1595"><text:s/>pagalbos gavėjo vykdomos veiklos kodas pagal Ekonominės veiklos rūšių klasifikatorių</text:span></text:p>
          </table:table-cell>
          <table:table-cell table:style-name="TableCell1596">
            <text:p text:style-name="P1597"><text:span text:style-name="T1598">Lėšos, skirtos<text:s/></text:span><text:span text:style-name="T1599">de minimis</text:span><text:span text:style-name="T1600"><text:s/>pagalbos gavėjui (eurais)</text:span></text:p>
          </table:table-cell>
        </table:table-row>
        <table:table-row table:style-name="TableRow1601">
          <table:table-cell table:style-name="TableCell1602">
            <text:p text:style-name="P1603"><text:span text:style-name="T1604">Nurodomas numeris tik to fizinio rodiklio, kurio veikla atitinka 2014</text:span><text:span text:style-name="T1605">–</text:span><text:span text:style-name="T1606">2020 metų Europos Sąjungos fondų investicijų veiksmų programos 8 prioriteto „Socialinės įtraukties didinimas ir kova su skurdu“ įgyvendinimo priemonės Nr. 08.3.1-ESFA-V-419 „Socialinės įtraukties didinimas“ projektų finansavimo sąlygų aprašo (toliau – Aprašas) 10.4 papunktyje nurodytą veiklą, jei juridinis asmuo yra ūkinę ir (arba) ekonominę veiklą vykdantis subjektas, arba planuojama iš projekto finansavimo lėšų įsigyti įrangos, įrenginių ar kito turto</text:span></text:p>
          </table:table-cell>
          <table:table-cell table:style-name="TableCell1607">
            <text:p text:style-name="P1608"><text:span text:style-name="T1609">Įrašomas<text:s/></text:span>de minimis<text:span text:style-name="T1610"><text:s/>pagalbos gavėjo, kuris patiria išlaidų, pavadinimas pagal Juridinių asmenų registro duomenis<text:s/></text:span></text:p>
          </table:table-cell>
          <table:table-cell table:style-name="TableCell1611">
            <text:p text:style-name="P1612"><text:span text:style-name="T1613">Įrašomas<text:s/></text:span>de minimis<text:span text:style-name="T1614"><text:s/>pagalbos gavėjo pagrindinės veiklos rūšies pavadinimas ir kodas pagal Ekonominės veiklos rūšių klasifikatorių</text:span><text:s/><text:span text:style-name="T1615">(EVRK 2 red.), patvirtintą Statistikos departamento prie Lietuvos Respublikos Vyriausybės generalinio direktoriaus 2007 m. spalio 31 d. įsakymu Nr. DĮ-226</text:span><text:s/><text:span text:style-name="T1616">„Dėl Ekonominės veiklos rūšių klasifikatoriaus patvirtinimo“. Informacija turi sutapti su Lietuvos statistikos departamento pateikta informacija</text:span></text:p>
          </table:table-cell>
          <table:table-cell table:style-name="TableCell1617">
            <text:p text:style-name="Normal"><text:span text:style-name="T1618">Įrašoma organizacijai skirta lėšų suma, kurios reikia ūkinę ir (arba) ekonominę veiklą vykdančiam subjektui projekte numatytoms ir Aprašo 10.4 papunktį atitinkančioms veikloms</text:span><text:span text:style-name="T1619"><text:note text:note-class="footnote" text:id="_ftn2"><text:note-citation>3</text:note-citation><text:note-body><text:p text:style-name="Normal"><text:span text:style-name="T1620"><text:s/></text:span><text:span text:style-name="T1621">Įrašant Aprašo 10.4 papunktyje nurodytai veiklai vykdyti reikalingas išlaidas, įtraukiamos visos su<text:s/></text:span><text:span text:style-name="T1622">organizacijų ir specialistų gebėjimų stiprinimu susijusios išlaidos: lektoriaus / mentoriaus darbo užmokestis, patalpų nuomos išlaidos, kelionės į mokymo vietą ir iš jos išlaidos ir kt.</text:span></text:p></text:note-body></text:note></text:span><text:span text:style-name="T1623"><text:s/>įgyvendinti arba už kurią planuojama iš projekto finansavimo lėšų įsigyti įrangos, įrenginių ar kito turto</text:span></text:p>
          </table:table-cell>
        </table:table-row>
      </table:table>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_____________________________________________________</text:span></text:p>
            <text:p text:style-name="P1634"><text:span text:style-name="T1635">(</text:span>de minimis<text:span text:style-name="T1636"><text:s/>pagalbos gavėjo vadovo ar jo įgalioto atstovo pareigų pavadinimas)</text:span></text:p>
          </table:table-cell>
          <table:table-cell table:style-name="TableCell1637">
            <text:p text:style-name="P1638"><text:span text:style-name="T1639">_______________</text:span></text:p>
            <text:p text:style-name="P1640"><text:span text:style-name="T1641">(parašas)</text:span></text:p>
          </table:table-cell>
          <table:table-cell table:style-name="TableCell1642">
            <text:p text:style-name="P1643"><text:span text:style-name="T1644">_______________________________</text:span></text:p>
            <text:p text:style-name="P1645"><text:span text:style-name="T1646">(vardas ir pavardė)</text:span></text:p>
          </table:table-cell>
        </table:table-row>
      </table:table>
      <text:p text:style-name="Normal"/>
      <text:p text:style-name="P1647">2014<text:span text:style-name="T1655">–</text:span>2020 metų Europos Sąjungos fondų investicijų veiksmų programos 8 prioriteto „Socialinės įtraukties didinimas ir kova su skurdu“ įgyvendinimo priemonės Nr. 08.3.1-ESFA-V-419 „Socialinės įtraukties didinimas“ projektų finansavimo sąlygų aprašo</text:p>
      <text:p text:style-name="P1656"><text:span text:style-name="T1657">3</text:span><text:span text:style-name="T1658"><text:s/>priedas</text:span></text:p>
      <text:p text:style-name="Normal"/>
      <text:p text:style-name="P1659"><text:span text:style-name="T1660">(Projekto atitikties<text:s/></text:span><text:span text:style-name="T1661">de minimis</text:span><text:span text:style-name="T1662"><text:s/>pagalbos taisyklėms patikros lapo forma)</text:span></text:p>
      <text:p text:style-name="P1663"/>
      <text:p text:style-name="P1664"><text:span text:style-name="T1665">PROJEKTO ATITIKTIES<text:s/></text:span><text:span text:style-name="T1666">DE MINIMIS<text:s/></text:span><text:span text:style-name="T1667">PAGALBOS TAISYKLĖMS PATIKROS LAPAS</text:span></text:p>
      <text:p text:style-name="P1668"/>
      <table:table table:style-name="Table1669">
        <table:table-columns>
          <table:table-column table:style-name="TableColumn1670"/>
        </table:table-columns>
        <table:table-row table:style-name="TableRow1671">
          <table:table-cell table:style-name="TableCell1672">
            <text:p text:style-name="P1673"><text:span text:style-name="T1674">I. Finansavimo teisinis pagrindas</text:span></text:p>
          </table:table-cell>
        </table:table-row>
        <table:table-row table:style-name="TableRow1675">
          <table:table-cell table:style-name="TableCell1676">
            <text:p text:style-name="P1677"><text:span text:style-name="T1678">2013 m. gruodžio 18 d. Komisijos reglamentas (ES) Nr. 1407/2013 dėl Sutarties dėl Europos Sąjungos veikimo 107 ir 108 straipsnių taikymo<text:s/></text:span><text:span text:style-name="T1679">de minimis</text:span><text:span text:style-name="T1680"><text:s/>pagalbai (toliau –<text:s/></text:span><text:span text:style-name="T1681">de minimis</text:span><text:span text:style-name="T1682"><text:s/>reglamentas)</text:span></text:p>
          </table:table-cell>
        </table:table-row>
      </table:table>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II. Duomenys apie projektą<text:s/></text:span></text:p>
          </table:table-cell>
          <table:covered-table-cell/>
        </table:table-row>
        <table:table-row table:style-name="TableRow1691">
          <table:table-cell table:style-name="TableCell1692">
            <text:p text:style-name="P1693"><text:span text:style-name="T1694">Projekto numeris<text:s/></text:span></text:p>
          </table:table-cell>
          <table:table-cell table:style-name="TableCell1695">
            <text:p text:style-name="P1696"/>
          </table:table-cell>
        </table:table-row>
        <table:table-row table:style-name="TableRow1697">
          <table:table-cell table:style-name="TableCell1698">
            <text:p text:style-name="Normal"><text:span text:style-name="T1699">Projekto vykdytojo pavadinimas<text:s/></text:span></text:p>
          </table:table-cell>
          <table:table-cell table:style-name="TableCell1700">
            <text:p text:style-name="P1701"/>
          </table:table-cell>
        </table:table-row>
        <table:table-row table:style-name="TableRow1702">
          <table:table-cell table:style-name="TableCell1703">
            <text:p text:style-name="P1704"><text:span text:style-name="T1705">Projekto pavadinimas<text:s/></text:span></text:p>
          </table:table-cell>
          <table:table-cell table:style-name="TableCell1706">
            <text:p text:style-name="P1707"/>
          </table:table-cell>
        </table:table-row>
        <table:table-row table:style-name="TableRow1708">
          <table:table-cell table:style-name="TableCell1709">
            <text:p text:style-name="P1710">Projekto partnerio (-ių) pavadinimas (-ai)</text:p>
          </table:table-cell>
          <table:table-cell table:style-name="TableCell1711">
            <text:p text:style-name="P1712"/>
          </table:table-cell>
        </table:table-row>
        <table:table-row table:style-name="TableRow1713">
          <table:table-cell table:style-name="TableCell1714">
            <text:p text:style-name="P1715">Ūkinę ir (arba) ekonominę veiklą vykdančio juridinio ar fizinio asmens, kuris (-ie) nėra projekto partneris (‑iai), pavadinimas (-ai)</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row>
      </table:table>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6">
            <text:p text:style-name="P1732"><text:span text:style-name="T1733">III. Projekto veiklų atitikties<text:s/></text:span><text:span text:style-name="T1734">de minimis</text:span><text:span text:style-name="T1735"><text:s/>reglamentui patikra</text:span></text:p>
          </table:table-cell>
          <table:covered-table-cell/>
          <table:covered-table-cell/>
          <table:covered-table-cell/>
          <table:covered-table-cell/>
          <table:covered-table-cell/>
        </table:table-row>
        <table:table-row table:style-name="TableRow1736">
          <table:table-cell table:style-name="TableCell1737" table:number-rows-spanned="2">
            <text:p text:style-name="P1738"><text:span text:style-name="T1739">N<text:s/></text:span></text:p>
          </table:table-cell>
          <table:table-cell table:style-name="TableCell1740" table:number-rows-spanned="2">
            <text:p text:style-name="P1741"><text:span text:style-name="T1742">Klausimai</text:span></text:p>
          </table:table-cell>
          <table:table-cell table:style-name="TableCell1743" table:number-columns-spanned="3">
            <text:p text:style-name="P1744"><text:span text:style-name="T1745">Rezultatas<text:s/></text:span></text:p>
          </table:table-cell>
          <table:covered-table-cell/>
          <table:covered-table-cell/>
          <table:table-cell table:style-name="TableCell1746" table:number-rows-spanned="2">
            <text:p text:style-name="P1747">Pastabos</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Taip</text:p>
          </table:table-cell>
          <table:table-cell table:style-name="TableCell1753">
            <text:p text:style-name="P1754">Ne</text:p>
          </table:table-cell>
          <table:table-cell table:style-name="TableCell1755">
            <text:p text:style-name="P1756">Netaikoma</text:p>
          </table:table-cell>
          <table:covered-table-cell>
            <text:p text:style-name="P1757"/>
          </table:covered-table-cell>
        </table:table-row>
        <table:table-row table:style-name="TableRow1758">
          <table:table-cell table:style-name="TableCell1759">
            <text:p text:style-name="P1760"><text:span text:style-name="T1761">1.</text:span></text:p>
          </table:table-cell>
          <table:table-cell table:style-name="TableCell1762">
            <text:p text:style-name="P1763"><text:span text:style-name="T1764">Ar pareiškėjas / projekto vykdytojas / partneris (-iai) / ūkinę ir (arba) ekonominę veiklą vykdantis juridinis ar fizinis asmuo, kuris (</text:span><text:span text:style-name="T1765">‑ie) nėra projekto partneris (-iai), vykdo veiklą žuvininkystės ir akvakultūros sektoriuje, kuriam taikomas Tarybos reglamentas (EB) Nr. 104/2000</text:span><text:span text:style-name="T1766"><text:note text:note-class="footnote" text:id="_ftn3"><text:note-citation>4</text:note-citation><text:note-body><text:p text:style-name="Normal"><text:span text:style-name="T1767"><text:s/>1999 m. gruodžio 17 d. Tarybos reglamentas (EB) Nr. 104/2000 dėl bendro žuvininkystės ir akvakultūros produktų rinkų organizavimo.</text:span></text:p></text:note-body></text:note></text:span><text:span text:style-name="T1768">?</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Ar pareiškėjas / projekto vykdytojas / partneris (-iai) / ūkinę ir (arba) ekonominę veiklą vykdantis juridinis ar fizinis asmuo, kuris (‑ie) nėra projekto partneris (-iai), vykdo pirminės žemės ūkio produktų gamybos veiklą?</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Ar pareiškėjas / projekto vykdytojas / partneris (-iai) / ūkinę ir (arba) ekonominę veiklą vykdantis 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text:p>
          </table:table-cell>
          <table:table-cell table:style-name="TableCell1806">
            <text:p text:style-name="P1807">Ar pareiškėjas / projekto vykdytojas / partneris (-iai) / ūkinę ir (arba) ekonominę veiklą vykdantis 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text:p>
          </table:table-cell>
          <table:table-cell table:style-name="TableCell1832">
            <text:p text:style-name="P1833">Ar pareiškėjui / projekto vykdytojui / partneriui (-iams) / ūkinę ir (arba) ekonominę veiklą vykdančiam juridiniam ar fiziniam asmeniui, kuris (-ie) nėra projekto partneris (-iai), teikiama pagalba priklauso nuo to, ar daugiau vartojama vietinių nei importuotų prekių?</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text:p>
          </table:table-cell>
          <table:table-cell table:style-name="TableCell1845">
            <text:p text:style-name="P1846"><text:span text:style-name="T1847">Jei pareiškėjas / projekto vykdytojas / partneris (-iai) / ūkinę ir (arba) ekonominę veiklą vykdantis juridinis ar fizinis asmuo, kuris (</text:span><text:span text:style-name="T1848">‑ie) nėra projekto partneris (-iai), vykdo veiklą šios lentelės 3–6 punktuose nurodytuose sektoriuose, tačiau kartu bent viename sektoriuje, kuriam taikomas<text:s/></text:span><text:span text:style-name="T1849">de minimis</text:span><text:span text:style-name="T1850"><text:s/>reglamentas, ir šiam sektoriui pagalba teikiama, ar tinkamomis priemonėmis, pavyzdžiui, atskiriant veiklos sritis ar sąnaudas, užtikrinama, kad veiklai tuose sektoriuose, kuriems šis reglamentas netaikomas, nebūtų teikiama<text:s/></text:span><text:span text:style-name="T1851">de minimis</text:span><text:span text:style-name="T1852"><text:s/>pagalba, kuri teikiama pagal<text:s/></text:span><text:span text:style-name="T1853">de minimis</text:span><text:span text:style-name="T1854"><text:s/>reglamentą?<text:s/></text:span><text:span text:style-name="T1855">(Jei taikoma)</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8.</text:p>
          </table:table-cell>
          <table:table-cell table:style-name="TableCell1867">
            <text:p text:style-name="P1868">Ar pagalba yra (bus) naudojama krovinių vežimo keliais transporto priemonėms įsigyt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9.</text:p>
          </table:table-cell>
          <table:table-cell table:style-name="TableCell1880">
            <text:p text:style-name="P1881"><text:span text:style-name="T1882">Ar bendra vienai įmonei</text:span><text:span text:style-name="T1883"><text:note text:note-class="footnote" text:id="_ftn4"><text:note-citation>5</text:note-citation><text:note-body><text:p text:style-name="Normal"><text:span text:style-name="T1884"><text:s/></text:span><text:span text:style-name="T1885">Kaip apibrėžta<text:s/></text:span><text:span text:style-name="T1886">de minimis</text:span><text:span text:style-name="T1887"><text:s/>reglamente.</text:span></text:p></text:note-body></text:note></text:span><text:span text:style-name="T1888"><text:s/>suteikta<text:s/></text:span><text:span text:style-name="T1889">de minimis</text:span><text:span text:style-name="T1890"><text:s/>pagalbos suma Lietuvoje viršija (ar konkrečiu atveju viršys suteikus<text:s/></text:span><text:span text:style-name="T1891">de minimis</text:span><text:span text:style-name="T1892"><text:s/>pagalbą) 200 000 Eur per bet kurį trejų finansinių metų laikotarpį?</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0.</text:p>
          </table:table-cell>
          <table:table-cell table:style-name="TableCell1904">
            <text:p text:style-name="P1905"><text:span text:style-name="T1906">Jei įmonė (pareiškėjas / projekto vykdytojas / partneris (-iai) / ūkinę ir (arba) ekonominę veiklą vykdantis juridinis ar fizinis asmuo, kuris (</text:span><text:span text:style-name="T1907">‑ie) nėra projekto partneris (-iai), vykdo krovinių vežimo keliais veiklą samdos pagrindais arba už atlygį, taip pat kitą veiklą, kuriai taikoma 200 000 Eur viršutinė riba, ar užtikrinama, kad pagalba krovinių vežimo keliais veiklai neviršytų 100 000 Eur ir kad<text:s/></text:span><text:span text:style-name="T1908">de minimis</text:span><text:span text:style-name="T1909"><text:s/>pagalba nebūtų naudojama krovinių vežimo keliais transporto priemonėms įsigyti?<text:s/></text:span><text:span text:style-name="T1910">(Jei taikoma)</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1.</text:p>
          </table:table-cell>
          <table:table-cell table:style-name="TableCell1922">
            <text:p text:style-name="P1923"><text:span text:style-name="T1924">Jei dvi įmonės susijungė arba viena įsigijo kitą, ar apskaičiuojant, ar nauja<text:s/></text:span><text:span text:style-name="T1925">de minimis</text:span><text:span text:style-name="T1926"><text:s/>pagalba naujajam arba įsigyjančiajam ūkio subjektui viršija atitinkamą viršutinę ribą, atsižvelgta į visą ankstesnę<text:s/></text:span><text:span text:style-name="T1927">de minimis</text:span><text:span text:style-name="T1928"><text:s/>pagalbą, suteiktą bet kuriam iš susijungiančių ūkio subjektų?<text:s/></text:span><text:span text:style-name="T1929">(Jei taikoma)</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2.</text:p>
          </table:table-cell>
          <table:table-cell table:style-name="TableCell1941">
            <text:p text:style-name="P1942"><text:span text:style-name="T1943">Jei viena įmonė suskaidyta į du ar daugiau atskirų ūkio subjektų, ar iki suskaidymo suteikta<text:s/></text:span><text:span text:style-name="T1944">de minimis</text:span><text:span text:style-name="T1945"><text:s/>pagalba priskiriama ūkio subjektui, kuris ja pasinaudojo? Jei toks priskyrimas neįmanomas, ar<text:s/></text:span><text:span text:style-name="T1946">de minimis</text:span><text:span text:style-name="T1947"><text:s/>pagalba proporcingai paskirstoma remiantis naujųjų ūkio subjektų nuosavo kapitalo balansine verte suskaidymo įsigaliojimo dien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3.</text:span></text:p>
          </table:table-cell>
          <table:table-cell table:style-name="TableCell1960">
            <text:p text:style-name="P1961"><text:span text:style-name="T1962">Ar teikiamo finansavimo bendrasis subsidijos ekvivalentas apskaičiuotas tinkamai, teikiama<text:s/></text:span><text:span text:style-name="T1963">de minimis</text:span><text:span text:style-name="T1964"><text:s/>pagalba yra skaidri? (</text:span><text:span text:style-name="T1965">de minimis</text:span><text:span text:style-name="T1966"><text:s/>reglamento 4 straipsni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Nurodyti<text:s/></text:span><text:span text:style-name="T1976">de minimis</text:span><text:span text:style-name="T1977"><text:s/>reglamento 4 straipsnio dalį, pagal kurią teikiama<text:s/></text:span><text:span text:style-name="T1978">de minimis</text:span><text:span text:style-name="T1979"><text:s/>pagalba laikoma skaidria)</text:span></text:p>
          </table:table-cell>
        </table:table-row>
        <table:table-row table:style-name="TableRow1980">
          <table:table-cell table:style-name="TableCell1981">
            <text:p text:style-name="P1982"><text:span text:style-name="T1983">14.</text:span></text:p>
          </table:table-cell>
          <table:table-cell table:style-name="TableCell1984">
            <text:p text:style-name="P1985"><text:span text:style-name="T1986">Ar<text:s/></text:span><text:span text:style-name="T1987">de minimis</text:span><text:span text:style-name="T1988"><text:s/>pagalba sumuojama pagal<text:s/></text:span><text:span text:style-name="T1989">de minimis</text:span><text:span text:style-name="T1990"><text:s/>reglamento reikalavimus? (</text:span><text:span text:style-name="T1991">de minimis</text:span><text:span text:style-name="T1992"><text:s/>reglamento 5 straipsni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5.</text:p>
          </table:table-cell>
          <table:table-cell table:style-name="TableCell2004">
            <text:p text:style-name="P2005"><text:span text:style-name="T2006">Ar<text:s/></text:span><text:span text:style-name="T2007">de minimis</text:span><text:span text:style-name="T2008"><text:s/>pagalba teikiama<text:s/></text:span><text:span text:style-name="T2009">de minimis</text:span><text:span text:style-name="T2010"><text:s/>reglamento galiojimo laikotarpiu?</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ext:p text:style-name="Normal"/>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5">
            <text:p text:style-name="P2027"><text:span text:style-name="T2028">IV. Finansavimo atitikties<text:s/></text:span><text:span text:style-name="T2029">de minimis</text:span><text:span text:style-name="T2030"><text:s/>reglamentui vertinimas<text:s/></text:span></text:p>
          </table:table-cell>
          <table:covered-table-cell/>
          <table:covered-table-cell/>
          <table:covered-table-cell/>
          <table:covered-table-cell/>
        </table:table-row>
        <table:table-row table:style-name="TableRow2031">
          <table:table-cell table:style-name="TableCell2032" table:number-rows-spanned="2">
            <text:p text:style-name="P2033"/>
          </table:table-cell>
          <table:table-cell table:style-name="TableCell2034" table:number-rows-spanned="2">
            <text:p text:style-name="P2035">Klausimai</text:p>
          </table:table-cell>
          <table:table-cell table:style-name="TableCell2036" table:number-columns-spanned="2">
            <text:p text:style-name="P2037">Rezultatas</text:p>
          </table:table-cell>
          <table:covered-table-cell/>
          <table:table-cell table:style-name="TableCell2038" table:number-rows-spanned="2">
            <text:p text:style-name="P2039">Pastabos</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Taip</text:p>
          </table:table-cell>
          <table:table-cell table:style-name="TableCell2045">
            <text:p text:style-name="P2046">Ne</text:p>
          </table:table-cell>
          <table:covered-table-cell>
            <text:p text:style-name="P2047"/>
          </table:covered-table-cell>
        </table:table-row>
        <table:table-row table:style-name="TableRow2048">
          <table:table-cell table:style-name="TableCell2049">
            <text:p text:style-name="P2050"><text:span text:style-name="T2051">1.<text:s/></text:span></text:p>
            <text:p text:style-name="P2052"/>
          </table:table-cell>
          <table:table-cell table:style-name="TableCell2053">
            <text:p text:style-name="P2054"><text:span text:style-name="T2055">Ar teikiamas finansavimas atitinka<text:s/></text:span><text:span text:style-name="T2056">de minimis</text:span><text:span text:style-name="T2057"><text:s/>reglamentą?<text: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
            <text:p text:style-name="P2072">_____________________________________</text:p>
            <text:p text:style-name="P2073"><text:span text:style-name="T2074">(vertintojas)</text:span></text:p>
          </table:table-cell>
          <table:table-cell table:style-name="TableCell2075">
            <text:p text:style-name="P2076"/>
            <text:p text:style-name="Normal"><text:span text:style-name="T2077">______________________</text:span></text:p>
            <text:p text:style-name="P2078"><text:span text:style-name="T2079">(parašas)</text:span></text:p>
          </table:table-cell>
          <table:table-cell table:style-name="TableCell2080">
            <text:p text:style-name="P2081"/>
            <text:p text:style-name="Normal"><text:span text:style-name="T2082">________________________</text:span></text:p>
            <text:p text:style-name="P2083">(data)</text:p>
          </table:table-cell>
        </table:table-row>
        <table:table-row table:style-name="TableRow2084">
          <table:table-cell table:style-name="TableCell2085" table:number-columns-spanned="3">
            <text:p text:style-name="P2086"/>
            <text:p text:style-name="Normal"><text:span text:style-name="T2087">Patikros peržiūra:<text:s/></text:span></text:p>
            <text:p text:style-name="P2088">□ Išvadai pritarti<text:s/></text:p>
            <text:p text:style-name="P2089">□ Išvadai nepritarti<text:s/></text:p>
            <text:p text:style-name="P2090"/>
            <text:p text:style-name="P2091">Pastabos: _______________________________________________________________________</text:p>
            <text:p text:style-name="P2092"/>
          </table:table-cell>
          <table:covered-table-cell/>
          <table:covered-table-cell/>
        </table:table-row>
        <table:table-row table:style-name="TableRow2093">
          <table:table-cell table:style-name="TableCell2094">
            <text:p text:style-name="Normal"><text:span text:style-name="T2095">_____________________________________</text:span></text:p>
            <text:p text:style-name="P2096"><text:span text:style-name="T2097">(vadovas)</text:span></text:p>
          </table:table-cell>
          <table:table-cell table:style-name="TableCell2098">
            <text:p text:style-name="Normal"><text:span text:style-name="T2099">______________________</text:span></text:p>
            <text:p text:style-name="P2100"><text:span text:style-name="T2101">(parašas)</text:span></text:p>
          </table:table-cell>
          <table:table-cell table:style-name="TableCell2102">
            <text:p text:style-name="Normal"><text:span text:style-name="T2103">________________________<text:s/></text:span></text:p>
            <text:p text:style-name="P2104"><text:span text:style-name="T2105">(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style:font-name="TimesLT" fo:font-size="10pt" style:font-size-asian="10pt"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style:font-name="TimesLT" fo:font-size="10pt" style:font-size-asian="10pt"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1" style:parent-style-name="DefaultParagraphFont" style:family="text">
      <style:text-properties style:font-name="TimesLT" fo:font-size="10pt" style:font-size-asian="10pt" fo:language="en" fo:country="GB"/>
    </style:style>
    <style:style style:name="P16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5</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556"><draw:frame draw:style-name="F1557" text:anchor-type="paragraph" svg:y="0.0006in" draw:z-index="0"><draw:text-box fo:min-height="0in" fo:min-width="0in"><text:p text:style-name="P1555"><text:span text:style-name="T1558"><text:page-number text:fixed="false">15</text:page-number></text:span></text:p></draw:text-box></draw:frame></text:p>
      </style:header>
      <style:footer>
        <text:p text:style-name="P1559"/>
      </style:footer>
    </style:master-page>
    <style:master-page style:next-style-name="MP3" style:name="MPF3" style:page-layout-name="PL3">
      <style:header>
        <text:p text:style-name="P1560"/>
      </style:header>
      <style:footer>
        <text:p text:style-name="P1561"/>
      </style:footer>
    </style:master-page>
    <style:master-page style:name="MP4" style:page-layout-name="PL4">
      <style:header>
        <text:p text:style-name="P1649"><draw:frame draw:style-name="F1650" text:anchor-type="paragraph" svg:y="0.0006in" draw:z-index="0"><draw:text-box fo:min-height="0in" fo:min-width="0in"><text:p text:style-name="P1648"><text:span text:style-name="T1651"><text:page-number text:fixed="false">15</text:page-number></text:span></text:p></draw:text-box></draw:frame></text:p>
      </style:header>
      <style:footer>
        <text:p text:style-name="P1652"/>
      </style:footer>
    </style:master-page>
    <style:master-page style:next-style-name="MP4" style:name="MPF4" style:page-layout-name="PL4">
      <style:header>
        <text:p text:style-name="P1653"/>
      </style:header>
      <style:footer>
        <text:p text:style-name="P1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1T20:35:00Z</meta:creation-date>
    <dc:date>2020-04-11T20:35:00Z</dc:date>
    <meta:template xlink:href="Normal.dotm" xlink:type="simple"/>
    <meta:editing-cycles>2</meta:editing-cycles>
    <meta:editing-duration>PT0S</meta:editing-duration>
    <meta:document-statistic meta:page-count="30" meta:paragraph-count="332" meta:word-count="8999" meta:character-count="70854" meta:row-count="1680" meta:non-whitespace-character-count="62187"/>
  </office:meta>
</office:document-meta>
</file>