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00 M. BIRŽELIO 20 D. ĮSAKYMO NR. 174 „DĖL KROVINIŲ VEŽIMO GELEŽINKELIŲ TRANSPORTU TAISYKLIŲ PATVIRTINIMO“ PAKEITIMO</text:p>
      <text:p text:style-name="P9"/>
      <text:p text:style-name="P10">2015 m.<text:s/>gruodžio 23 d. Nr. 3-532(1.5 E)</text:p>
      <text:p text:style-name="P11">Vilnius</text:p>
      <text:p text:style-name="P12"/>
      <text:p text:style-name="P13"/>
      <text:p text:style-name="P14"><text:span text:style-name="T15">P a k e i č i u <text:s/>Krovinių vežimo geležinkelių transportu taisykles, patvirtintas Lietuvos Respublikos susisiekimo ministro 2000 m. birželio 20 d. įsakymu Nr. 174 „Dėl Krovinių vežimo geležinkelių transportu taisyklių patvirtinimo“:</text:span></text:p>
      <text:p text:style-name="P16"><text:span text:style-name="T17">1</text:span><text:span text:style-name="T18">.</text:span><text:span text:style-name="T19"><text:tab/>Pakeičiu 150 punktą ir jį išdėstau taip:</text:span></text:p>
      <text:p text:style-name="P20"><text:span text:style-name="T21">„</text:span><text:span text:style-name="T22">150</text:span><text:span text:style-name="T23">. Jeigu krovinio vežimo sutartis pakeista, į Lietuvos Respublikos teritoriją su SMGS važtos dokumentais įvežti importuojami kroviniai pagal papildomą pavedimą gali būti nukreipiami į kitas Lietuvos Respublikos stotis su pirminiais važtos dokumentais.“</text:span></text:p>
      <text:p text:style-name="P24"><text:span text:style-name="T25">2</text:span><text:span text:style-name="T26">.</text:span><text:span text:style-name="T27"><text:tab/>Pakeičiu 151 punktą ir jį išdėstau taip:</text:span></text:p>
      <text:p text:style-name="P28"><text:span text:style-name="T29">„</text:span><text:span text:style-name="T30">151</text:span><text:span text:style-name="T31">. Vietinių siuntų kroviniai pagal papildomus pavedimus į kitas stotis nukreipiami su pirminiais važtos dokumentais.“</text:span></text:p>
      <text:p text:style-name="P32"><text:span text:style-name="T33">3</text:span><text:span text:style-name="T34">. Pripažįstu netekusiu galios 152 punktą.<text:s/></text:span></text:p>
      <text:p text:style-name="P35"><text:span text:style-name="T36">4</text:span><text:span text:style-name="T37">. Pakeičiu 153 punktą ir jį išdėstau taip:</text:span></text:p>
      <text:p text:style-name="P38"><text:span text:style-name="T39">„</text:span><text:span text:style-name="T40">153</text:span><text:span text:style-name="T41">. Plombos nėra keičiamos, jeigu krovinys į galinę stotį nukreipiamas pagal pirminius važtos dokumentus.“</text:span></text:p>
      <text:p text:style-name="P42"><text:span text:style-name="T43">5</text:span><text:span text:style-name="T44">. Pripažįstu netekusiu galios 154 punktą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rij Stefanovic</meta:initial-creator>
    <dc:creator>Adlib User</dc:creator>
    <meta:creation-date>2015-12-28T08:08:00Z</meta:creation-date>
    <dc:date>2015-12-28T08:08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0" meta:character-count="1304" meta:row-count="63" meta:non-whitespace-character-count="1142"/>
  </office:meta>
</office:document-meta>
</file>