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text:s/></text:span><text:span text:style-name="T16">06.2.1-TID-R-511-61-0011<text:s/></text:span><text:span text:style-name="T17">„EISMO SAUGUMO PRIEMONIŲ DIEGIMAS REKONSTRUOJANT NAUJOSIOS AKMENĖS RESPUBLIKOS G. ATKARPĄ“</text:span></text:p>
      <text:p text:style-name="P18"/>
      <text:p text:style-name="P19"><text:span text:style-name="T20">2022 m. liepos 25 d. Nr. 3-365</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text:s/></text:span><text:soft-page-break/><text:span text:style-name="T29">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2014–2020 metų Europos Sąjungos fondų investicijų veiksmų programos 6 prioriteto „Darnaus transporto ir pagrindinių tinklų infrastruktūros plėtra“ priemonės 06.2.1-TID-R-511 „Vietinių kelių vystymas“ iš ES struktūrinių fondų lėšų siūlomų bendrai finansuoti Šiaulių regiono projektų sąrašo patvirtinimo“, viešosios įstaigos Centrinės projektų valdymo agentūros 2022 m. liepos 15 d. raštu Nr. 2022/2-3398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text:s/></text:span><text:soft-page-break/><text:span text:style-name="T37">„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7-25T07:35:00Z</meta:creation-date>
    <dc:date>2022-07-25T07:35:00Z</dc:date>
    <meta:print-date>2018-03-29T08:01:00Z</meta:print-date>
    <meta:template xlink:href="Normal.dotm" xlink:type="simple"/>
    <meta:editing-cycles>2</meta:editing-cycles>
    <meta:editing-duration>PT0S</meta:editing-duration>
    <meta:document-statistic meta:page-count="3" meta:paragraph-count="26" meta:word-count="475" meta:character-count="3605" meta:row-count="75" meta:non-whitespace-character-count="3156"/>
  </office:meta>
</office:document-meta>
</file>