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name="Verdana" fo:font-size="10pt" style:font-size-asian="10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justify"/>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fo:language="de" fo:country="DE"/>
    </style:style>
    <style:style style:name="P57" style:parent-style-name="Normal" style:family="paragraph">
      <style:paragraph-properties fo:keep-with-next="always" fo:widows="0" fo:orphans="0">
        <style:tab-stops>
          <style:tab-stop style:type="left" style:position="5.3159in"/>
        </style:tab-stops>
      </style:paragraph-properties>
    </style:style>
    <style:style style:name="T58" style:parent-style-name="DefaultParagraphFont" style:family="text">
      <style:text-properties style:font-size-complex="12pt" fo:language="de" fo:country="DE"/>
    </style:style>
    <style:style style:name="T59" style:parent-style-name="DefaultParagraphFont" style:family="text">
      <style:text-properties style:font-size-complex="12pt"/>
    </style:style>
    <style:style style:name="P60"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61" style:parent-style-name="Normal" style:family="paragraph">
      <style:paragraph-properties>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
      <text:p text:style-name="P6">NUTARIMAS</text:p>
      <text:p text:style-name="P7">DĖL LIETUVOS BANKO VALDYBOS 2014 M. SPALIO 21 D. NUTARIMO NR. 03-196 „DĖL ASMENŲ, PRAŠANČIŲ ĮRAŠYTI JUOS Į VALIUTOS KEITYKLOS OPERATORIŲ SĄRAŠĄ, TIKRINIMO NUOSTATŲ PATVIRTINIMO“ PAKEITIMO</text:p>
      <text:p text:style-name="P8"/>
      <text:p text:style-name="P9">2021 m. spalio 25 d. Nr. 03-181</text:p>
      <text:p text:style-name="P10">Vilnius</text:p>
      <text:p text:style-name="P11"/>
      <text:p text:style-name="P12"/>
      <text:p text:style-name="P13"><text:span text:style-name="T14">Lietuvos banko valdyba n u t a r i a:</text:span></text:p>
      <text:p text:style-name="P15"><text:span text:style-name="T16">1</text:span><text:span text:style-name="T17">. Pakeisti Asmenų, prašančių įrašyti juos į valiutos keityklos operatorių sąrašą, tikrinimo nuostatus, patvirtintus Lietuvos banko valdybos 2014 m. spalio 21 d. nutarimu Nr. 03-196 „Dėl Asmenų, prašančių įrašyti juos į valiutos keityklos operatorių sąrašą, tikrinimo nuostatų patvirtinimo“:</text:span></text:p>
      <text:p text:style-name="P18"><text:span text:style-name="T19">1.1</text:span><text:span text:style-name="T20">. pakeisti 5 punktą ir jį išdėstyti taip:</text:span></text:p>
      <text:p text:style-name="P21"><text:span text:style-name="T22">„</text:span><text:span text:style-name="T23">5</text:span><text:span text:style-name="T24">. Tikrinimą atlieka tikrinimo komisija (toliau – komisija), kurią sudaro Lietuvos banko tarnautojai ir kurios sudėtį potvarkiu tvirtina finansų rinkos priežiūros funkciją vykdančio Lietuvos banko struktūrinio padalinio direktorius (toliau – Lietuvos banko struktūrinio padalinio direktorius).“;</text:span></text:p>
      <text:p text:style-name="P25"><text:span text:style-name="T26">1.2</text:span><text:span text:style-name="T27">. pakeisti 6 punktą ir jį išdėstyti taip:</text:span></text:p>
      <text:p text:style-name="P28"><text:span text:style-name="T29">„</text:span><text:span text:style-name="T30">6</text:span><text:span text:style-name="T31">. Tikrinimą atlikti gali būti pavedama kelių Lietuvos banko struktūrinių padalinių tarnautojams arba pasitelkiami nepriklausomi specialistai, jei reikia jų specialiųjų žinių arba patirties. Tokiu atveju komisijos sudėtis tvirtinama Lietuvos banko valdybos pirmininko įsakymu.“;</text:span></text:p>
      <text:p text:style-name="P32"><text:span text:style-name="T33">1.3</text:span><text:span text:style-name="T34">. pakeisti 7 punktą ir jį išdėstyti taip:</text:span></text:p>
      <text:p text:style-name="P35"><text:span text:style-name="T36">„</text:span><text:span text:style-name="T37">7</text:span><text:span text:style-name="T38">. Pagrindas pradėti tikrinimą yra Lietuvos banko struktūrinio padalinio direktoriaus potvarkis (Lietuvos banko valdybos pirmininko įsakymas) dėl asmens, prašančio įrašyti jį į valiutos keityklos operatorių sąrašą, tikrinimo, kuriame, be kita ko, nurodoma komisijos sudėtis (komisijos pirmininko ir kitų narių vardai, pavardės, pareigos), tikrinimo pradžios ir pabaigos data.“;</text:span></text:p>
      <text:p text:style-name="P39"><text:span text:style-name="T40">1.4</text:span><text:span text:style-name="T41">. pakeisti 8 punktą ir jį išdėstyti taip:</text:span></text:p>
      <text:p text:style-name="P42"><text:span text:style-name="T43">„</text:span><text:span text:style-name="T44">8</text:span><text:span text:style-name="T45">. Tikrinimas atliekamas pagal tikrinimo programą, kurią potvarkiu tvirtina Lietuvos banko struktūrinio padalinio direktorius.“;</text:span></text:p>
      <text:p text:style-name="P46"><text:span text:style-name="T47">1.5</text:span><text:span text:style-name="T48">. pakeisti 14 punktą ir jį išdėstyti taip:</text:span></text:p>
      <text:p text:style-name="P49"><text:span text:style-name="T50">„</text:span><text:span text:style-name="T51">14</text:span><text:span text:style-name="T52">. Asmuo, prašantis įrašyti jį į valiutos keityklos operatorių sąrašą, nesutinkantis su ataskaitos projekto turiniu, turi teisę raštu per 5 darbo dienas nuo ataskaitos projekto gavimo dienos pateikti Lietuvos bankui savo motyvuotas pastabas (pagrįstas teisės aktais, atitinkamais dokumentais ar pan.).“</text:span></text:p>
      <text:p text:style-name="P53"><text:span text:style-name="T54">2</text:span><text:span text:style-name="T55">. Nustatyti, kad šis nutarimas įsigalioja 2021 m. lapkričio 1 d.</text:span></text:p>
      <text:p text:style-name="Normal"/>
      <text:p text:style-name="Normal"/>
      <text:p text:style-name="Normal"/>
      <text:p text:style-name="P56">Valdybos pirmininko pavaduotoja,</text:p>
      <text:p text:style-name="P57"><text:span text:style-name="T58">pavaduojanti Valdybos pirmininką</text:span><text:span text:style-name="T59"><text:tab/>Asta Kuniyoshi</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27T08:30:00Z</meta:creation-date>
    <dc:date>2021-10-27T08:3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44" meta:word-count="317" meta:character-count="2387" meta:row-count="162" meta:non-whitespace-character-count="2114"/>
  </office:meta>
</office:document-meta>
</file>