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9" style:parent-style-name="DefaultParagraphFont" style:family="text">
      <style:text-properties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4" style:parent-style-name="Normal" style:family="paragraph">
      <style:paragraph-properties fo:text-align="justify" fo:line-height="120%"/>
      <style:text-properties style:font-size-complex="12pt" style:language-asian="zh" style:country-asian="CN" fo:hyphenate="false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 fo:hyphenate="false"/>
    </style:style>
    <style:style style:name="P16" style:parent-style-name="Normal" style:family="paragraph">
      <style:paragraph-properties fo:text-align="justify" fo:text-indent="0.5909in"/>
      <style:text-properties fo:hyphenate="false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T18" style:parent-style-name="DefaultParagraphFont" style:family="text">
      <style:text-properties fo:color="#000000" style:font-size-complex="12pt" style:language-asian="zh" style:country-asian="CN"/>
    </style:style>
    <style:style style:name="T19" style:parent-style-name="DefaultParagraphFont" style:family="text">
      <style:text-properties fo:color="#FF0000"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name-asian="Lucida Sans Unicode" style:font-name-complex="Tahoma"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name-asian="Lucida Sans Unicode" style:font-name-complex="Tahoma"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P34" style:parent-style-name="Normal" style:family="paragraph">
      <style:paragraph-properties fo:text-align="justify" fo:text-indent="0.5in"/>
      <style:text-properties style:font-name-asian="Lucida Sans Unicode" style:font-name-complex="Tahoma" style:font-size-complex="12pt" style:language-asian="zh" style:country-asian="CN" fo:hyphenate="false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name-asian="Lucida Sans Unicode" style:font-name-complex="Tahoma"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name-asian="Lucida Sans Unicode" style:font-name-complex="Tahoma"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name-asian="Lucida Sans Unicode" style:font-name-complex="Tahoma"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P44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46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 fo:line-height="120%"/>
      <style:text-properties fo:hyphenate="false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"><draw:frame draw:style-name="a0" draw:name="Picture" text:anchor-type="as-char" svg:x="0in" svg:y="0in" svg:width="0.66806in" svg:height="0.79861in" style:rel-width="scale" style:rel-height="scale"><draw:image xlink:href="media/image1.emf" xlink:type="simple" xlink:show="embed" xlink:actuate="onLoad"/><svg:title/><svg:desc/></draw:frame></text:span></text:p>
      <text:p text:style-name="P4">ŠIAULIŲ RAJONO SAVIVALDYBĖS TARYBA</text:p>
      <text:p text:style-name="P5"/>
      <text:p text:style-name="P6">SPRENDIMAS</text:p>
      <text:p text:style-name="P7"><text:span text:style-name="T8">DĖL ŠIAULIŲ RAJONO SAVIVALDYBĖS TARYBOS 2015 M. LIEPOS 9 D. SPRENDIMO NR. T-208 „DĖL <text:s/>ŠIAULIŲ RAJONO SAVIVALDYBĖS ANTIKORUPCIJOS</text:span><text:span text:style-name="T9"><text:s/></text:span></text:p>
      <text:p text:style-name="P10">KOMISIJOS SUDARYMO IR JOS NUOSTATŲ PATVIRTINIMO“ PAKEITIMO</text:p>
      <text:p text:style-name="P11"/>
      <text:p text:style-name="P12">2016 m. vasario 18 d. Nr. T-53</text:p>
      <text:p text:style-name="P13">Šiauliai</text:p>
      <text:p text:style-name="P14"/>
      <text:p text:style-name="P15"/>
      <text:p text:style-name="P16"><text:span text:style-name="T17">Vadovaudamasi Lietuvos Respublikos vietos savivaldos įstatymo 18<text:s/></text:span><text:span text:style-name="T18">straipsnio 1 dalimi,</text:span><text:span text:style-name="T19"><text:s/></text:span><text:span text:style-name="T20">Šiaulių rajono savivaldybės taryba n u s p r e n d ž i a:</text:span></text:p>
      <text:p text:style-name="P21"><text:span text:style-name="T22">1</text:span><text:span text:style-name="T23">. Pakeisti Šiaulių rajono savivaldybės tarybos 2015 m. liepos 9 d. sprendimo Nr. T-208 „Dėl Šiaulių rajono savivaldybės antikorupcijos komisijos sudarymo ir jos nuostatų patvirtinimo“ 1 punktą ir jį išdėstyti taip:</text:span></text:p>
      <text:p text:style-name="P24"><text:span text:style-name="T25">„</text:span><text:span text:style-name="T26">1</text:span><text:span text:style-name="T27">. Sudaryti 2015–2019 metų VIII šaukimo Savivaldybės tarybos įgaliojimų laikotarpiui Šiaulių rajono savivaldybės antikorupcijos komisiją iš 10 (dešimt) narių:</text:span></text:p>
      <text:p text:style-name="P28"><text:span text:style-name="T29">Alfredas Jonuška,<text:s/></text:span><text:span text:style-name="T30">Tėvynės sąjungos-Lietuvos krikščionių demokratų atstovas,</text:span></text:p>
      <text:p text:style-name="P31"><text:span text:style-name="T32">Žydrūnas Grinius,<text:s/></text:span><text:span text:style-name="T33">Partijos Tvarka ir teisingumas atstovas,</text:span></text:p>
      <text:p text:style-name="P34">Ingrida Volosova, Darbo partijos atstovė,</text:p>
      <text:soft-page-break/>
      <text:p text:style-name="P35"><text:span text:style-name="T36">Martynas Rusteika,<text:s/></text:span><text:span text:style-name="T37">Lietuvos valstiečių ir žaliųjų sąjungos atstovas,</text:span></text:p>
      <text:p text:style-name="P38"><text:span text:style-name="T39">Darius Krištaponis,<text:s/></text:span><text:span text:style-name="T40">Lietuvos Respublikos liberalų sąjūdžio atstovas,</text:span></text:p>
      <text:p text:style-name="P41"><text:span text:style-name="T42">Algimantas Gaubas,<text:s/></text:span><text:span text:style-name="T43">Lietuvos socialdemokratų partijos atstovas,</text:span></text:p>
      <text:p text:style-name="P44">Vitalija Lisinskienė, Šiaulių rajono savivaldybės administracijos Bendrųjų reikalų skyriaus vyresnioji specialistė,</text:p>
      <text:p text:style-name="P45">Giedrius Jokubėnas, gyvenamosios vietovės bendruomenės atstovas, Kužių seniūnijos Sauginių seniūnaitijos seniūnaitis,</text:p>
      <text:p text:style-name="P46">Loreta Olišauskienė, gyvenamosios vietovės bendruomenės atstovė, Kuršėnų miesto seniūnijos Stoties seniūnaitijos seniūnaitė,<text:s/></text:p>
      <text:p text:style-name="P47"><text:span text:style-name="T48">Reda Petkauskienė, gyvenamosios vietovės bendruomenės atstovė, Ginkūnų seniūnijos Rasos seniūnaitijos seniūnaitė.“</text:span></text:p>
      <text:p text:style-name="P49"><text:span text:style-name="T50">2</text:span><text:span text:style-name="T51">. Nustatyti, kad šis sprendimas skelbiamas Teisės aktų registre.<text:s/>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A</dc:title>
    <meta:initial-creator>Referentai</meta:initial-creator>
    <dc:creator>adlibuser</dc:creator>
    <meta:creation-date>2022-02-22T08:15:00Z</meta:creation-date>
    <dc:date>2022-02-22T08:15:00Z</dc:date>
    <meta:print-date>2015-07-14T12:2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34" meta:character-count="1778" meta:row-count="35" meta:non-whitespace-character-count="1553"/>
  </office:meta>
</office:document-meta>
</file>