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MARIJAMPOLĖS SAVIVALDYBĖS TARYBOS 2014 M. SAUSIO 27 D. SPRENDIMO NR. <text:s/>1-12 „DĖL SPECIALIOSIOS TIKSLINĖS DOTACIJOS MOKINIO KREPŠELIUI FINANSUOTI 6 PROCENTŲ DALIES, TENKANČIOS SAVIVALDYBEI, PASKIRSTYMO IR NAUDOJIMO TVARKOS PATVIRTINIMO“ 1 PUNKTO PRIPAŽINIMO NETEKUSIU GALIOS</text:p>
      <text:p text:style-name="P9"/>
      <text:p text:style-name="P10">2018 m. rugpjūčio 27 d. Nr. 1-221</text:p>
      <text:p text:style-name="P11">Marijampolė</text:p>
      <text:p text:style-name="P12"/>
      <text:p text:style-name="P13"/>
      <text:p text:style-name="P14"><text:span text:style-name="T15">Vadovaudamasi Lietuvos Respublikos vietos savivaldos įstatymo 18 straipsnio 1 dalimi ir Lietuvos Respublikos Vyriausybės 2018 m. liepos 11 d. nutarimo Nr. 679 „Dėl Mokymo lėšų apskaičiavimo, paskirstymo ir panaudojimo tvarkos aprašo patvirtinimo“ 5.1 punktu, Marijampolės savivaldybės taryba <text:s/>n u s p r e n d ž i a:</text:span></text:p>
      <text:p text:style-name="P16"><text:span text:style-name="T17">Pripažinti netekusiu galios nuo 2018 m. rugsėjo 1 d. Marijampolės savivaldybės tarybos 2014 m. sausio 27 d. sprendimo Nr. 1-12 „Dėl specialiosios tikslinės dotacijos mokinio krepšeliui finansuoti 6 procentų dalies, tenkančios savivaldybei, paskirstymo ir naudojimo tvarkos patvirtinimo“ 1 punktą su visais pakeitimais.</text:span></text:p>
      <text:p text:style-name="P18"><text:span text:style-name="T19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20"/>
      <text:p text:style-name="P21"/>
      <text:p text:style-name="P22"><text:span text:style-name="T23">Savivaldybės merė</text:span><text:span text:style-name="T24"><text:tab/></text:span><text:span text:style-name="T25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user</dc:creator>
    <meta:creation-date>2018-08-31T10:41:00Z</meta:creation-date>
    <dc:date>2018-08-31T10:41:00Z</dc:date>
    <meta:print-date>2018-08-29T05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541" meta:row-count="74" meta:non-whitespace-character-count="1348"/>
  </office:meta>
</office:document-meta>
</file>