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style:font-size-complex="12pt" style:language-asian="ar" style:country-asian="SA"/>
    </style:style>
    <style:style style:name="P12"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end" style:vertical-align="baseline" fo:text-indent="0.043in">
        <style:tab-stops>
          <style:tab-stop style:type="left" style:position="0.098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FF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34"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7" style:parent-style-name="Normal" style:family="paragraph">
      <style:paragraph-properties style:punctuation-wrap="simple" fo:text-align="justify" style:vertical-align="baseline"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FF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punctuation-wrap="simple" fo:text-align="justify" style:vertical-align="baseline"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tyle="italic" style:font-style-asian="italic"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56"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57"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58"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59"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60"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61"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62" style:parent-style-name="DefaultParagraphFont" style:family="text">
      <style:text-properties fo:letter-spacing="0.0291in" style:font-size-complex="12pt" style:language-asian="ar" style:country-asian="SA"/>
    </style:style>
    <style:style style:name="P63" style:parent-style-name="Normal" style:family="paragraph">
      <style:paragraph-properties style:punctuation-wrap="simple" fo:text-align="justify" style:vertical-align="baseline">
        <style:tab-stops>
          <style:tab-stop style:type="left" style:position="0.0986in"/>
        </style:tab-stops>
      </style:paragraph-properties>
      <style:text-properties fo:letter-spacing="0.0291in" style:font-size-complex="12pt" style:language-asian="ar" style:country-asian="SA" fo:hyphenate="false"/>
    </style:style>
    <style:style style:name="P64"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65" style:parent-style-name="Normal" style:family="paragraph">
      <style:paragraph-properties style:punctuation-wrap="simple" fo:text-align="justify" style:vertical-align="baseline"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style="italic" style:font-style-asian="italic"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style="italic" style:font-style-asian="italic"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style="italic" style:font-style-asian="italic"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79"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80"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P81"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4"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5"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6"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olumn91" style:family="table-column">
      <style:table-column-properties style:column-width="3.0916in"/>
    </style:style>
    <style:style style:name="TableColumn92" style:family="table-column">
      <style:table-column-properties style:column-width="3.752in"/>
    </style:style>
    <style:style style:name="Table90" style:family="table">
      <style:table-properties style:width="6.8437in" style:rel-width="100%" fo:margin-left="0in" table:align="left"/>
    </style:style>
    <style:style style:name="TableRow93" style:family="table-row">
      <style:table-row-properties style:min-row-height="0.075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105" style:family="table-row">
      <style:table-row-properties style:min-row-height="0.039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1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1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1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15" style:parent-style-name="Normal" style:family="paragraph">
      <style:paragraph-properties style:punctuation-wrap="simple" style:vertical-align="baseline"/>
      <style:text-properties fo:font-size="8pt" style:font-size-asian="8pt" style:font-size-complex="8pt" style:language-asian="ar" style:country-asian="SA" fo:hyphenate="false"/>
    </style:style>
    <style:style style:name="P116"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33/2018</text:p>
      <text:p text:style-name="P9"><text:span text:style-name="T10">Teisminio proceso Nr.</text:span><text:span text:style-name="T11"><text:s/>3-61-3-05782-2015-3</text:span></text:p>
      <text:p text:style-name="P12">Procesinio sprendimo kategorija 3.1.2.5</text:p>
      <text:p text:style-name="P13">(S)<text:s/></text:p>
      <text:p text:style-name="P14"/>
      <text:p text:style-name="P15"/>
      <text:p text:style-name="P16">NUTARTIS</text:p>
      <text:p text:style-name="P17"/>
      <text:p text:style-name="P18">2018 m. balandžio 10 d.</text:p>
      <text:p text:style-name="P19">Vilnius</text:p>
      <text:p text:style-name="P20"/>
      <text:p text:style-name="P21"><text:span text:style-name="T22">Specialioji teisėjų kolegija bylos rūšinio teismingumo bendrosios kompetencijos ar<text:s/></text:span><text:span text:style-name="T23">administraciniam teismui klausimams spręsti, susidedanti iš Lietuvos Aukščiausiojo Teismo Civilinių bylų skyriaus pirmininkės Sigitos Rudėnaitės (kolegijos pirmininkė), l. e. p. Lietuvos vyriausiojo administracinio teismo pirmininko pavaduotojo Ričardo Pil</text:span><text:span text:style-name="T24">ičiausko, Lietuvos Aukščiausiojo Teismo Civilinių bylų skyriaus teisėjos Birutės Janavičiūtės ir Lietuvos vyriausiojo administracinio teismo teisėjo Irmanto Jarukaičio,</text:span></text:p>
      <text:p text:style-name="P25"><text:span text:style-name="T26">išnagrinėjusi</text:span><text:span text:style-name="T27"><text:s/>Vilniaus apygardos administracinio teismo<text:s/></text:span><text:span text:style-name="T28">prašymą išspręsti bylos pagal</text:span><text:span text:style-name="T29"><text:s/>pareiškėjo uždarosios akcinės bendrovės „Faromas“ skundą atsakovams valstybės įmonei Registrų centrui ir valstybės įmonės Registrų centro Vilniaus filialui, tretiesiems suinteresuotiems asmenims L. P., O. B., K. V. (K</text:span><text:span text:style-name="T30">.</text:span><text:span text:style-name="T31">) ir A. C. dėl sprendimų panaikinimo,</text:span><text:span text:style-name="T32"><text:s/>rūšinio teismingumo klausimą,<text:s/></text:span></text:p>
      <text:p text:style-name="P33"/>
      <text:p text:style-name="P34"><text:span text:style-name="T35">n u s t a t ė :</text:span></text:p>
      <text:p text:style-name="P36"/>
      <text:p text:style-name="P37"><text:span text:style-name="T38">pareiškėjas uždaroji akcinė bendrovė (toliau – ir UAB) „Faromas“ kreipėsi į teismą, prašydamas panaikini: 1) valstybės įmonės (toliau – ir VĮ) Registrų centro Vilniaus filialo 2014 m. vasario 7 d. sprendimą suformuoti naują daiktą (registruoti daiktą) – ne</text:span><text:span text:style-name="T39">gyvenamąsias patalpas – dirbtuves, adresu<text:s/></text:span><text:span text:style-name="T40">(duomenys neskelbtini)</text:span><text:span text:style-name="T41">, Vilnius; 2) VĮ Registrų centro Centrinio registratoriaus ginčų nagrinėjimo komisijos 2015 m. lapkričio 18 d. sprendimą Nr. spr-1-251; 3) negyvenamųjų patalpų – dirbtuvių nuosavybės teisės 20</text:span><text:span text:style-name="T42">14 m. vasario 7 d. registraciją A. C., 2014 m. liepos 28 d. nuosavybės teisės registraciją K. V. (K</text:span><text:span text:style-name="T43">.</text:span><text:span text:style-name="T44">) ir 2015 m. rugsėjo 17 d. nuosavybės teisės registraciją L. P. ir O. B..</text:span></text:p>
      <text:p text:style-name="P45"><text:span text:style-name="T46">Pareiškėjas nurodė, kad remiantis tarp jo ir 654-osios Garažų statybos ir eksploat</text:span><text:span text:style-name="T47">acijos bendrijos 2003 m. vasario 10 d. pasirašyta rangos sutartimi bei 2008 m. lapkričio 18 d. 654-osios Garažų statybos ir eksploatacijos bendrijos pažyma, UAB „Faromas“ tapo negyvenamųjų patalpų, esančių<text:s/></text:span><text:span text:style-name="T48">(duomenys neskelbtini)</text:span><text:span text:style-name="T49">, Vilniuje, savininku. Bendr</text:span><text:span text:style-name="T50">ovės nuosavybės teisės į šias patalpas buvo įregistruotos nuo 2008 m. gruodžio 9 d. VĮ Registrų centro Vilniaus filialas 2014 m. vasario 7 d. sprendimu suformavo ir įregistravo naują daiktą – dirbtuves, turinčias tą patį žymėjimą plane, tačiau suteikė joms</text:span><text:span text:style-name="T51"><text:s/>kitą unikalų numerį ir nuosavybės teises įregistravo A. C.. 2014 m. liepos 28 d. sprendimu nuosavybės teisės į dirbtuves buvo įregistruotos K. K. (V.), o 2015 m. rugsėjo 17 d. sprendimu – L. P. ir O. B.. VĮ Registrų centro centrinis registratorius teritor</text:span><text:span text:style-name="T52">inio registratoriaus 2014 m. vasario 7 d. ir 2015 m. rugsėjo 17 d. priimtus sprendimus paliko nepakeistus, motyvuodamas tuo, kad nuosavybės teisės į ginčo patalpas buvo įregistruotos remiantis pateiktais dokumentais. Pareiškėjas akcentavo, kad dirbtuvės 20</text:span><text:span text:style-name="T53">14 m. vasario 7 d. buvo suformuotos ir įregistruotos pareiškėjui priklausančio daikto vietoje. Pareiškėjas teigė, kad teismui pripažinus minėto nekilnojamojo daikto (dirbtuvių) suformavimą neteisėtu, objektyviai neliktų ir paties daikto, todėl jo registrac</text:span><text:span text:style-name="T54">ija trečiųjų suinteresuotų asmenų vardu turėtų būti panaikinta, nevertinant sandorių, kuriais remiantis ji buvo atlikta, teisėtumo.</text:span></text:p>
      <text:p text:style-name="P55">Vilniaus apygardos administracinis teismas 2016 m. gegužės 30 d. sprendimu pareiškėjo UAB „Faromas“ skundą atmetė kaip nepagrįstą.</text:p>
      <text:soft-page-break/>
      <text:p text:style-name="P56">Lietuvos vyriausiasis administracinis teismas, išnagrinėjęs pareiškėjo apeliacinį skundą, grąžino bylą pirmosios instancijos teismui nagrinėti iš naujo. Lietuvos vyriausiasis administracinis teismas nurodė, kad pirmosios instancijos teismas nesiaiškino, kokias konkrečias pažeistas teises ar įstatymo saugomus interesus pareiškėjas, kreipdamasis į teismą, siekia apginti, bei pažymėjo, kad pirmosios instancijos teismui nustačius, jog pareiškėjo pažeistos teisės ar įstatymo saugomi interesai negali būti<text:s/>apginti pareiškus skunde suformuluotus reikalavimus, teismas turėjo pasiūlyti pareiškėjui patikslinti skundo reikalavimą.</text:p>
      <text:p text:style-name="P57">Vilniaus apygardos administracinis teismas, nagrinėdamas bylą iš naujo, kreipėsi į Specialiąją teisėjų kolegiją, prašydamas išspręsti<text:s/>bylos rūšinio teismingumo klausimą. Vilniaus apygardos administraciniam teismui kilo abejonė, ar administracinis teismas yra kompetentingas išspręsti pareiškėjo prašomų panaikinti nekilnojamojo turto registratoriaus sprendimų teisėtumo klausimą, nenuginčijus civilinio teisinio pobūdžio aktų bei sandorių, kuriais remiantis buvo priimti nekilnojamojo turto registratoriaus sprendimai dėl nekilnojamojo daikto ir nuosavybės teisių į jį įregistravimo. Teismas pažymėjo, kad nekilnojamasis daiktas buvo suformuotas<text:s/>ir trečiųjų asmenų nuosavybės teisės į jį atsirado teisės aktuose nustatytais pagrindais, kurių teisėtumas nėra nuginčytas bendrosios kompetencijos teismuose. Teisine registracija, t. y. įrašais nekilnojamojo turto registre buvo išviešintas suformuotas daiktas ir juridiniai trečiųjų asmenų teisių į tą daiktą atsiradimo faktai, t. y. išviešintos nenuginčytų sudarytų civilinių sandorių pasekmės. Siekiant pareiškėjo reikalavimus išnagrinėti iš esmės, būtina analizuoti minėtų abiejų Garažų statybos ir eksploatacijos bendrijos pažymų, išduotų toms pačioms patalpoms, bet skirtingiems asmenims, kurių pagrindu buvo suformuoti du nekilnojamieji daiktai su skirtingais unikaliais numeriais, teisėtumą, taip pat vertinti vėliau sudarytų pirkimo–pardavimo sutarčių galiojimo klausimą remiantis Civiliniu kodeksu.<text:s/></text:p>
      <text:p text:style-name="P58"/>
      <text:p text:style-name="P59">Specialioji teisėjų kolegija</text:p>
      <text:p text:style-name="P60"/>
      <text:p text:style-name="P61"><text:span text:style-name="T62">konstatuoja:</text:span></text:p>
      <text:p text:style-name="P63"/>
      <text:p text:style-name="P64">Byla teisminga administraciniam teismui.<text:s/></text:p>
      <text:p text:style-name="P65"><text:span text:style-name="T66">Aptariamu atveju ginčas yra kilęs dėl VĮ Registrų centro Vilniaus filialo sprendimo suformuoti ir įregistruoti naują daiktą</text:span><text:span text:style-name="T67"><text:s/>– negyvenamąsias patalpas, ir įregistruoti trečiųjų suinteresuotų asmenų nuosavybės teises į jį. Byloje keliamais reikalavimais iš esmės siekiama, kad būtų pakeisti nekilnojamojo turto registro duomenys, panaikinant teritorinio registratoriaus sprendimus<text:s/></text:span><text:span text:style-name="T68">dėl nekilnojamojo turto objekto ir trečiųjų suinteresuotų asmenų nuosavybės teisių į ginčo nekilnojamojo turto objektą registracijos, atliktos nekilnojamojo turto registre. Ginče keliami klausimai yra susiję su nekilnojamojo turto registro tvarkytojo admin</text:span><text:span text:style-name="T69">istracinio pobūdžio registravimo procedūrų vykdymu. Pareiškėjas nei skunde, nei bylą nagrinėjant iš naujo pirmosios instancijos teisme pateiktame patikslintame skunde nekelia civilinių teisinių reikalavimų. Atsižvelgdama į tai, Specialioji teisėjų kolegija</text:span><text:span text:style-name="T70"><text:s/>sprendžia, kad ginčas yra teismingas administraciniam teismui (pvz., Specialiosios teisėjų kolegijos 2015 m. sausio 7 d. nutartis Nr.. T-1/2015, priimta byloje E</text:span><text:span text:style-name="T71">. J. v. VĮ Registrų centro Kauno filialas</text:span><text:span text:style-name="T72">; 2015 m. vasario 11 d. nutartis Nr. T-32/2015, priim</text:span><text:span text:style-name="T73">ta byloje A</text:span><text:span text:style-name="T74">. K. v. VĮ Registrų centro Kauno filialas, VĮ Registrų centras</text:span><text:span text:style-name="T75">; 2014 m. sausio 31 d. nutartis, priimta byloje<text:s/></text:span><text:span text:style-name="T76">M. J. v. VĮ Registrų centro Klaipėdos filialas</text:span><text:span text:style-name="T77">; ir kt.).</text:span></text:p>
      <text:p text:style-name="P78"/>
      <text:p text:style-name="P79">Specialioji teisėjų kolegija bylos rūšinio teismingumo bendrosios<text:s/>kompetencijos ar administraciniam teismui klausimams spręsti, vadovaudamasi Civilinio proceso kodekso 36 straipsniu, Administracinių bylų teisenos įstatymo 22 straipsniu,</text:p>
      <text:p text:style-name="P80"/>
      <text:p text:style-name="P81"><text:span text:style-name="T82">n u t a r i a :</text:span></text:p>
      <text:p text:style-name="P83"/>
      <text:p text:style-name="P84">Byla teisminga administraciniam teismui.</text:p>
      <text:soft-page-break/>
      <text:p text:style-name="P85">Bylą pagal uždarosios<text:s/>akcinės bendrovės „Faromas“ skundą atsakovams valstybės įmonei Registrų centrui ir valstybės įmonės Registrų centro Vilniaus filialui, tretiesiems suinteresuotiems asmenims L. P., O. B., K. V. (K.) ir A. C. dėl sprendimų panaikinimo grąžinti Vilniaus apygardos administraciniam teismui nagrinėti įstatymų nustatyta tvarka.</text:p>
      <text:p text:style-name="P86">Nutartis dėl teismingumo neskundžiama.</text:p>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Lietuvos Aukščiausiojo Teismo</text:p>
            <text:p text:style-name="P96">Civilinių bylų skyriaus pirmininkė<text:s/></text:p>
            <text:p text:style-name="P97">Sigita Rudėnaitė</text:p>
            <text:p text:style-name="P98"/>
            <text:p text:style-name="P99"/>
            <text:p text:style-name="P100"/>
          </table:table-cell>
          <table:table-cell table:style-name="TableCell101">
            <text:p text:style-name="P102">L. e. p. Lietuvos vyriausiojo administracinio teismo</text:p>
            <text:p text:style-name="P103">pirmininko pavaduotojas</text:p>
            <text:p text:style-name="P104">Ričardas Piličiauskas</text:p>
          </table:table-cell>
        </table:table-row>
        <table:table-row table:style-name="TableRow105">
          <table:table-cell table:style-name="TableCell106">
            <text:p text:style-name="P107">Lietuvos Aukščiausiojo Teismo</text:p>
            <text:p text:style-name="P108">Civilinių bylų skyriaus teisėja</text:p>
            <text:p text:style-name="P109">Birutė Janavičiūtė</text:p>
          </table:table-cell>
          <table:table-cell table:style-name="TableCell110">
            <text:p text:style-name="P111">Lietuvos vyriausiojo administracinio teismo</text:p>
            <text:p text:style-name="P112">teisėjas</text:p>
            <text:p text:style-name="P113">Irmantas Jarukaitis</text:p>
            <text:p text:style-name="P114"/>
          </table: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8-04-21T22:25:00Z</meta:creation-date>
    <dc:date>2018-04-21T22:25:00Z</dc:date>
    <meta:print-date>2018-03-06T08:32:00Z</meta:print-date>
    <meta:template xlink:href="Normal.dotm" xlink:type="simple"/>
    <meta:editing-cycles>2</meta:editing-cycles>
    <meta:editing-duration>PT0S</meta:editing-duration>
    <meta:user-defined meta:name="NSMc73697a5283c4fecb3df9f84d84608f7201804121423202">OMIdS4gMX3/WRwtaBJIu99neg3A=</meta:user-defined>
    <meta:document-statistic meta:page-count="3" meta:paragraph-count="45" meta:word-count="1014" meta:character-count="7870" meta:row-count="143" meta:non-whitespace-character-count="6901"/>
  </office:meta>
</office:document-meta>
</file>