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gruodžio 30 d. Nr. 27V-160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3">rašau po žodžių<text:s/></text:span><text:span text:style-name="T24">„Uždaroji akcinė bendrovė „</text:span><text:span text:style-name="T25">POKYČIŲ VALDYMAS</text:span><text:span text:style-name="T26">“ žodžius „Uždaroji akcinė bendrovė „</text:span><text:span text:style-name="T27">PricewaterhouseCoopers</text:span><text:span text:style-name="T28">“.</text:span></text:p>
      <text:p text:style-name="P29"/>
      <text:p text:style-name="P30"/>
      <text:p text:style-name="P31"/>
      <text:p text:style-name="P32"><text:span text:style-name="T33">Direktorius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0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1-04T07:05:00Z</meta:creation-date>
    <dc:date>2016-01-04T07:05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5" meta:character-count="728" meta:row-count="27" meta:non-whitespace-character-count="650"/>
  </office:meta>
</office:document-meta>
</file>