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50%"/>
      <style:text-properties fo:color="#000000" style:font-size-complex="12pt" style:language-asian="lt" style:country-asian="LT"/>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fo:line-height="150%"/>
      <style:text-properties fo:color="#000000"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590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6" style:parent-style-name="Normal" style:family="paragraph">
      <style:paragraph-properties style:punctuation-wrap="simple" fo:text-align="justify" style:vertical-align="baseline" fo:line-height="150%"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909in"/>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5" style:parent-style-name="Normal" style:family="paragraph">
      <style:paragraph-properties style:punctuation-wrap="simple" fo:text-align="justify" style:vertical-align="baseline" fo:line-height="150%"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3" style:parent-style-name="Normal" style:family="paragraph">
      <style:paragraph-properties fo:line-height="150%" fo:text-indent="0.5909in"/>
      <style:text-properties style:font-size-complex="12pt" style:language-asian="lt" style:country-asian="LT" fo:hyphenate="false"/>
    </style:style>
    <style:style style:name="P104" style:parent-style-name="Normal" style:family="paragraph">
      <style:paragraph-properties style:punctuation-wrap="simple" fo:text-align="justify" style:vertical-align="baseline" fo:line-height="150%"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7" style:parent-style-name="Normal" style:family="paragraph">
      <style:paragraph-properties style:punctuation-wrap="simple" fo:text-align="justify" style:vertical-align="baseline" fo:line-height="150%"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2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27" style:parent-style-name="Normal" style:family="paragraph">
      <style:paragraph-properties style:punctuation-wrap="simple" fo:text-align="justify" style:vertical-align="baseline" fo:line-height="150%"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5" style:parent-style-name="Normal" style:family="paragraph">
      <style:paragraph-properties style:punctuation-wrap="simple" fo:text-align="justify" style:vertical-align="baseline" fo:line-height="150%"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50%" fo:text-indent="0.4923in"/>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50%"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8" style:parent-style-name="Normal" style:family="paragraph">
      <style:paragraph-properties style:punctuation-wrap="simple" fo:text-align="justify" style:vertical-align="baseline" fo:line-height="150%"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50%"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9" style:parent-style-name="Normal" style:family="paragraph">
      <style:paragraph-properties style:punctuation-wrap="simple" fo:text-align="justify" style:vertical-align="baseline" fo:line-height="150%"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7" style:parent-style-name="Normal" style:family="paragraph">
      <style:paragraph-properties style:punctuation-wrap="simple" fo:text-align="justify" style:vertical-align="baseline" fo:line-height="150%"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9" style:parent-style-name="Normal" style:family="paragraph">
      <style:paragraph-properties style:punctuation-wrap="simple" fo:text-align="justify" style:vertical-align="baseline" fo:line-height="150%"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5" style:parent-style-name="Normal" style:family="paragraph">
      <style:paragraph-properties style:punctuation-wrap="simple" fo:text-align="justify" style:vertical-align="baseline"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202"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20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5" style:parent-style-name="Normal" style:family="paragraph">
      <style:paragraph-properties style:punctuation-wrap="simple" fo:text-align="justify" style:vertical-align="baseline" fo:line-height="150%"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6" style:parent-style-name="Normal" style:family="paragraph">
      <style:paragraph-properties style:punctuation-wrap="simple" fo:text-align="justify" style:vertical-align="baseline" fo:line-height="150%"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5" style:parent-style-name="Normal" style:family="paragraph">
      <style:paragraph-properties style:punctuation-wrap="simple" fo:text-align="justify" style:vertical-align="baseline" fo:line-height="150%" fo:text-indent="0.5909in"/>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1" style:parent-style-name="Normal" style:family="paragraph">
      <style:paragraph-properties style:punctuation-wrap="simple" fo:text-align="justify" style:vertical-align="baseline" fo:line-height="150%"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9" style:parent-style-name="Normal" style:family="paragraph">
      <style:paragraph-properties style:punctuation-wrap="simple" fo:text-align="justify" style:vertical-align="baseline" fo:line-height="150%"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634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52" style:parent-style-name="Normal" style:family="paragraph">
      <style:paragraph-properties style:punctuation-wrap="simple" fo:text-align="justify" style:vertical-align="baseline" fo:line-height="150%" fo:text-indent="0.634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60" style:parent-style-name="Normal" style:family="paragraph">
      <style:paragraph-properties style:punctuation-wrap="simple" fo:text-align="justify" style:vertical-align="baseline" fo:line-height="150%" fo:text-indent="0.634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74" style:parent-style-name="Normal" style:family="paragraph">
      <style:paragraph-properties style:punctuation-wrap="simple" fo:text-align="justify" style:vertical-align="baseline" fo:line-height="150%" fo:text-indent="0.5909in"/>
      <style:text-properties fo:hyphenate="false"/>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634in"/>
      <style:text-properties style:font-size-complex="12pt" style:language-asian="lt" style:country-asian="LT" fo:hyphenate="false"/>
    </style:style>
    <style:style style:name="P280" style:parent-style-name="Normal" style:family="paragraph">
      <style:paragraph-properties style:punctuation-wrap="simple" fo:text-align="justify" style:vertical-align="baseline" fo:line-height="150%"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6" style:parent-style-name="Normal" style:family="paragraph">
      <style:paragraph-properties style:punctuation-wrap="simple" fo:text-align="justify" style:vertical-align="baseline" fo:line-height="150%"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92" style:parent-style-name="Normal" style:family="paragraph">
      <style:paragraph-properties style:punctuation-wrap="simple" fo:text-align="justify" style:vertical-align="baseline" fo:line-height="150%"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00" style:parent-style-name="Normal" style:family="paragraph">
      <style:paragraph-properties style:punctuation-wrap="simple" fo:text-align="justify" style:vertical-align="baseline" fo:line-height="150%"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08" style:parent-style-name="Normal" style:family="paragraph">
      <style:paragraph-properties style:punctuation-wrap="simple" fo:text-align="justify" style:vertical-align="baseline" fo:line-height="150%"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3" style:parent-style-name="Normal" style:family="paragraph">
      <style:paragraph-properties style:punctuation-wrap="simple" fo:text-align="justify" style:vertical-align="baseline" fo:line-height="150%"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8" style:parent-style-name="Normal" style:family="paragraph">
      <style:paragraph-properties style:punctuation-wrap="simple" fo:text-align="justify" style:vertical-align="baseline" fo:line-height="150%"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50%" fo:text-indent="0.5909in"/>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634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8" style:parent-style-name="Normal" style:family="paragraph">
      <style:paragraph-properties style:punctuation-wrap="simple" fo:text-align="justify" style:vertical-align="baseline" fo:line-height="150%"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4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44" style:parent-style-name="Normal" style:family="paragraph">
      <style:paragraph-properties style:punctuation-wrap="simple" fo:text-align="justify" style:vertical-align="baseline" fo:line-height="150%"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4" style:parent-style-name="Normal" style:family="paragraph">
      <style:paragraph-properties style:punctuation-wrap="simple" fo:text-align="justify" style:vertical-align="baseline" fo:line-height="150%"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634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4" style:parent-style-name="Normal" style:family="paragraph">
      <style:paragraph-properties style:punctuation-wrap="simple" fo:text-align="justify" style:vertical-align="baseline" fo:line-height="150%"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9" style:parent-style-name="Normal" style:family="paragraph">
      <style:paragraph-properties style:punctuation-wrap="simple" fo:text-align="justify" style:vertical-align="baseline" fo:line-height="150%" fo:text-indent="0.5909in"/>
      <style:text-properties fo:hyphenate="false"/>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5" style:parent-style-name="Normal" style:family="paragraph">
      <style:paragraph-properties style:punctuation-wrap="simple" fo:text-align="justify" style:vertical-align="baseline" fo:line-height="150%"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4" style:parent-style-name="Normal" style:family="paragraph">
      <style:paragraph-properties style:punctuation-wrap="simple" fo:text-align="justify" style:vertical-align="baseline" fo:line-height="150%"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6" style:parent-style-name="Normal" style:family="paragraph">
      <style:paragraph-properties style:punctuation-wrap="simple" fo:text-align="justify" style:vertical-align="baseline" fo:line-height="150%" fo:text-indent="0.634in"/>
      <style:text-properties style:font-size-complex="12pt" style:language-asian="lt" style:country-asian="LT" fo:hyphenate="false"/>
    </style:style>
    <style:style style:name="P40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3" style:parent-style-name="Normal" style:family="paragraph">
      <style:paragraph-properties style:punctuation-wrap="simple" fo:text-align="justify" style:vertical-align="baseline" fo:line-height="150%"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909in"/>
      <style:text-properties fo:hyphenate="false"/>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25" style:parent-style-name="Normal" style:family="paragraph">
      <style:paragraph-properties style:punctuation-wrap="simple" fo:text-align="justify" style:vertical-align="baseline" fo:line-height="150%"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3" style:parent-style-name="Normal" style:family="paragraph">
      <style:paragraph-properties style:punctuation-wrap="simple" fo:text-align="justify" style:vertical-align="baseline" fo:line-height="150%"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4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41" style:parent-style-name="Normal" style:family="paragraph">
      <style:paragraph-properties style:punctuation-wrap="simple" fo:text-align="justify" style:vertical-align="baseline" fo:line-height="150%"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4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49" style:parent-style-name="Normal" style:family="paragraph">
      <style:paragraph-properties style:punctuation-wrap="simple" fo:text-align="justify" style:vertical-align="baseline" fo:line-height="150%" fo:text-indent="0.634in"/>
      <style:text-properties style:font-size-complex="12pt" style:language-asian="lt" style:country-asian="LT" fo:hyphenate="false"/>
    </style:style>
    <style:style style:name="P450" style:parent-style-name="Normal" style:family="paragraph">
      <style:paragraph-properties style:punctuation-wrap="simple" fo:text-align="justify" style:vertical-align="baseline" fo:line-height="150%"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634in"/>
      <style:text-properties style:font-size-complex="12pt" style:language-asian="lt" style:country-asian="LT" fo:hyphenate="false"/>
    </style:style>
    <style:style style:name="P466" style:parent-style-name="Normal" style:family="paragraph">
      <style:paragraph-properties style:punctuation-wrap="simple" fo:text-align="justify" style:vertical-align="baseline"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80" style:parent-style-name="Normal" style:family="paragraph">
      <style:paragraph-properties style:punctuation-wrap="simple" fo:text-align="justify" style:vertical-align="baseline" fo:line-height="150%"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150%"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89" style:parent-style-name="Normal" style:family="paragraph">
      <style:paragraph-properties style:punctuation-wrap="simple" fo:text-align="justify" style:vertical-align="baseline" fo:line-height="150%"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02" style:parent-style-name="Normal" style:family="paragraph">
      <style:paragraph-properties style:punctuation-wrap="simple" fo:text-align="justify" style:vertical-align="baseline" fo:line-height="150%"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16" style:parent-style-name="Normal" style:family="paragraph">
      <style:paragraph-properties style:punctuation-wrap="simple" fo:text-align="justify" style:vertical-align="baseline" fo:line-height="150%"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2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2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2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2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26" style:parent-style-name="Normal" style:family="paragraph">
      <style:paragraph-properties style:punctuation-wrap="simple" fo:text-align="justify" style:vertical-align="baseline" fo:line-height="150%"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3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33" style:parent-style-name="Normal" style:family="paragraph">
      <style:paragraph-properties fo:line-height="150%" fo:text-indent="0.5909in"/>
      <style:text-properties style:font-size-complex="12pt" style:language-asian="lt" style:country-asian="LT" fo:hyphenate="false"/>
    </style:style>
    <style:style style:name="P53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35" style:parent-style-name="Normal" style:family="paragraph">
      <style:paragraph-properties style:punctuation-wrap="simple" fo:text-align="justify" style:vertical-align="baseline" fo:line-height="150%"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41" style:parent-style-name="Normal" style:family="paragraph">
      <style:paragraph-properties style:punctuation-wrap="simple" fo:text-align="justify" style:vertical-align="baseline" fo:line-height="150%"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46" style:parent-style-name="Normal" style:family="paragraph">
      <style:paragraph-properties style:punctuation-wrap="simple" fo:text-align="justify" style:vertical-align="baseline" fo:line-height="150%"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50%" fo:text-indent="0.5909in"/>
      <style:text-properties fo:hyphenate="false"/>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line-height="150%"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60" style:parent-style-name="Normal" style:family="paragraph">
      <style:paragraph-properties style:punctuation-wrap="simple" fo:text-align="justify" style:vertical-align="baseline" fo:line-height="150%"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6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6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67" style:parent-style-name="Normal" style:family="paragraph">
      <style:paragraph-properties style:punctuation-wrap="simple" fo:text-align="justify" style:vertical-align="baseline" fo:line-height="150%" fo:text-indent="0.5909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Open Sans" style:font-name-complex="Helvetica"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7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73" style:parent-style-name="Normal" style:family="paragraph">
      <style:paragraph-properties style:punctuation-wrap="simple" fo:text-align="justify" style:vertical-align="baseline" fo:line-height="150%"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8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8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8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8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8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8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86" style:parent-style-name="Normal" style:family="paragraph">
      <style:paragraph-properties style:punctuation-wrap="simple" fo:text-align="justify" style:vertical-align="baseline" fo:line-height="150%"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5 M. BALANDŽIO 20 D. ĮSAKYMO NR. 3D-287 „DĖL PROJEKTŲ, FINANSUOTINŲ PAGAL LIETUVOS KAIMO PLĖTROS 2014–2020 METŲ PROGRAMOS PRIEMONES, ATRANKOS KOMITETŲ SUDARYMO“ PAKEITIMO</text:p>
      <text:p text:style-name="P13"/>
      <text:p text:style-name="P14">2018 m. spalio 12 d. Nr. 3D-736</text:p>
      <text:p text:style-name="P15">Vilnius</text:p>
      <text:p text:style-name="P16"/>
      <text:p text:style-name="P17"/>
      <text:p text:style-name="P18"><text:span text:style-name="T19">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0"><text:span text:style-name="T21">„LIETUVOS RESPUBLIKOS ŽEMĖS ŪKIO MINISTRAS</text:span></text:p>
      <text:p text:style-name="P22"><text:span text:style-name="T23">ĮSAKYMAS</text:span></text:p>
      <text:p text:style-name="P24"><text:span text:style-name="T25">DĖL PROJEKTŲ, FINANSUOTINŲ PAGAL LIETUVOS KAIMO PLĖTROS 2014–2020 METŲ PROGRAMOS PRIEMONES, ATRANKOS KOMITETŲ SUDARYMO</text:span></text:p>
      <text:p text:style-name="P26"/>
      <text:p text:style-name="P27"><text:span text:style-name="T28">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9"><text:span text:style-name="T30">s u d a r a u Projektų, finansuotinų pagal Lietuvos kaimo plėtros 2014–2020 metų programos (toliau – Programa) priemones, atrankos komitetus</text:span><text:span text:style-name="T31">:</text:span></text:p>
      <text:p text:style-name="P32"><text:span text:style-name="T33">1</text:span><text:span text:style-name="T34">. I komitetą – išvadoms dėl projektų pagal Programos priemonės „Parama investicijoms į materialųjį turtą“ veiklos sritį „Parama investicijoms į žemės ūkio valdas“ teikti:</text:span></text:p>
      <text:p text:style-name="P35">Ausma Miškinienė – žemės ūkio viceministrė, komiteto pirmininkė;</text:p>
      <text:p text:style-name="P36">Darius Liutikas – žemės ūkio viceministras, komiteto pirmininko pavaduotojas;</text:p>
      <text:p text:style-name="P37">Rita Adomavičienė – <text:s/>Žemės ūkio ministerijos (ŽŪM) Augalininkystės ir agrarinės aplinkosaugos skyriaus vyriausioji specialistė (narė stebėtoja);</text:p>
      <text:p text:style-name="P38">Algis Baravykas – Lietuvos kiaulių augintojų asociacijos direktorius (narys stebėtojas);</text:p>
      <text:p text:style-name="P39">Simonas Barzda – Lietuvos jaunųjų ūkininkų ratelių sąjungos valdybos narys (narys stebėtojas) (jo nesant – Mindaugas Petkevičius, Lietuvos jaunųjų ūkininkų ratelių valdybos narys);</text:p>
      <text:soft-page-break/>
      <text:p text:style-name="P40">Evelina Blažiūnaitė – ŽŪM Finansų skyriaus vyriausioji specialistė (jos nesant – Neringa Radišauskaitė-Kudūkė, ŽŪM Finansų skyriaus vyriausioji specialistė);</text:p>
      <text:p text:style-name="P41">Aušra Blinstrubienė – Aleksandro Stulginskio universiteto Agronomijos fakulteto dekanė (narė stebėtoja) (jos nesant – Kęstutis Romaneckas, Aleksandro Stulginskio universiteto Agronomijos fakulteto prodekanas);</text:p>
      <text:p text:style-name="P42">Andrius Burlėga – ŽŪM Teisėkūros ir atstovavimo skyriaus vedėjas (jo nesant – Rosita Pletienė, ŽŪM Teisėkūros ir atstovavimo skyriaus vyriausioji specialistė);</text:p>
      <text:p text:style-name="P43">Zofija Cironkienė – Lietuvos daržovių augintojų asociacijos direktorė (narė stebėtoja) (jos nesant – Algimantas Morkūnas, Lietuvos daržovių augintojų asociacijos valdybos pirmininko pavaduotojas);</text:p>
      <text:p text:style-name="P44">Rimantas Dambrauskas – ŽŪM 2-ojo Europos Sąjungos paramos skyriaus vyriausiasis specialistas;</text:p>
      <text:p text:style-name="P45">Sigitas Dimaitis – Lietuvos Respublikos žemės ūkio rūmų direktorius (narys stebėtojas) (jo nesant – Aušra Žliobaitė, Lietuvos Respublikos žemės ūkio rūmų Kooperacijos ir teisės skyriaus vedėja);<text:s/></text:p>
      <text:p text:style-name="P46"><text:span text:style-name="T47">Aušra Grygalienė – ŽŪM<text:s/></text:span><text:span text:style-name="T48">2-ojo Europos Sąjungos paramos skyriaus vedėja</text:span><text:span text:style-name="T49"><text:s/>(jos nesant – Kristina Indriošienė, ŽŪM<text:s/></text:span><text:span text:style-name="T50">2-ojo Europos Sąjungos paramos<text:s/></text:span><text:span text:style-name="T51">skyriaus patarėja);</text:span></text:p>
      <text:p text:style-name="P52">Kęstutis Jankauskas – Lietuvos verslo konfederacijos generalinio direktoriaus pavaduotojas (narys stebėtojas) (jo nesant – Vytautas Šenavičius, Lietuvos verslo konfederacijos Agroverslo komisijos pirmininkas);</text:p>
      <text:p text:style-name="P53"><text:span text:style-name="T54">Milda Jusienė – ŽŪM<text:s/></text:span><text:span text:style-name="T55">2-ojo Europos Sąjungos paramos skyriaus</text:span><text:span text:style-name="T56"><text:s/></text:span><text:span text:style-name="T57">vyriausioji specialistė;</text:span></text:p>
      <text:p text:style-name="P58">Rimantas Krasuckis – ŽŪM vyriausiasis patarėjas;</text:p>
      <text:p text:style-name="P59">Rimantas Kubiliūnas – Lietuvos ūkininkų sąjungos vicepirmininkas (narys stebėtojas) (jo nesant – Zigmantas Aleksandravičius, Lietuvos ūkininkų sąjungos Kupiškio skyriaus pirmininkas);</text:p>
      <text:p text:style-name="P60">Aušrys Macijauskas – Lietuvos grūdų augintojų asociacijos pirmininkas (narys stebėtojas) (jo nesant – Ignas Jankauskas, Lietuvos grūdų augintojų asociacijos administracijos vadovas);</text:p>
      <text:p text:style-name="P61">Donatas Montvila – Lietuvos šiltnamių asociacijos valdybos pirmininkas (narys stebėtojas) (jo nesant – Algimantas Žemaitis, Lietuvos šiltnamių asociacijos narys);</text:p>
      <text:p text:style-name="P62"><text:span text:style-name="T63">Evaldas Pranckevičius – ŽŪM<text:s/></text:span><text:span text:style-name="T64">Programinio, projektinio valdymo ir analizės skyriaus patarėjas</text:span><text:span text:style-name="T65"><text:s/>(jo nesant – Evelina Kumparskienė, ŽŪM<text:s/></text:span><text:span text:style-name="T66">Programinio, projektinio valdymo ir analizės<text:s/></text:span><text:span text:style-name="T67">skyriaus vyriausioji specialistė);</text:span></text:p>
      <text:p text:style-name="P68">Jonas Pupius <text:s/>– žemės ūkio ministro patarėjas;</text:p>
      <text:p text:style-name="P69">Dalia Ruščiauskienė – Lietuvos grūdų perdirbėjų asociacijos direktorė (narė stebėtoja) (jos nesant – Egidijus Mackevičius, Lietuvos mėsos perdirbėjų asociacijos direktorius);</text:p>
      <text:soft-page-break/>
      <text:p text:style-name="P70">Jonas Sviderskis – Lietuvos žemės ūkio bendrovių asociacijos generalinis direktorius (narys stebėtojas);<text:s/></text:p>
      <text:p text:style-name="P71"><text:span text:style-name="T72">Arūnas Šileika – ŽŪM<text:s/></text:span><text:span text:style-name="T73">Gyvulininkystės ir veislininkystės skyriaus vedėjas</text:span><text:span text:style-name="T74"><text:s/>(jo nesant – Giedrė Tamkuvienė, <text:s/>ŽŪM Gyvulininkystės ir veislininkystės skyriaus patarėja);</text:span></text:p>
      <text:p text:style-name="P75">Vytautas Tėvelis – Lietuvos paukštininkystės asociacijos prezidentas (narys stebėtojas);</text:p>
      <text:p text:style-name="P76"><text:span text:style-name="T77">Artūras Ugenskas<text:s/></text:span><text:span text:style-name="T78">– ŽŪM<text:s/></text:span><text:span text:style-name="T79">Vidaus audito skyriaus vedėjas</text:span><text:span text:style-name="T80"><text:s/>(narys stebėtojas) (jo nesant – Jolanta Čironienė, ŽŪM<text:s/></text:span><text:span text:style-name="T81">Vidaus audito skyriaus patarėja</text:span><text:span text:style-name="T82">);</text:span></text:p>
      <text:p text:style-name="P83"><text:span text:style-name="T84">Alma Valskyt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span></text:p>
      <text:p text:style-name="P85"><text:span text:style-name="T86">2</text:span><text:span text:style-name="T87">.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88">Ausma Miškinienė – žemės ūkio viceministrė, komiteto pirmininkė;</text:p>
      <text:p text:style-name="P89">Darius Liutikas – žemės ūkio viceministras, komiteto pirmininko pavaduotojas;</text:p>
      <text:p text:style-name="P90">Danukas Arlauskas – Lietuvos darbdavių konfederacijos generalinis direktorius (narys stebėtojas) (jo nesant – Gintas Umbrasas, Lietuvos darbdavių konfederacijos prezidiumo narys);</text:p>
      <text:p text:style-name="P91">Genovaitė Beniulien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s/></text:p>
      <text:p text:style-name="P92">Evelina Blažiūnaitė – ŽŪM Finansų skyriaus vyriausioji specialistė (jos nesant – Neringa Radišauskaitė-Kudūkė, ŽŪM Finansų skyriaus vyriausioji specialistė);<text:s/></text:p>
      <text:p text:style-name="P93">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94">Zofija Cironkienė – Lietuvos daržovių augintojų asociacijos direktorė (narė stebėtoja) (jos nesant – Martynas Laukaitis, Lietuvos daržovių augintojų asociacijos valdybos pirmininkas);</text:p>
      <text:p text:style-name="P95"><text:span text:style-name="T96">Aušra Grygalienė – ŽŪM<text:s/></text:span><text:span text:style-name="T97">2-ojo Europos Sąjungos paramos skyriaus vedėja<text:s/></text:span><text:span text:style-name="T98">(jos nesant – Milda Jusienė, ŽŪM<text:s/></text:span><text:span text:style-name="T99">2-ojo Europos Sąjungos paramos</text:span><text:span text:style-name="T100"><text:s/>skyriaus vyriausioji specialistė);</text:span></text:p>
      <text:soft-page-break/>
      <text:p text:style-name="P101">Kęstutis Jankauskas – Lietuvos verslo konfederacijos generalinio direktoriaus pavaduotojas (narys stebėtojas) (jo nesant – Vytautas Šenavičius, Lietuvos verslo konfederacijos Agroverslo komisijos pirmininkas);</text:p>
      <text:p text:style-name="P102">Raimundas Juknevičius – Lietuvos ūkininkų sąjungos vicepirmininkas (narys stebėtojas) (jo nesant – Zigmantas Aleksandravičius, Lietuvos ūkininkų sąjungos skyriaus pirmininkas);</text:p>
      <text:p text:style-name="P103">Rimantas Krasuckis – ŽŪM vyriausiasis patarėjas;</text:p>
      <text:p text:style-name="P104"><text:span text:style-name="T105">Audrius Kunigėlis – ŽŪM 2</text:span><text:span text:style-name="T106">-ojo Europos Sąjungos paramos</text:span><text:span text:style-name="T107"><text:s/>skyriaus vyriausiasis specialistas (jo nesant – Rimantas Dambrauskas, ŽŪM 2</text:span><text:span text:style-name="T108">-ojo Europos Sąjungos paramos</text:span><text:span text:style-name="T109"><text:s/>skyriaus vyriausiasis specialistas);</text:span></text:p>
      <text:p text:style-name="P110"><text:span text:style-name="T111">Jonas Lisauskas – ŽŪM<text:s/></text:span><text:span text:style-name="T112">Augalininkystės ir agrarinės aplinkosaugos skyriaus vedėjas<text:s/></text:span><text:span text:style-name="T113">(jo nesant – Vidmantas Ašmonas, ŽŪM<text:s/></text:span><text:span text:style-name="T114">Augalininkystės ir agrarinės aplinkosaugos skyriaus patarėjas)</text:span><text:span text:style-name="T115">;</text:span></text:p>
      <text:p text:style-name="P116">Aušrys Macijauskas – Lietuvos grūdų augintojų asociacijos pirmininkas (narys stebėtojas) (jo nesant – Ignas Jankauskas, Lietuvos grūdų augintojų asociacijos administracijos vadovas);</text:p>
      <text:p text:style-name="P117"><text:span text:style-name="T118">Evaldas Pranckevičius – ŽŪM<text:s/></text:span><text:span text:style-name="T119">Programinio, projektinio valdymo ir analizės skyriaus patarėjas</text:span><text:span text:style-name="T120"><text:s/></text:span><text:span text:style-name="T121">(jo nesant – Evelina Kumparskienė, ŽŪM<text:s/></text:span><text:span text:style-name="T122">Programinio, projektinio valdymo ir analizės<text:s/></text:span><text:span text:style-name="T123">skyriaus vyriausioji specialistė);</text:span></text:p>
      <text:p text:style-name="P124">Tomas Rinkevičius – Aplinkos ministerijos Atliekų departamento Atliekų valdymo skyriaus vyriausiasis specialistas (jo nesant – Simona Kulikauskienė, Aplinkos ministerijos Atliekų departamento Atliekų valdymo skyriaus vyriausioji specialistė);</text:p>
      <text:p text:style-name="P125">Dalia Ruščiauskienė – Lietuvos grūdų perdirbėjų asociacijos direktorė (narė stebėtoja);</text:p>
      <text:p text:style-name="P126">Jonas Sviderskis – Lietuvos žemės ūkio bendrovių asociacijos generalinis direktorius (narys stebėtojas);</text:p>
      <text:p text:style-name="P127"><text:span text:style-name="T128">Lilija Tepelienė – ŽŪM<text:s/></text:span><text:span text:style-name="T129">Maisto pramonės ir kokybės skyriaus patarėja</text:span><text:span text:style-name="T130"><text:s/></text:span><text:span text:style-name="T131">(jos nesant – Dainius Stravinskas, ŽŪM<text:s/></text:span><text:span text:style-name="T132">Maisto pramonės ir kokybės skyriaus patarėjas</text:span><text:span text:style-name="T133">);</text:span></text:p>
      <text:p text:style-name="P134">Vytautas Tėvelis – Lietuvos paukštininkystės asociacijos prezidentas (narys stebėtojas);</text:p>
      <text:p text:style-name="P135"><text:span text:style-name="T136">Artūras Ugenskas – ŽŪM<text:s/></text:span><text:span text:style-name="T137">Vidaus audito skyriaus vedėjas</text:span><text:span text:style-name="T138"><text:s/>(narys stebėtojas) (jo nesant – Jolanta Čironienė,<text:s/></text:span><text:span text:style-name="T139">ŽŪM <text:s/>Vidaus audito skyriaus patarėja</text:span><text:span text:style-name="T140">);</text:span></text:p>
      <text:p text:style-name="P141">Modestas Važnevičius – ŽŪM Teisėkūros ir atstovavimo skyriaus patarėjas (jo nesant – Jolanta Oleškevič, ŽŪM Teisėkūros ir atstovavimo skyriaus vyriausioji specialistė);</text:p>
      <text:p text:style-name="P142"><text:span text:style-name="T143">Aušra Žliobaitė – Lietuvos Respublikos žemės ūkio rūmų Kooperacijos ir teisės skyriaus vedėja (narė stebėtoja) (jos nesant – Modestas Rezgys, Lietuvos Respublikos žemės ūkio rūmų Kooperacijos ir teisės skyriaus teisininkas).</text:span></text:p>
      <text:p text:style-name="P144"><text:span text:style-name="T145">3</text:span><text:span text:style-name="T146">. III komitetą – išvadoms dėl projektų pagal Programos priemonę „Žinių perdavimas ir informavimo veikla“ teikti:</text:span></text:p>
      <text:soft-page-break/>
      <text:p text:style-name="P147">Darius Liutikas – žemės ūkio viceministras, komiteto pirmininkas;</text:p>
      <text:p text:style-name="P148"><text:span text:style-name="T149">Zita Duchovskienė – ŽŪM<text:s/></text:span><text:span text:style-name="T150">Mokslo ir inovacijų skyriaus vedėja,</text:span><text:span text:style-name="T151"><text:s/>komiteto pirmininko pavaduotoja;</text:span></text:p>
      <text:p text:style-name="P152">Jurgita Baranauskienė – Aleksandro Stulginskio universiteto Strateginio valdymo ir investicijų skyriaus vedėja (narė stebėtoja) (jos nesant – Anastasija Novikova, Aleksandro Stulginskio universiteto Ekonomikos ir vadybos fakulteto prodekanė);</text:p>
      <text:p text:style-name="P153">Zofija Cironkienė – Lietuvos daržovių augintojų asociacijos direktorė (narė stebėtoja) (jos nesant – Martynas Laukaitis, Lietuvos daržovių augintojų asociacijos valdybos pirmininkas);</text:p>
      <text:p text:style-name="P154"><text:span text:style-name="T155">Jolanta Čironienė – ŽŪM<text:s/></text:span><text:span text:style-name="T156">Vidaus audito skyriaus patarėja</text:span><text:span text:style-name="T157"><text:s/></text:span><text:span text:style-name="T158">(narė stebėtoja) (jos nesant – Sonata Graibuvienė, ŽŪM<text:s/></text:span><text:span text:style-name="T159">Vidaus audito</text:span><text:span text:style-name="T160"><text:s/></text:span><text:span text:style-name="T161">skyriaus vyriausioji specialistė);</text:span></text:p>
      <text:p text:style-name="P162">Antanas Drungilas – Švietimo ir mokslo ministerijos Mokymosi visą gyvenimą departamento Profesinio mokymo skyriaus vyriausiasis specialistas (jo nesant – Rūta Žukauskaitė, Švietimo ir mokslo ministerijos Mokymosi visą gyvenimą departamento Profesinio mokymo skyriaus vyresnioji specialistė);</text:p>
      <text:p text:style-name="P163">Kęstutis Jankauskas – Lietuvos verslo konfederacijos generalinio direktoriaus pavaduotojas (narys stebėtojas) (jo nesant – Vytautas Šenavičius, Lietuvos verslo konfederacijos Agroverslo komisijos pirmininkas);<text:s/></text:p>
      <text:p text:style-name="P164">Vita Jurgilienė – ŽŪM Finansų skyriaus vyriausioji specialistė (jos nesant – Marius Butkus, ŽŪM Finansų skyriaus vyriausiasis specialistas);</text:p>
      <text:p text:style-name="P165">Jonas Lisauskas – ŽŪM Augalininkystės ir agrarinės aplinkosaugos skyriaus vedėjas (jo nesant – Vidmantas Ašmonas, ŽŪM Augalininkystės ir agrarinės aplinkosaugos skyriaus patarėjas);</text:p>
      <text:p text:style-name="P166">Sonata Kisielienė – Lietuvos Respublikos žemės ūkio rūmų Kaimo plėtros ir informavimo skyriaus vedėja (narė stebėtoja) (jos nesant – Sigitas Dimaitis, Lietuvos Respublikos žemės ūkio rūmų direktorius);<text:s/></text:p>
      <text:p text:style-name="P167">Nerijus Kupstaitis – Aplinkos ministerijos Gamtos apsaugos ir miškų departamento Miškų politikos skyriaus vedėjas (jo nesant – Donatas Vaikasas, Aplinkos ministerijos Gamtos apsaugos ir miškų departamento Miškų politikos skyriaus vyriausiasis specialistas);<text:s/></text:p>
      <text:p text:style-name="P168">Jonas Sviderskis – Lietuvos žemės ūkio bendrovių asociacijos generalinis direktorius (narys stebėtojas);</text:p>
      <text:p text:style-name="P169"><text:span text:style-name="T170">Arūnas Šileika – ŽŪM<text:s/></text:span><text:span text:style-name="T171">Gyvulininkystės ir veislininkystės skyriaus vedėjas</text:span><text:span text:style-name="T172"><text:s/>(jo nesant – Giedrė Tamkuvienė, <text:s/>ŽŪM Gyvulininkystės ir veislininkystės skyriaus patarėja);</text:span></text:p>
      <text:p text:style-name="P173">Jonas Talmantas – Lietuvos ūkininkų sąjungos pirmininkas (narys stebėtojas) (jo nesant – Lilija Teresė Šermukšnienė, Lietuvos ūkininkų sąjungos vicepirmininkė);</text:p>
      <text:soft-page-break/>
      <text:p text:style-name="P174">Gediminas Vaičionis – Lietuvos savivaldybių asociacijos patarėjas kaimo ir teritorijų planavimo klausimais (narys stebėtojas) (jo nesant – Jonas Mickus, Lietuvos savivaldybių asociacijos patarėjas švietimo ir kultūros klausimais);</text:p>
      <text:p text:style-name="P175">Alma Valskyt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p>
      <text:p text:style-name="P176">Modestas Važnevičius – ŽŪM Teisėkūros ir atstovavimo skyriaus patarėjas (jo nesant – Aurelijus Mačiulaitis, ŽŪM Teisėkūros ir atstovavimo skyriaus patarėjas);</text:p>
      <text:p text:style-name="P177"><text:span text:style-name="T178">Regina Voverytė-Šimkienė – ŽŪM<text:s/></text:span><text:span text:style-name="T179">Mokslo ir inovacijų skyriaus patarėja</text:span><text:span text:style-name="T180"><text:s/></text:span><text:span text:style-name="T181">(jos nesant – Sigitas Miškinis, ŽŪM<text:s/></text:span><text:span text:style-name="T182">Mokslo ir inovacijų</text:span><text:span text:style-name="T183"><text:s/></text:span><text:span text:style-name="T184">skyriaus vyriausiasis specialistas).</text:span></text:p>
      <text:p text:style-name="P185"><text:span text:style-name="T186">4</text:span><text:span text:style-name="T187">. IV komitetą – išvadoms dėl vietos plėtros strategijų, įskaitant dvisektores, ir projektų pagal Programos priemonę „Leader“ teikti :</text:span></text:p>
      <text:p text:style-name="P188">Darius Liutikas – žemės ūkio viceministras, komiteto pirmininkas;</text:p>
      <text:p text:style-name="P189"><text:span text:style-name="T190">Aušra Grygalienė –ŽŪM<text:s/></text:span><text:span text:style-name="T191">2-ojo Europos Sąjungos paramos</text:span><text:span text:style-name="T192"><text:s/>skyriaus vedėja, komiteto pirmininko pavaduotoja;</text:span></text:p>
      <text:p text:style-name="P193">Danukas Arlauskas – Lietuvos darbdavių konfederacijos generalinis direktorius (narys stebėtojas) (jo nesant – Gintas Umbrasas, Lietuvos darbdavių konfederacijos prezidiumo narys);</text:p>
      <text:p text:style-name="P194">Genovaitė Beniulien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p>
      <text:p text:style-name="P195"><text:span text:style-name="T196">Jolanta Čironienė – ŽŪM<text:s/></text:span><text:span text:style-name="T197">Vidaus audito skyriaus patarėja<text:s/></text:span><text:span text:style-name="T198">(narė stebėtoja) (jos nesant – Goda Grebelienė, ŽŪM<text:s/></text:span><text:span text:style-name="T199">Vidaus audito<text:s/></text:span><text:span text:style-name="T200">skyriaus vyriausioji specialistė);</text:span></text:p>
      <text:p text:style-name="P201">Gintaras Džiovėnas – Kultūros ministerijos Kultūros atminties ir paveldo politikos skyriaus patarėjas paveldo (jo nesant – Neringa Dargytė, Kultūros ministerijos Kultūros atminties ir paveldo politikos skyriaus <text:s/>vyriausioji specialistė);</text:p>
      <text:p text:style-name="P202">Kristina Indriošienė – ŽŪM 2-ojo Europos Sąjungos paramos skyriaus patarėja;</text:p>
      <text:p text:style-name="P203">Kęstutis Jankauskas – Lietuvos verslo konfederacijos generalinio direktoriaus pavaduotojas (narys stebėtojas) (jo nesant – Alina Adomaitytė, Lietuvos verslo konfederacijos Agroverslo komisijos narė);</text:p>
      <text:p text:style-name="P204">Violeta Jankauskienė – Vilniaus rajono vietos veiklos grupės pirmininkė (narė stebėtoja) <text:s/>(jos nesant – Nijolė Tirevičienė, Tauragės <text:s/>rajono <text:s/>vietos veiklos grupės pirmininkė);</text:p>
      <text:p text:style-name="P205"><text:span text:style-name="T206">Ilona Javičienė – ŽŪM<text:s/></text:span><text:span text:style-name="T207">2-ojo Europos Sąjungos paramos skyriaus patarėja</text:span><text:span text:style-name="T208">;</text:span></text:p>
      <text:soft-page-break/>
      <text:p text:style-name="P209"><text:span text:style-name="T210">Tomas Keršys – ŽŪM<text:s/></text:span><text:span text:style-name="T211">Žuvininkystės skyriaus vyriausiasis specialistas<text:s/></text:span><text:span text:style-name="T212">(jo nesant – Gintarė Zajankauskaitė, ŽŪM<text:s/></text:span><text:span text:style-name="T213">Žuvininkystės<text:s/></text:span><text:span text:style-name="T214">skyriaus vyriausioji specialistė);</text:span></text:p>
      <text:p text:style-name="P215">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216"><text:span text:style-name="T217">Giedrė Kornijenkienė – ŽŪM<text:s/></text:span><text:span text:style-name="T218">Teisėkūros ir atstovavimo<text:s/></text:span><text:span text:style-name="T219">skyriaus vyriausioji specialistė (jos nesant – Rosita Pletienė, ŽŪM Teisėkūros ir atstovavimo skyriaus vyriausioji specialistė);</text:span></text:p>
      <text:p text:style-name="P220">Juozas Meldžiukas – Jaunimo reikalų departamento prie Socialinės apsaugos ir darbo ministerijos vyriausiasis patarėjas;</text:p>
      <text:p text:style-name="P221">Aurelija Mineikaitė – Socialinės apsaugos ir darbo ministerijos Lygių galimybių, moterų ir vyrų lygybės skyriaus vyriausioji specialistė;</text:p>
      <text:p text:style-name="P222">Kristina Sabaliauskienė – Vidaus reikalų ministerijos Regioninės politikos departamento Regioninės politikos strateginio koordinavimo skyriaus vyriausioji specialistė (jos nesant – Ana Surudo, Vidaus reikalų ministerijos Regioninės politikos departamento Regioninės politikos strateginio koordinavimo skyriaus vyriausioji specialistė);</text:p>
      <text:p text:style-name="P223">Arūnas Survila – Nacionalinio socialinės integracijos instituto programų vadovas (narys stebėtojas) (jo nesant – Monika Stankevičiūtė, Nacionalinio socialinės integracijos instituto programos „NVO Avilys“ koordinatorė);</text:p>
      <text:p text:style-name="P224">Ona Šakalienė – Ūkio ministerijos Inovacijų departamento Verslo ir mokslo bendradarbiavimo skyriaus vyriausioji specialistė;</text:p>
      <text:p text:style-name="P225"><text:span text:style-name="T226">Gediminas Vaičionis – Lietuvos savivaldybių asociacijos patarėjas kaimo ir teritorijų planavimo klausimais (narys stebėtojas) (jo nesant – Aleksandras Tiaškevičius, Lietuvos savivaldybių asociacijos patarėjas teisės klausimais).<text:s/></text:span></text:p>
      <text:p text:style-name="P227"><text:span text:style-name="T228">5</text:span><text:span text:style-name="T229">. V 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230">Darius Liutikas – žemės ūkio viceministras, komiteto pirmininkas;</text:p>
      <text:p text:style-name="P231"><text:span text:style-name="T232">Aušra Grygalienė – ŽŪM<text:s/></text:span><text:span text:style-name="T233">2-ojo Europos Sąjungos paramos</text:span><text:span text:style-name="T234"><text:s/>skyriaus vedėja, komiteto pirmininko pavaduotoja;</text:span></text:p>
      <text:p text:style-name="P235">Giedrė Andriuškevičė – Regioninės plėtros departamento prie Vidaus reikalų ministerijos Veiklos organizavimo skyriaus vyriausioji specialistė (jos nesant – Ramunė Abromavičienė, Regioninės plėtros departamento prie Vidaus reikalų ministerijos Veiklos organizavimo skyriaus vyriausioji specialistė);</text:p>
      <text:soft-page-break/>
      <text:p text:style-name="P236">Renata Baltrušienė – Lietuvos Respublikos žemės ūkio rūmų Žemės ūkio technologijų skyriaus l. e. p. vedėja (narė stebėtoja) (jos nesant – Aušra Žliobaitė, Lietuvos Respublikos žemės ūkio rūmų Kooperacijos ir teisės skyriaus vedėja);<text:s/></text:p>
      <text:p text:style-name="P237">Genovaitė Beniulien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p>
      <text:p text:style-name="P238">Marius Butkus – ŽŪM Finansų skyriaus vyriausiasis specialistas (jo nesant – Vita Jurgilienė, ŽŪM Finansų skyriaus vyriausioji specialistė);</text:p>
      <text:p text:style-name="P239"><text:span text:style-name="T240">Jolanta Čironienė – ŽŪM<text:s/></text:span><text:span text:style-name="T241">Vidaus audito skyriaus patarėja</text:span><text:span text:style-name="T242"><text:s/>(narė stebėtoja) (jos nesant – Gytė Kilienė, ŽŪM<text:s/></text:span><text:span text:style-name="T243">Vidaus audito<text:s/></text:span><text:span text:style-name="T244">skyriaus vyriausioji specialistė);</text:span></text:p>
      <text:p text:style-name="P245"><text:span text:style-name="T246">Jelena Dokudovič – ŽŪM<text:s/></text:span><text:span text:style-name="T247">2-ojo Europos Sąjungos paramos skyriaus vyriausioji specialistė<text:s/></text:span><text:span text:style-name="T248">(jos nesant – Snieguolė Valiulienė, ŽŪM<text:s/></text:span><text:span text:style-name="T249">2-ojo Europos Sąjungos paramos<text:s/></text:span><text:span text:style-name="T250">skyriaus vyriausioji specialistė);</text:span></text:p>
      <text:p text:style-name="P251">Zita Dubickienė – Susisiekimo ministerijos Biudžeto ir investicijų departamento direktoriaus pavaduotoja (jos nesant – Tomas Pilukas, Susisiekimo ministerijos Kelių transporto ir civilinės aviacijos politikos departamento vyresnysis patarėjas);</text:p>
      <text:p text:style-name="P252"><text:span text:style-name="T253">Ilona Javičienė – ŽŪM<text:s/></text:span><text:span text:style-name="T254">2-ojo Europos Sąjungos paramos skyriaus patarėja<text:s/></text:span><text:span text:style-name="T255">(jos nesant – Kristina Indriošienė, ŽŪM<text:s/></text:span><text:span text:style-name="T256">2-ojo Europos Sąjungos paramos<text:s/></text:span><text:span text:style-name="T257">skyriaus patarėja);</text:span></text:p>
      <text:p text:style-name="P258">Alvyda Kazakevičiūtė-Staniūnaitienė – Trakų krašto vietos veiklos grupės pirmininkė (narė stebėtoja) (jos nesant – Janina Augustinavičienė, Kaišiadorių rajono vietos veiklos pirmininkė);</text:p>
      <text:p text:style-name="P259">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260"><text:span text:style-name="T261">Jonas Lisauskas – ŽŪM<text:s/></text:span><text:span text:style-name="T262">Augalininkystės ir agrarinės aplinkosaugos skyriaus vedėjas (jo nesant –<text:s/></text:span><text:span text:style-name="T263">Vidmantas Ašmonas, ŽŪM<text:s/></text:span><text:span text:style-name="T264">Augalininkystės ir agrarinės aplinkosaugos skyriaus patarėjas)</text:span><text:span text:style-name="T265">;</text:span></text:p>
      <text:p text:style-name="P266"><text:span text:style-name="T267">Rosita Pletienė – ŽŪM<text:s/></text:span><text:span text:style-name="T268">Teisėkūros ir atstovavimo</text:span><text:span text:style-name="T269"><text:s/>skyriaus vyriausioji specialistė (jos nesant – Aurelijus Mačiulaitis, ŽŪM<text:s/></text:span><text:span text:style-name="T270">Teisėkūros ir atstovavimo<text:s/></text:span><text:span text:style-name="T271">skyriaus patarėjas);</text:span></text:p>
      <text:p text:style-name="P272">Gediminas Vaičionis – Lietuvos savivaldybių asociacijos patarėjas kaimo ir teritorijų planavimo klausimais (narys stebėtojas) (jo nesant – Vida Ablingienė, Lietuvos savivaldybių asociacijos patarėja savivaldybių administravimo klausimais);</text:p>
      <text:soft-page-break/>
      <text:p text:style-name="P273">Andrius Valickas –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274"><text:span text:style-name="T275">Aivaras Vilkelis – l. e. viešosios įstaigos Kelių ir transporto tyrimo instituto direktoriaus pareigas (narys stebėtojas) (jo nesant – Jonas Vytautas Jusionis, l. e. viešosios įstaigos Kelių ir transporto tyrimo instituto Strateginių tyrimų skyriaus <text:s/>viršininko pareigas).</text:span></text:p>
      <text:p text:style-name="P276"><text:span text:style-name="T277">7</text:span><text:span text:style-name="T278">. VII komitetą – išvadoms dėl projektų pagal Programos priemonės „Investicijos į miško plotų plėtrą ir miškų gyvybingumo gerinimą“ veiklos sritį „Investicijos į miškininkystės technologijas“ teikti:</text:span></text:p>
      <text:p text:style-name="P279">Darius Liutikas – žemės ūkio viceministras, komiteto pirmininkas;</text:p>
      <text:p text:style-name="P280"><text:span text:style-name="T281">Aušra Grygalienė – ŽŪM<text:s/></text:span><text:span text:style-name="T282">2-ojo Europos Sąjungos paramos</text:span><text:span text:style-name="T283"><text:s/>skyriaus vedėja, komiteto pirmininko pavaduotoja;</text:span></text:p>
      <text:p text:style-name="P284">Genovaitė Beniulien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p>
      <text:p text:style-name="P285">Algis Gaižutis – Lietuvos miško savininkų asociacijos valdybos pirmininkas (narys stebėtojas) (jo nesant – Mindaugas Šilininkas, Lietuvos miško savininkų asociacijos pirmininko pavaduotojas);</text:p>
      <text:p text:style-name="P286"><text:span text:style-name="T287">Aušra Kalantaitė – ŽŪM<text:s/></text:span><text:span text:style-name="T288">Žemės tvarkymo ir melioracijos skyriaus vedėja</text:span><text:span text:style-name="T289"><text:s/>(jos nesant –<text:s/></text:span><text:s/><text:span text:style-name="T290">Violeta Važnevičienė, ŽŪM Žemės tvarkymo ir melioracijos skyriaus patarėja);</text:span></text:p>
      <text:p text:style-name="P291">Nerijus Kupstaitis – Aplinkos ministerijos Gamtos apsaugos ir miškų departamento Miškų politikos skyriaus vedėjas (jo nesant – Donatas Vaikasas, Aplinkos ministerijos Gamtos apsaugos ir miškų departamento Miškų politikos skyriaus vyriausiasis specialistas);</text:p>
      <text:p text:style-name="P292"><text:span text:style-name="T293">Agnė Kvedarienė – ŽŪM<text:s/></text:span><text:span text:style-name="T294">2-ojo Europos Sąjungos paramos<text:s/></text:span><text:span text:style-name="T295">skyriaus vyriausioji specialistė (jos nesant – Nomeda Padvaiskaitė, ŽŪM<text:s/></text:span><text:span text:style-name="T296">2-ojo Europos Sąjungos paramos<text:s/></text:span><text:span text:style-name="T297">skyriaus vyriausioji specialistė);</text:span></text:p>
      <text:p text:style-name="P298">Jolanta Oleškevič – ŽŪM Teisėkūros ir atstovavimo skyriaus vyriausioji specialistė (jos nesant – Aurelijus Mačiulaitis, ŽŪM Teisėkūros ir atstovavimo skyriaus patarėjas);</text:p>
      <text:p text:style-name="P299">Neringa Radišauskaitė-Kudūkė – ŽŪM Finansų skyriaus vyriausioji specialistė (narė stebėtoja) (jos nesant – Evelina Blažiūnaitė, ŽŪM Finansų skyriaus vyriausioji specialistė);</text:p>
      <text:p text:style-name="P300"><text:span text:style-name="T301">Artūras Ugenskas – ŽŪM<text:s/></text:span><text:span text:style-name="T302">Vidaus audito skyriaus vedėjas</text:span><text:span text:style-name="T303"><text:s/>(narys stebėtojas) (jo nesant – Jolanta Čironienė, ŽŪM Vidaus audito skyriaus patarėja).<text:s/></text:span></text:p>
      <text:p text:style-name="P304"><text:span text:style-name="T305">8</text:span><text:span text:style-name="T306">. VIII komitetą – išvadoms dėl projektų pagal Programos priemonės „Pagrindinės paslaugos ir kaimų atnaujinimas kaimo vietovėse“ veiklos srities „Parama investicijoms į kaimo kultūros ir gamtos paveldą, kraštovaizdį“ veiklą „Tradicinių amatų centrų plėtra“ teikti:</text:span></text:p>
      <text:p text:style-name="P307">Darius Liutikas – žemės ūkio viceministras, komiteto pirmininkas;</text:p>
      <text:p text:style-name="P308"><text:span text:style-name="T309">Zita Duchovskienė – ŽŪM<text:s/></text:span><text:span text:style-name="T310">Mokslo ir inovacijų skyriaus vedėja</text:span><text:span text:style-name="T311">, komiteto pirmininko pavaduotoja;</text:span></text:p>
      <text:p text:style-name="P312">Danukas Arlauskas – Lietuvos darbdavių konfederacijos generalinis direktorius (narys stebėtojas) (jo nesant – Gintas Umbrasas, Lietuvos darbdavių konfederacijos prezidiumo narys);</text:p>
      <text:p text:style-name="P313">Genovaitė Beniulien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s/></text:p>
      <text:p text:style-name="P314">Lina Bukauskienė – Tradicinių amatų centrų asociacijos pirmininkė (narė stebėtoja);</text:p>
      <text:p text:style-name="P315">Andrius Burlėga – ŽŪM Teisėkūros ir atstovavimo skyriaus vedėjas (jo nesant – Giedrė Kornijenkienė, ŽŪM Teisėkūros ir atstovavimo skyriaus vyriausioji specialistė);</text:p>
      <text:p text:style-name="P316">Algimantas Degutis – Kultūros paveldo departamento prie Kultūros ministerijos direktoriaus pavaduotojas (jo nesant – Bronislava Raupėnienė, Kultūros paveldo departamento prie Kultūros ministerijos Apskaitos, paveldotvarkos planavimo skyriaus vedėja);</text:p>
      <text:p text:style-name="P317">Jelena Dokudovič – ŽŪM 2-ojo Europos Sąjungos paramos skyriaus vyriausioji specialistė (jos nesant – Aušra Grygalienė, ŽŪM 2-ojo Europos Sąjungos paramos skyriaus vedėja);</text:p>
      <text:p text:style-name="P318">Antanas Drungilas – Švietimo ir mokslo ministerijos Mokymosi visą gyvenimą departamento skyriaus vyriausiasis specialistas (jo nesant – Rūta Žukauskaitė, Švietimo ir mokslo ministerijos Mokymosi visą gyvenimą departamento Profesinio mokymo skyriaus vyresnioji specialistė);</text:p>
      <text:p text:style-name="P319">Kęstutis Jankauskas – Lietuvos verslo konfederacijos generalinio direktoriaus pavaduotojas (narys stebėtojas) (jo nesant – Vytautas Šenavičius, Lietuvos verslo konfederacijos Agroverslo komisijos pirmininkas);</text:p>
      <text:p text:style-name="P320">Vita Jurgilienė – ŽŪM Finansų skyriaus vyriausioji specialistė (jos nesant – Marius Butkus, ŽŪM Finansų skyriaus vyriausiasis specialistas);</text:p>
      <text:p text:style-name="P321">Sonata Kisielienė – Lietuvos Respublikos žemės ūkio rūmų Kaimo plėtros ir informavimo skyriaus vedėja (narė stebėtoja) (jos nesant – Simona Švoilaitė, Lietuvos Respublikos žemės ūkio rūmų Kaimo plėtros ir informavimo skyriaus vyriausioji specialistė);</text:p>
      <text:soft-page-break/>
      <text:p text:style-name="P322">Jadvyga Lisevičiūtė – Kultūros ministerijos Kultūrinės edukacijos politikos skyriaus patarėja vyriausioji specialistė (jos nesant – Rimvydas Dilba, Kultūros ministerijos Investicijų valdymo skyriaus vyriausiasis specialistas);</text:p>
      <text:p text:style-name="P323"><text:span text:style-name="T324">Eglė Neniškienė – ŽŪM<text:s/></text:span><text:span text:style-name="T325">Mokslo ir inovacijų skyriaus vyriausioji specialistė<text:s/></text:span><text:span text:style-name="T326">(jos nesant – Daiva Belevičienė, ŽŪM Mokslo ir inovacijų skyriaus vyriausioji specialistė);</text:span></text:p>
      <text:p text:style-name="P327">Jonas Rudzinskas – Lietuvos tautodailininkų sąjungos pirmininkas (narys stebėtojas);<text:s/></text:p>
      <text:p text:style-name="P328"><text:span text:style-name="T329">Artūras Ugenskas – ŽŪM<text:s/></text:span><text:span text:style-name="T330">Vidaus audito skyriaus vedėjas</text:span><text:span text:style-name="T331"><text:s/>(narys stebėtojas) (jo nesant – Jolanta Čironienė, ŽŪM Vidaus audito skyriaus patarėja);</text:span></text:p>
      <text:p text:style-name="P332"><text:span text:style-name="T333">Gediminas Vaičionis – Lietuvos savivaldybių asociacijos patarėjas kaimo ir teritorijų planavimo klausimais (narys stebėtojas) (jo nesant – Jonas Mickus, Lietuvos savivaldybių asociacijos patarėjas).</text:span></text:p>
      <text:p text:style-name="P334"><text:span text:style-name="T335">9</text:span><text:span text:style-name="T336">. IX komitetą – išvadoms dėl projektų pagal Programos priemonės „Investicijos į materialųjį turtą“ veiklos sritį „Parama žemės ūkio vandentvarkai“ teikti:</text:span></text:p>
      <text:p text:style-name="P337">Darius Liutikas – žemės ūkio viceministras, komiteto pirmininkas;</text:p>
      <text:p text:style-name="P338"><text:span text:style-name="T339">Aušra Grygalienė – ŽŪM<text:s/></text:span><text:span text:style-name="T340">2-ojo Europos Sąjungos paramos skyriaus vedėja</text:span><text:span text:style-name="T341">, komiteto pirmininko pavaduotoja;</text:span></text:p>
      <text:p text:style-name="P342">Zita Banytė – ŽŪM Finansų skyriaus vyriausioji specialistė (jos nesant – Marius Butkus, ŽŪM Finansų skyriaus vyriausiasis specialistas);</text:p>
      <text:p text:style-name="P343">Genovaitė Beniulien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p>
      <text:p text:style-name="P344"><text:span text:style-name="T345">Rimantas Dambrauskas – ŽŪM<text:s/></text:span><text:span text:style-name="T346">2-ojo Europos Sąjungos paramos<text:s/></text:span><text:span text:style-name="T347">skyriaus vyriausiasis specialistas (jo nesant –</text:span><text:span text:style-name="T348"><text:s/>Agnė Kvedarienė,<text:s/></text:span><text:span text:style-name="T349">ŽŪM<text:s/></text:span><text:span text:style-name="T350">2-ojo Europos Sąjungos paramos<text:s/></text:span><text:span text:style-name="T351">skyriaus vyriausioji specialistė);</text:span></text:p>
      <text:p text:style-name="P352">Kęstutis Jankauskas – Lietuvos verslo konfederacijos generalinio direktoriaus pavaduotojas (narys stebėtojas) (jo nesant – Alina Adomaitytė, Lietuvos verslo konfederacijos Agroverslo komisijos narė);</text:p>
      <text:p text:style-name="P353">Raimundas Juknevičius – Lietuvos ūkininkų sąjungos vicepirmininkas (narys stebėtojas) (jo nesant – Zigmantas Aleksandravičius, Lietuvos ūkininkų sąjungos Kupiškio skyriaus pirmininkas);</text:p>
      <text:p text:style-name="P354"><text:span text:style-name="T355">Aušra Kalantaitė – ŽŪM<text:s/></text:span><text:span text:style-name="T356">Žemės tvarkymo ir melioracijos skyriaus vedėja</text:span><text:s/>(<text:span text:style-name="T357">jos nesant – <text:s/>Violeta Važnevičienė, ŽŪM Žemės tvarkymo ir melioracijos skyriaus patarėja);</text:span></text:p>
      <text:soft-page-break/>
      <text:p text:style-name="P358"><text:span text:style-name="T359">Audrius Kunigėlis – ŽŪM<text:s/></text:span><text:span text:style-name="T360">2-ojo Europos Sąjungos paramos<text:s/></text:span><text:span text:style-name="T361">skyriaus vyriausiasis specialistas (jo nesant – Milda Jusienė, ŽŪM<text:s/></text:span><text:span text:style-name="T362">2-ojo Europos Sąjungos paramos<text:s/></text:span><text:span text:style-name="T363">vyriausioji specialistė);</text:span></text:p>
      <text:p text:style-name="P364"><text:span text:style-name="T365">Jonas Lisauskas – ŽŪM<text:s/></text:span><text:span text:style-name="T366">Augalininkystės ir agrarinės aplinkosaugos skyriaus vedėjas (jo nesant –<text:s/></text:span><text:span text:style-name="T367">Vidmantas Ašmonas, ŽŪM<text:s/></text:span><text:span text:style-name="T368">Augalininkystės ir agrarinės aplinkosaugos skyriaus patarėjas)</text:span><text:span text:style-name="T369">;</text:span></text:p>
      <text:p text:style-name="P370">Aušrys Macijauskas – Lietuvos grūdų augintojų asociacijos pirmininkas (narys stebėtojas) (jo nesant – Ignas Jankauskas, Lietuvos grūdų augintojų asociacijos administracijos vadovas);</text:p>
      <text:p text:style-name="P371">Julius Mačiulaitis – valstybės įmonės Valstybės žemės fondo Melioracijos skyriaus inžinierius inspektorius (narys stebėtojas) (jo nesant – Antanas Gudaitis, valstybės įmonės Valstybės žemės fondo Melioracijos skyriaus vadovas);</text:p>
      <text:p text:style-name="P372">Antanas Maziliauskas – Aleksandro Stulginskio universiteto rektorius (narys stebėtojas) (jo nesant – Algis Kvaraciejus, Aleksandro Stulginskio universiteto Vandens ūkio ir žemėtvarkos fakulteto dekanas);</text:p>
      <text:p text:style-name="P373">Jolanta Oleškevič – ŽŪM Teisėkūros ir atstovavimo skyriaus vyriausioji specialistė (jos nesant – Giedrė Kornijenkienė, ŽŪM Teisėkūros ir atstovavimo skyriaus vyriausioji specialistė);</text:p>
      <text:p text:style-name="P374"><text:span text:style-name="T375">Artūras Ugenskas – ŽŪM<text:s/></text:span><text:span text:style-name="T376">Vidaus audito skyriaus vedėjas</text:span><text:span text:style-name="T377"><text:s/>(narys stebėtojas) (jo nesant – Jolanta Čironienė, ŽŪM Vidaus audito skyriaus patarėja);<text:s/></text:span></text:p>
      <text:p text:style-name="P378">Vilimantas Vaičiukynas – Lietuvos žemėtvarkos ir hidrotechnikos inžinierių sąjungos prezidentas (narys stebėtojas) (jo nesant – Jonas Račas, Lietuvos melioracijos įmonių asociacijos vicepirmininkas);</text:p>
      <text:p text:style-name="P379"><text:span text:style-name="T380">Aušra Žliobaitė – Lietuvos Respublikos žemės ūkio rūmų Kooperacijos ir teisės skyriaus vedėja (narė stebėtoja) (jos nesant – Modestas Rezgys, Lietuvos Respublikos žemės ūkio rūmų Kooperacijos ir teisės skyriaus teisininkas).</text:span></text:p>
      <text:p text:style-name="P381"><text:span text:style-name="T382">10</text:span><text:span text:style-name="T383">. X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384">Darius Liutikas – žemės ūkio viceministras, komiteto pirmininkas;</text:p>
      <text:p text:style-name="P385"><text:span text:style-name="T386">Aušra Grygalienė – ŽŪM<text:s/></text:span><text:span text:style-name="T387">2-ojo Europos Sąjungos paramos skyriaus vedėja</text:span><text:span text:style-name="T388">, komiteto pirmininko pavaduotoja;</text:span></text:p>
      <text:p text:style-name="P389">Danukas Arlauskas – Lietuvos darbdavių konfederacijos generalinis direktorius (narys stebėtojas) (jo nesant – Vaidotas Levickis, Lietuvos darbdavių konfederacijos generalinio direktoriaus pavaduotojas);</text:p>
      <text:soft-page-break/>
      <text:p text:style-name="P390">Genovaitė Beniulien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s/></text:p>
      <text:p text:style-name="P391">Evelina Blažiūnaitė – ŽŪM Finansų skyriaus vyriausioji specialistė (narė stebėtoja) (jos nesant – Neringa Radišauskaitė-Kudūkė, ŽŪM Finansų skyriaus vyriausioji specialistė);</text:p>
      <text:p text:style-name="P392">Vaida Budzevičienė – Socialinės apsaugos ir darbo ministerijos Strategijų, prognozės ir komunikacijos skyriaus vyresnioji patarėja;<text:s/></text:p>
      <text:p text:style-name="P393">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94"><text:span text:style-name="T395">Jolanta Čironienė – ŽŪM<text:s/></text:span><text:span text:style-name="T396">Vidaus audito skyriaus patarėja<text:s/></text:span><text:span text:style-name="T397">(narė stebėtoja) (jos nesant – Goda Grebelienė, ŽŪM<text:s/></text:span><text:span text:style-name="T398">Vidaus audito skyriaus<text:s/></text:span><text:span text:style-name="T399">vyriausioji specialistė);</text:span></text:p>
      <text:p text:style-name="P400"><text:span text:style-name="T401">Kristina Indriošienė – ŽŪM<text:s/></text:span><text:span text:style-name="T402">2-ojo Europos Sąjungos paramos skyriaus patarėja (jos nesant – Ilona Javičienė, ŽŪM 2-ojo Europos Sąjungos paramos skyriaus patarėja);</text:span></text:p>
      <text:p text:style-name="P403">Kęstutis Jankauskas – Lietuvos verslo konfederacijos generalinio direktoriaus pavaduotojas (narys stebėtojas) (jo nesant – Alina Adomaitytė, Lietuvos verslo konfederacijos Agroverslo komisijos narė);</text:p>
      <text:p text:style-name="P404">Violeta Jankauskienė – Vilniaus rajono vietos veiklos grupės pirmininkė (narė stebėtoja) (jos nesant – Alvyda Kazakevičiūtė-Staniūnaitienė, Trakų rajono vietos veiklos grupės pirmininkė);</text:p>
      <text:p text:style-name="P405">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406">Marijona Lukaševičienė – Lietuvos ūkininkų sąjungos vicepirmininkė (narė stebėtoja) (jos nesant – Lilija Teresė Šermukšnienė, Lietuvos ūkininkų sąjungos vicepirmininkė);</text:p>
      <text:p text:style-name="P407">Aurelijus Mačiulaitis – ŽŪM Teisėkūros ir atstovavimo skyriaus patarėjas (jo nesant – Andrius Burlėga, ŽŪM Teisėkūros ir atstovavimo skyriaus vedėjas);</text:p>
      <text:p text:style-name="P408">Jonas Pupius <text:s/>– žemės ūkio ministro patarėjas;</text:p>
      <text:p text:style-name="P409">Juozas Raguckas – Valstybinio turizmo departamento prie Ūkio ministerijos Vidaus administravimo skyriaus vedėjas (jo nesant – Lina Druto, Valstybinio turizmo departamento prie Ūkio ministerijos Turizmo plėtros skyriaus Turizmo projektų poskyrio vedėja);</text:p>
      <text:p text:style-name="P410">Dalia Rutkauskaitė – ŽŪM 2-ojo Europos Sąjungos paramos skyriaus vyriausioji specialistė;</text:p>
      <text:soft-page-break/>
      <text:p text:style-name="P411">Jūratė Savickienė – Aleksandro Stulginskio universiteto Ekonomikos ir vadybos fakulteto Ekonomikos, apskaitos ir finansų instituto lektorė (narys stebėtojas) (jos nesant – Rolandas Rakštys, Aleksandro Stulginskio universiteto Ekonomikos ir vadybos fakulteto Verslo ir kaimo plėtros vadybos instituto lektorius;</text:p>
      <text:p text:style-name="P412">Gediminas Vaičionis – Lietuvos savivaldybių asociacijos patarėjas kaimo ir teritorijų planavimo klausimais (narys stebėtojas) (jo nesant – Agnė Kazlauskienė, Lietuvos savivaldybių asociacijos patarėja aplinkos ir energetikos klausimais);</text:p>
      <text:p text:style-name="P413"><text:span text:style-name="T414">Snieguolė Valiulienė – ŽŪM<text:s/></text:span><text:span text:style-name="T415">2-ojo Europos Sąjungos paramos<text:s/></text:span><text:span text:style-name="T416">skyriaus vyriausioji specialistė (jos nesant – Jelena Dokudovič, ŽŪM 2</text:span><text:span text:style-name="T417">-ojo Europos Sąjungos paramos<text:s/></text:span><text:span text:style-name="T418">skyriaus vyriausioji specialistė);</text:span></text:p>
      <text:p text:style-name="P419"><text:span text:style-name="T420">Linas Žabaliūnas – Lietuvos kaimo turizmo asociacijos prezidentas (narys stebėtojas) (jo nesant – Vytis Štelbys, Lietuvos kaimo turizmo asociacijos tarybos narys).</text:span></text:p>
      <text:p text:style-name="P421"><text:span text:style-name="T422">12</text:span><text:span text:style-name="T423">. XII komitetą – išvadoms dėl projektų pagal Programos priemonės „Ūkio ir verslo plėtra“ veiklą „Parama biodujų gamybai iš žemės ūkio ir kitų atliekų“ teikti:</text:span></text:p>
      <text:p text:style-name="P424">Darius Liutikas – žemės ūkio viceministras, komiteto pirmininkas;</text:p>
      <text:p text:style-name="P425"><text:span text:style-name="T426">Aušra Grygalienė – ŽŪM<text:s/></text:span><text:span text:style-name="T427">2-ojo Europos Sąjungos paramos skyriaus vedėja</text:span><text:span text:style-name="T428">, komiteto pirmininko pavaduotoja;<text:s/></text:span></text:p>
      <text:p text:style-name="P429">Dovilė Almanytė – Energetikos ministerijos Atsinaujinančių energijos išteklių skyriaus vedėja (jos nesant – Sergej Garbar, Energetikos ministerijos Atsinaujinančių energijos išteklių skyriaus vyriausiasis specialistas);</text:p>
      <text:p text:style-name="P430">Algis Baravykas – Lietuvos kiaulių augintojų asociacijos direktorius (narys stebėtojas) (jo nesant – Ana Rimkevič, Lietuvos kiaulių augintojų asociacijos projektų vadovė);<text:s/></text:p>
      <text:p text:style-name="P431">Genovaitė Beniulien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p>
      <text:p text:style-name="P432">Sigitas Dimaitis – Lietuvos Respublikos žemės ūkio rūmų direktorius (narys stebėtojas) (jo nesant – Aušra Žliobaitė, Lietuvos Respublikos žemės ūkio rūmų Kooperacijos ir teisės skyriaus vedėja);<text:s/></text:p>
      <text:p text:style-name="P433"><text:span text:style-name="T434">Kristina Indriošienė – ŽŪM<text:s/></text:span><text:span text:style-name="T435">2-ojo Europos Sąjungos paramos</text:span><text:span text:style-name="T436"><text:s/>skyriaus patarėja (jos nesant – Ilona Javičienė, ŽŪM<text:s/></text:span><text:span text:style-name="T437">2-ojo Europos Sąjungos paramos</text:span><text:span text:style-name="T438"><text:s/>skyriaus patarėja);</text:span></text:p>
      <text:p text:style-name="P439">Kęstutis Jankauskas – Lietuvos verslo konfederacijos generalinio direktoriaus pavaduotojas (narys stebėtojas) (jo nesant – Alina Adomaitytė, Lietuvos verslo konfederacijos Agroverslo komisijos narė);</text:p>
      <text:soft-page-break/>
      <text:p text:style-name="P440">Simona Kulikauskienė – Aplinkos ministerijos Atliekų departamento Atliekų valdymo skyriaus vyriausioji specialistė (jos nesant – Tomas Rinkevičius, Aplinkos ministerijos Atliekų departamento Atliekų valdymo skyriaus vyriausiasis specialistas);</text:p>
      <text:p text:style-name="P441"><text:span text:style-name="T442">Zigmas Medingis – ŽŪM<text:s/></text:span><text:span text:style-name="T443">Augalininkystės ir agrarinės aplinkosaugos skyriaus patarėjas<text:s/></text:span><text:span text:style-name="T444">(jo nesant – Jurgita Čiučkienė, ŽŪM<text:s/></text:span><text:span text:style-name="T445">Augalininkystės ir agrarinės aplinkosaugos skyriaus vyriausioji specialistė</text:span><text:span text:style-name="T446">);</text:span></text:p>
      <text:p text:style-name="P447">Kęstutis Navickas – Aleksandro Stulginskio universiteto Energetikos ir biotechnologijų inžinerijos instituto profesorius (narys stebėtojas);</text:p>
      <text:p text:style-name="P448">Rosita Pletienė – ŽŪM Teisėkūros ir atstovavimo skyriaus vyriausioji specialistė (jos nesant – Giedrė Kornijenkienė, ŽŪM Teisėkūros ir atstovavimo skyriaus vyriausioji specialistė);</text:p>
      <text:p text:style-name="P449">Jonas Sviderskis – Lietuvos žemės ūkio bendrovių asociacijos generalinis direktorius (narys stebėtojas) (jo nesant – Petras Puskunigis, Lietuvos žemės ūkio bendrovių asociacijos prezidentas);</text:p>
      <text:p text:style-name="P450"><text:span text:style-name="T451">Arūnas Šileika – ŽŪM<text:s/></text:span><text:span text:style-name="T452">Gyvulininkystės ir veislininkystės skyriaus vedėjas (jo nesant –</text:span><text:span text:style-name="T453"><text:s/>Giedrė Tamkuvienė, <text:s/>ŽŪM Gyvulininkystės ir veislininkystės skyriaus patarėja);</text:span></text:p>
      <text:p text:style-name="P454"><text:span text:style-name="T455">Artūras Ugenskas – ŽŪM<text:s/></text:span><text:span text:style-name="T456">Vidaus audito skyriaus vedėjas</text:span><text:span text:style-name="T457"><text:s/>(narys stebėtojas) (jo nesant – Jolanta Čironienė, ŽŪM Vidaus audito skyriaus <text:s/>patarėja);</text:span></text:p>
      <text:p text:style-name="P458"><text:span text:style-name="T459">Snieguolė Valiulienė – ŽŪM<text:s/></text:span><text:span text:style-name="T460">2-ojo Europos Sąjungos paramos<text:s/></text:span><text:span text:style-name="T461">skyriaus vyriausioji specialistė.</text:span></text:p>
      <text:p text:style-name="P462"><text:span text:style-name="T463">13</text:span><text:span text:style-name="T464">. XIII komitetą – išvadoms dėl projektų pagal Programos priemonės „Bendradarbiavimas“ veiklą „Parama EIP veiklos grupėms kurti ir jų veiklai vystyti“ teikti:</text:span></text:p>
      <text:p text:style-name="P465">Darius Liutikas – žemės ūkio viceministras, komiteto pirmininkas;</text:p>
      <text:p text:style-name="P466"><text:span text:style-name="T467">Zita Duchovskienė – ŽŪM<text:s/></text:span><text:span text:style-name="T468">Mokslo ir inovacijų skyriaus vedėja<text:s/></text:span><text:span text:style-name="T469">vyriausioji patarėja, komiteto pirmininko pavaduotoja);</text:span></text:p>
      <text:p text:style-name="P470">Jurgita Baranauskienė – Aleksandro Stulginskio universiteto Strateginio valdymo ir investicijų skyriaus vedėja (narė stebėtoja) (jos nesant – Inga Adamonytė, Aleksandro Stulginskio universiteto Vandens ūkio ir žemėtvarkos fakulteto Vandens išteklių inžinerijos fakulteto docentė);</text:p>
      <text:p text:style-name="P471">Genovaitė Beniulien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s/></text:p>
      <text:p text:style-name="P472">Olga Celova – Ūkio ministerijos Europos Sąjungos paramos koordinavimo departamento Struktūrinės paramos politikos skyriaus vedėja (jos nesant – Živilė Bilotienė, Ūkio ministerijos<text:s/><text:soft-page-break/>Europos Sąjungos paramos koordinavimo departamento Struktūrinės paramos politikos skyriaus vyriausioji specialistė);</text:p>
      <text:p text:style-name="P473">Zofija Cironkienė – Lietuvos daržovių augintojų asociacijos direktorė (narė stebėtoja) (jos nesant – Martynas Laukaitis, Lietuvos daržovių augintojų asociacijos valdybos pirmininkas);</text:p>
      <text:p text:style-name="P474"><text:span text:style-name="T475">Dainė Denisovienė – Švietimo ir mokslo ministerijos Technologijų ir inovacijų skyriaus vyriausioji specialistė (jos nesant – Ginvilė Jekentienė, Švietimo ir mokslo ministerijos<text:s/></text:span><text:span text:style-name="T476">Studijų, mokslo ir technologijų departamento</text:span><text:span text:style-name="T477"><text:s/>Mokslo skyriaus vyriausioji specialistė);</text:span></text:p>
      <text:p text:style-name="P478">Sigitas Dimaitis – Lietuvos Respublikos žemės ūkio rūmų direktorius (narys stebėtojas) (jo nesant – Aušra Žliobaitė, Lietuvos Respublikos žemės ūkio rūmų Kooperacijos ir teisės skyriaus vedėja);</text:p>
      <text:p text:style-name="P479">Kęstutis Jankauskas – Lietuvos verslo konfederacijos generalinio direktoriaus pavaduotojas (narys stebėtojas) (jo nesant – Vytautas Šenavičius, Lietuvos verslo konfederacijos Agroverslo komisijos pirmininkas);</text:p>
      <text:p text:style-name="P480"><text:span text:style-name="T481">Aušra Kalantaitė − ŽŪM Žemės tvarkymo ir melioracijos skyriaus vedėja<text:s/></text:span><text:s/><text:span text:style-name="T482">(jos nesant – Violeta Važnevičienė,</text:span><text:s/><text:span text:style-name="T483">ŽŪM Žemės tvarkymo ir melioracijos skyriaus patarėja);</text:span></text:p>
      <text:p text:style-name="P484"><text:span text:style-name="T485">Rimantas Krasuckis – ŽŪM vyriausiasis patarėjas (jo nesant – Lilija Tepelienė, ŽŪM<text:s/></text:span><text:span text:style-name="T486">Maisto pramonės ir kokybės skyriaus patarėja</text:span><text:span text:style-name="T487">);<text:s/></text:span></text:p>
      <text:p text:style-name="P488">Nerijus Kupstaitis – Aplinkos ministerijos Gamtos apsaugos ir miškų departamento Miškų politikos skyriaus vedėjas (jo nesant – Donatas Vaikasas, Aplinkos ministerijos Gamtos apsaugos ir miškų departamento Miškų politikos skyriaus vyriausiasis specialistas);<text:s/></text:p>
      <text:p text:style-name="P489"><text:span text:style-name="T490">Jonas Lisauskas – ŽŪM<text:s/></text:span><text:span text:style-name="T491">Augalininkystės ir agrarinės aplinkosaugos skyriaus vedėjas (jo nesant – Vidmantas Ašmonas<text:s/></text:span><text:span text:style-name="T492">ŽŪM<text:s/></text:span><text:span text:style-name="T493">Augalininkystės ir agrarinės aplinkosaugos skyriaus patarėjas);</text:span></text:p>
      <text:p text:style-name="P494"><text:span text:style-name="T495">Sigitas Miškinis – ŽŪM<text:s/></text:span><text:span text:style-name="T496">Mokslo ir inovacijų<text:s/></text:span><text:span text:style-name="T497">skyriaus vyriausiasis specialistas (jo nesant – Vilma Kraujalytė, ŽŪM Mokslo ir inovacijų skyriaus vyriausioji specialistė);</text:span></text:p>
      <text:p text:style-name="P498">Rosita Pletienė – ŽŪM Teisėkūros ir atstovavimo skyriaus vyriausioji specialistė (jos nesant – Modestas Važnevičius, ŽŪM Teisėkūros ir atstovavimo skyriaus patarėjas);</text:p>
      <text:p text:style-name="P499">Jonas Pupius <text:s/>– žemės ūkio ministro patarėjas;</text:p>
      <text:p text:style-name="P500">Jonas Sviderskis – Lietuvos žemės ūkio bendrovių asociacijos generalinis direktorius (narys stebėtojas) (jo nesant – Petras Puskunigis, Lietuvos žemės ūkio bendrovių asociacijos prezidentas);</text:p>
      <text:p text:style-name="P501">Jonas Talmantas – Lietuvos ūkininkų sąjungos pirmininkas (narys stebėtojas) (jo nesant – Marijona Lukaševičienė, Lietuvos ūkininkų sąjungos vicepirmininkė);</text:p>
      <text:p text:style-name="P502"><text:span text:style-name="T503">Artūras Ugenskas – ŽŪM Vidaus audito skyriaus vedėjas (narys stebėtojas) (jo nesant – Jolanta Čironienė, ŽŪM<text:s/></text:span><text:span text:style-name="T504">Vidaus audito skyriaus <text:s/>patarėja</text:span><text:span text:style-name="T505">);</text:span></text:p>
      <text:soft-page-break/>
      <text:p text:style-name="P506"><text:span text:style-name="T507">Regina Voverytė-Šimkienė – ŽŪM<text:s/></text:span><text:span text:style-name="T508">Mokslo ir inovacijų skyriaus patarėja</text:span><text:span text:style-name="T509"><text:s/>(jos nesant – Skirmantė Smalskytė <text:s/>– ŽŪM</text:span><text:span text:style-name="T510"><text:s/>Mokslo ir inovacijų<text:s/></text:span><text:span text:style-name="T511">skyriaus vyriausioji specialistė).</text:span></text:p>
      <text:p text:style-name="P512"><text:span text:style-name="T513">14</text:span><text:span text:style-name="T514">. XIV komitetą – išvadoms dėl projektų pagal Programos priemonės „Bendradarbiavimas“ veiklos sritis „Parama smulkių ūkio subjektų bendradarbiavimui“ ir „Parama trumpoms tiekimo grandinėms ir vietos rinkoms skatinti vietos lygmeniu“ teikti:</text:span></text:p>
      <text:p text:style-name="P515">Darius Liutikas – žemės ūkio viceministras, komiteto pirmininkas;<text:s/></text:p>
      <text:p text:style-name="P516"><text:span text:style-name="T517">Aušra Grygalienė – ŽŪM<text:s/></text:span><text:span text:style-name="T518">2-ojo Europos Sąjungos paramos skyriaus vedėja</text:span><text:span text:style-name="T519">, komiteto pirmininko pavaduotoja;</text:span></text:p>
      <text:p text:style-name="P520">Danukas Arlauskas – Lietuvos darbdavių konfederacijos generalinis direktorius (narys stebėtojas) (jo nesant – Gintas Umbrasas, Lietuvos darbdavių konfederacijos prezidiumo narys);</text:p>
      <text:p text:style-name="P521">Olga Celova – Ūkio ministerijos Europos Sąjungos paramos koordinavimo departamento Struktūrinės paramos politikos skyriaus vedėja (jos nesant – Martynas Dausinas, Ūkio ministerijos Europos Sąjungos paramos koordinavimo departamento Struktūrinės paramos politikos skyriaus vyriausiasis specialistas);</text:p>
      <text:p text:style-name="P522">Zofija Cironkienė – Lietuvos daržovių augintojų asociacijos direktorė (narė stebėtoja) (jos nesant – Martynas Laukaitis, Lietuvos daržovių augintojų asociacijos valdybos pirmininkas);</text:p>
      <text:p text:style-name="P523">Saulius Daniulis – Lietuvos ekologinių ūkių asociacijos pirmininkas (narys stebėtojas) (jo nesant – Valentinas Genys, Lietuvos ekologinių ūkių asociacijos valdybos narys);</text:p>
      <text:p text:style-name="P524">Sigitas Dimaitis – Lietuvos Respublikos žemės ūkio rūmų direktorius (narys stebėtojas) (jo nesant – Aušra Žliobaitė, Lietuvos Respublikos žemės ūkio rūmų Kooperacijos ir teisės skyriaus vedėja);<text:s/></text:p>
      <text:p text:style-name="P525">Algis Gaižutis – Lietuvos miško savininkų asociacijos valdybos pirmininkas (narys stebėtojas) (jo nesant – Mindaugas Šilininkas, Lietuvos miško savininkų asociacijos valdybos narys);</text:p>
      <text:p text:style-name="P526"><text:span text:style-name="T527">Kristina Indriošienė – ŽŪM 2</text:span><text:span text:style-name="T528">-ojo Europos Sąjungos paramos skyriaus patarėja (jos nesant – Ilona Javičienė,<text:s/></text:span><text:span text:style-name="T529">ŽŪM 2</text:span><text:span text:style-name="T530">-ojo Europos Sąjungos paramos skyriaus patarėja);</text:span></text:p>
      <text:p text:style-name="P531">Kęstutis Jankauskas – Lietuvos verslo konfederacijos generalinio direktoriaus pavaduotojas (narys stebėtojas) (jo nesant – Vytautas Šenavičius, Lietuvos verslo konfederacijos Agroverslo komisijos pirmininkas);</text:p>
      <text:p text:style-name="P532">Giedrė Kornijenkienė – ŽŪM Teisėkūros ir atstovavimo skyriaus vyriausioji specialistė (jos nesant – Rosita Pletienė, ŽŪM Teisėkūros ir atstovavimo skyriaus vyriausioji specialistė);</text:p>
      <text:p text:style-name="P533">Rimantas Krasuckis – ŽŪM vyriausiasis patarėjas (jo nesant – Jolita Martutaitytė, ŽŪM Maisto pramonės ir kokybės skyriaus patarėja);</text:p>
      <text:soft-page-break/>
      <text:p text:style-name="P534">Nerijus Kupstaitis – Aplinkos ministerijos Gamtos apsaugos ir miškų departamento Miškų politikos skyriaus vedėjas (jo nesant – Donatas Vaikasas, Aplinkos ministerijos Gamtos apsaugos ir miškų departamento Miškų politikos skyriaus vyriausiasis specialistas);</text:p>
      <text:p text:style-name="P535"><text:span text:style-name="T536">Nomeda Padvaiskaitė – ŽŪM 2-ojo<text:s/></text:span><text:span text:style-name="T537">Europos Sąjungos paramos skyriaus vyriausioji specialistė (jos nesant – Agnė Kvedarienė,<text:s/></text:span><text:span text:style-name="T538">ŽŪM 2-ojo<text:s/></text:span><text:span text:style-name="T539">Europos Sąjungos paramos skyriaus vyriausioji specialistė);</text:span></text:p>
      <text:p text:style-name="P540">Jonas Talmantas – Lietuvos ūkininkų sąjungos pirmininkas (narys stebėtojas) (jo nesant – Marijona Lukaševičienė, Lietuvos ūkininkų sąjungos vicepirmininkė);</text:p>
      <text:p text:style-name="P541"><text:span text:style-name="T542">Artūras Ugenskas – ŽŪM<text:s/></text:span><text:span text:style-name="T543">Vidaus audito skyriaus vedėjas</text:span><text:span text:style-name="T544"><text:s/>(narys stebėtojas) (jo nesant – Jolanta Čironienė, ŽŪM Vidaus audito skyriaus patarėja);</text:span></text:p>
      <text:p text:style-name="P545">Alma Valskytė –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p>
      <text:p text:style-name="P546"><text:span text:style-name="T547">Regina Voverytė-Šimkienė, ŽŪM<text:s/></text:span><text:span text:style-name="T548">Mokslo ir inovacijų skyriaus patarėja</text:span><text:span text:style-name="T549"><text:s/></text:span><text:span text:style-name="T550">(jos nesant – Sigitas Miškinis, ŽŪM<text:s/></text:span><text:span text:style-name="T551">Mokslo ir inovacijų</text:span><text:span text:style-name="T552"><text:s text:c="2"/></text:span><text:span text:style-name="T553">skyriaus vyriausiasis specialistas);</text:span></text:p>
      <text:p text:style-name="P554"><text:span text:style-name="T555">Linas Žabaliūnas – Lietuvos kaimo turizmo asociacijos prezidentas (narys stebėtojas) (jo nesant – Vytis Štelbys, Lietuvos kaimo turizmo asociacijos tarybos narys).</text:span></text:p>
      <text:p text:style-name="P556"><text:span text:style-name="T557">15</text:span><text:span text:style-name="T558">. XV komitetą – išvadoms dėl projektų pagal Programos priemonės „Pagrindinės paslaugos ir kaimų atnaujinimas kaimo vietovėse“ veiklos sritis „Parama investicijoms į visų rūšių mažos apimties infrastruktūrą“ ir „Parama investicijoms į kaimo kultūros ir gamtos paveldą, kraštovaizdį“ teikti:</text:span></text:p>
      <text:p text:style-name="P559">Darius Liutikas – žemės ūkio viceministras, komiteto pirmininkas;</text:p>
      <text:p text:style-name="P560"><text:span text:style-name="T561">Aušra Grygalienė – ŽŪM<text:s/></text:span><text:span text:style-name="T562">2-ojo Europos Sąjungos paramos skyriaus vedėja</text:span><text:span text:style-name="T563">, komiteto pirmininko pavaduotoja;</text:span></text:p>
      <text:p text:style-name="P564">Giedrė Andriuškevičė – Regioninės plėtros departamento prie Vidaus reikalų ministerijos Veiklos organizavimo skyriaus vyriausioji specialistė (jos nesant – Ramunė Abromavičienė, Regioninės plėtros departamento prie Vidaus reikalų ministerijos Veiklos organizavimo skyriaus vyriausioji specialistė);<text:s/></text:p>
      <text:p text:style-name="P565">Genovaitė Beniulienė, Nacionalinės mokėjimo agentūros prie Žemės ūkio ministerijos Kaimo plėtros ir žuvininkystės programų departamento direktoriaus pavaduotoja (narė stebėtoja) (jos nesant – Rasa Kiūdytė, Nacionalinės mokėjimo agentūros prie Žemės ūkio ministerijos direktoriaus vyriausioji patarėja);<text:s/></text:p>
      <text:soft-page-break/>
      <text:p text:style-name="P566">Vidmantas Bezaras – Aplinkos ministerijos Gamtos apsaugos ir miškų departamento Saugomų teritorijų ir kraštovaizdžio skyriaus vedėjas (jo nesant – Tomas Tukačiauskas, Aplinkos ministerijos Gamtos apsaugos ir miškų departamento Saugomų teritorijų ir kraštovaizdžio skyriaus vedėjo pavaduotojas);<text:s/></text:p>
      <text:p text:style-name="P567"><text:span text:style-name="T568">Sandra Buklienė</text:span><text:span text:style-name="T569"><text:s/></text:span><text:span text:style-name="T570">– Socialinės apsaugos ir darbo ministerijos Tikslinės pagalbos ir vaiko teisių apsaugos skyriaus specialistė;</text:span></text:p>
      <text:p text:style-name="P571">Elena Būdienė – Valstybinės teritorijų planavimo ir statybos inspekcijos prie Aplinkos ministerijos Teritorijų planavimo ir statybos skyriaus vyriausioji specialistė (jos nesant – Gediminas Puškorius, Valstybinės teritorijų planavimo ir statybos inspekcijos prie Aplinkos ministerijos Teritorijų planavimo ir statybos skyriaus vyriausiasis specialistas);</text:p>
      <text:p text:style-name="P572">Algimantas Degutis – Kultūros paveldo departamento prie Kultūros ministerijos direktoriaus pavaduotojas (jo nesant – Indrė Baliulytė, Kultūros paveldo departamento prie Kultūros ministerijos Apskaitos paveldotvarkos planavimo skyriaus vyriausioji specialistė);</text:p>
      <text:p text:style-name="P573"><text:span text:style-name="T574">Jelena Dokudovič – ŽŪM<text:s/></text:span><text:span text:style-name="T575">2-ojo Europos Sąjungos paramos<text:s/></text:span><text:span text:style-name="T576">skyriaus vyriausioji specialistė (jos nesant – Snieguolė Valiulienė, ŽŪM<text:s/></text:span><text:span text:style-name="T577">2-ojo Europos Sąjungos paramos skyriaus vyriausioji specialistė)</text:span><text:span text:style-name="T578">;</text:span></text:p>
      <text:p text:style-name="P579">Gintaras Džiovėnas – Kultūros ministerijos Kultūros atminties ir paveldo politikos skyriaus patarėjas (jo nesant – Neringa Dargytė, Kultūros ministerijos Kultūros atminties ir paveldo politikos skyriaus <text:s/>vyriausioji specialistė);</text:p>
      <text:p text:style-name="P580">Kristina Indriošienė, ŽŪM 2-ojo Europos Sąjungos paramos skyriaus patarėja (jos nesant – Ilona Javičienė – ŽŪM 2-ojo Europos Sąjungos paramos skyriaus patarėja);</text:p>
      <text:p text:style-name="P581">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582">Remigijus Lipkevičius – Lietuvos automobilių kelių direkcijos prie Susisiekimo ministerijos laikinai einantis direktoriaus pavaduotojo pareigas (jo nesant – Dainius Miškinis, Lietuvos automobilių kelių direkcijos prie Susisiekimo ministerijos Valstybės turto skyriaus vedėjas);</text:p>
      <text:p text:style-name="P583">Ričardas Sabaliauskas – Vidaus reikalų ministerijos Regioninės politikos departamento Regioninės politikos strateginio koordinavimo skyriaus vedėjas (jo nesant – Jūratė Žygienė, Vidaus reikalų ministerijos Regioninės politikos departamento Europos regioninės plėtros fondo skyriaus vyriausioji specialistė);</text:p>
      <text:soft-page-break/>
      <text:p text:style-name="P584">Raimonda Stankevičiūtė-Vilimienė – Rokiškio rajono vietos veiklos grupės pirmininkė (narė stebėtoja) (jos nesant – Violeta Jankauskienė, Vilniaus rajono vietos veiklos grupės pirmininkė);</text:p>
      <text:p text:style-name="P585">Gediminas Vaičionis – Lietuvos savivaldybių asociacijos patarėjas kaimo ir teritorijų planavimo klausimais (narys stebėtojas) (jo nesant – Jonas Mickus, Lietuvos savivaldybių asociacijos patarėjas švietimo ir kultūros klausimais);</text:p>
      <text:p text:style-name="P586"><text:span text:style-name="T587">Modestas Važnevičius – ŽŪM Teisėkūros ir atstovavimo skyriaus patarėjas (jo nesant – Andrius Burlėga, ŽŪM Teisėkūros ir atstovavimo skyriaus vedėjas).</text:span></text:p>
      <text:p text:style-name="Normal"/>
      <text:p text:style-name="Normal"/>
      <text:p text:style-name="Normal"/>
      <text:p text:style-name="Normal"><text:span text:style-name="T588">Žemės ūkio ministras <text:s text:c="13"/></text:span><text:span text:style-name="T589"><text:tab/></text:span><text:span text:style-name="T590"><text:tab/></text:span><text:span text:style-name="T591"><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8-10-12T11:55:00Z</meta:creation-date>
    <dc:date>2018-10-12T11:55:00Z</dc:date>
    <meta:print-date>2015-04-16T08:17:00Z</meta:print-date>
    <meta:template xlink:href="Normal.dotm" xlink:type="simple"/>
    <meta:editing-cycles>2</meta:editing-cycles>
    <meta:editing-duration>PT0S</meta:editing-duration>
    <meta:document-statistic meta:page-count="20" meta:paragraph-count="631" meta:word-count="6211" meta:character-count="46761" meta:row-count="1961" meta:non-whitespace-character-count="41181"/>
  </office:meta>
</office:document-meta>
</file>