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6895in"/>
        </style:tab-stops>
      </style:paragraph-propertie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361in" fo:text-indent="0.5in">
        <style:tab-stops>
          <style:tab-stop style:type="left" style:position="0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5.1187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style:text-properties style:font-size-complex="12pt" style:language-asian="lt" style:country-asian="LT"/>
    </style:style>
    <style:style style:name="P96" style:parent-style-name="Normal" style:family="paragraph">
      <style:paragraph-properties fo:widows="0" fo:orphans="0"/>
      <style:text-properties style:font-size-complex="12pt" style:language-asian="lt" style:country-asian="LT"/>
    </style:style>
    <style:style style:name="P97" style:parent-style-name="Normal" style:family="paragraph">
      <style:paragraph-properties fo:widows="0" fo:orphans="0"/>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5in"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fo:color="#1F497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25in"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style:text-properties style:font-size-complex="12pt"/>
    </style:style>
    <style:style style:name="P208" style:parent-style-name="Normal" style:family="paragraph">
      <style:paragraph-properties fo:widows="0" fo:orphans="0"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tab-stops>
          <style:tab-stop style:type="left" style:position="0.0986in"/>
          <style:tab-stop style:type="left" style:position="0.4923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center" fo:text-indent="0.0416in">
        <style:tab-stops>
          <style:tab-stop style:type="left" style:position="0.5in"/>
        </style:tab-stops>
      </style:paragraph-properties>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365"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371"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FF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3" style:parent-style-name="Normal" style:family="paragraph">
      <style:paragraph-properties>
        <style:tab-stops>
          <style:tab-stop style:type="left" style:position="4.3312in"/>
        </style:tab-stops>
      </style:paragraph-properties>
    </style:style>
    <style:style style:name="P384" style:parent-style-name="Normal" style:family="paragraph">
      <style:paragraph-properties fo:text-align="center">
        <style:tab-stops>
          <style:tab-stop style:type="left" style:position="4.3312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margin-left="3.3472in">
        <style:tab-stops/>
      </style:paragraph-properties>
    </style:style>
    <style:style style:name="P387" style:parent-style-name="Normal" style:family="paragraph">
      <style:paragraph-properties fo:break-before="page"/>
    </style:style>
    <style:style style:name="P388" style:parent-style-name="Normal" style:family="paragraph">
      <style:paragraph-properties fo:margin-left="3.34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tab-stops>
          <style:tab-stop style:type="left" style:position="-0.2958in"/>
        </style:tab-stops>
      </style:paragraph-properties>
      <style:text-properties style:language-asian="lt" style:country-asian="LT"/>
    </style:style>
    <style:style style:name="P394" style:parent-style-name="Normal" style:family="paragraph">
      <style:paragraph-properties>
        <style:tab-stops>
          <style:tab-stop style:type="left" style:position="-0.2958in"/>
        </style:tab-stops>
      </style:paragraph-properties>
      <style:text-properties style:language-asian="lt" style:country-asian="LT"/>
    </style:style>
    <style:style style:name="P395" style:parent-style-name="Normal" style:family="paragraph">
      <style:paragraph-properties>
        <style:tab-stops>
          <style:tab-stop style:type="left" style:position="-0.2958in"/>
        </style:tab-stops>
      </style:paragraph-properties>
      <style:text-properties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indent="0.4923in"/>
      <style:text-properties style:font-size-complex="12pt" style:language-asian="lt" style:country-asian="LT"/>
    </style:style>
    <style:style style:name="P399" style:parent-style-name="Normal" style:family="paragraph">
      <style:paragraph-properties fo:text-indent="0.4923in"/>
      <style:text-properties style:font-size-complex="12pt" style:language-asian="lt" style:country-asian="LT"/>
    </style:style>
    <style:style style:name="P400" style:parent-style-name="Normal" style:family="paragraph">
      <style:paragraph-properties fo:text-indent="0.4923in"/>
      <style:text-properties style:font-size-complex="12pt" style:language-asian="lt" style:country-asian="LT"/>
    </style:style>
    <style:style style:name="TableColumn402" style:family="table-column">
      <style:table-column-properties style:column-width="0.3625in" style:use-optimal-column-width="false"/>
    </style:style>
    <style:style style:name="TableColumn403" style:family="table-column">
      <style:table-column-properties style:column-width="4.3625in" style:use-optimal-column-width="false"/>
    </style:style>
    <style:style style:name="TableColumn404" style:family="table-column">
      <style:table-column-properties style:column-width="1.7722in" style:use-optimal-column-width="false"/>
    </style:style>
    <style:style style:name="Table401" style:family="table">
      <style:table-properties style:width="6.4972in" fo:margin-left="0.0388in" table:align="left"/>
    </style:style>
    <style:style style:name="TableRow405" style:family="table-row">
      <style:table-row-properties style:min-row-height="0.0159in" style:use-optimal-row-height="false"/>
    </style:style>
    <style:style style:name="TableCell406" style:family="table-cell">
      <style:table-cell-properties fo:border="0.0069in solid #000000" style:vertical-align="middle" fo:padding-top="0.0194in" fo:padding-left="0.0388in" fo:padding-bottom="0.0194in" fo:padding-right="0.0388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194in" fo:padding-left="0.0388in" fo:padding-bottom="0.0194in" fo:padding-right="0.0388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0194in" fo:padding-left="0.0388in" fo:padding-bottom="0.0194in" fo:padding-right="0.0388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69in solid #000000" fo:padding-top="0.0194in" fo:padding-left="0.0388in" fo:padding-bottom="0.0194in" fo:padding-right="0.0388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88in" fo:padding-bottom="0.0194in" fo:padding-right="0.0388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88in" fo:padding-bottom="0.0194in" fo:padding-right="0.0388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ableRow422" style:family="table-row">
      <style:table-row-properties style:min-row-height="0.0159in" style:use-optimal-row-height="false"/>
    </style:style>
    <style:style style:name="TableCell423" style:family="table-cell">
      <style:table-cell-properties fo:border="0.0069in solid #000000" fo:padding-top="0.0194in" fo:padding-left="0.0388in" fo:padding-bottom="0.0194in" fo:padding-right="0.0388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88in" fo:padding-bottom="0.0194in" fo:padding-right="0.0388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88in" fo:padding-bottom="0.0194in" fo:padding-right="0.0388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tyle="italic" style:font-style-asian="italic"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0194in" fo:padding-left="0.0388in" fo:padding-bottom="0.0194in" fo:padding-right="0.0388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88in" fo:padding-bottom="0.0194in" fo:padding-right="0.0388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88in" fo:padding-bottom="0.0194in" fo:padding-right="0.0388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tyle="italic" style:font-style-asian="italic"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0.0069in solid #000000" fo:padding-top="0.0194in" fo:padding-left="0.0388in" fo:padding-bottom="0.0194in" fo:padding-right="0.0388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88in" fo:padding-bottom="0.0194in" fo:padding-right="0.0388in"/>
    </style:style>
    <style:style style:name="T4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6" style:parent-style-name="DefaultParagraphFont" style:family="text">
      <style:text-properties style:font-style-complex="italic" fo:font-size="11pt" style:font-size-asian="11pt" style:font-size-complex="11pt" style:language-asian="lt" style:country-asian="LT"/>
    </style:style>
    <style:style style:name="T4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8" style:parent-style-name="DefaultParagraphFont" style:family="text">
      <style:text-properties style:font-style-complex="italic"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0.0069in solid #000000" fo:padding-top="0.0194in" fo:padding-left="0.0388in" fo:padding-bottom="0.0194in" fo:padding-right="0.0388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tyle="italic" style:font-style-asian="italic"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fo:padding-top="0.0194in" fo:padding-left="0.0388in" fo:padding-bottom="0.0194in" fo:padding-right="0.0388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88in" fo:padding-bottom="0.0194in" fo:padding-right="0.0388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tyle="italic" style:font-style-asian="italic"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tyle="italic" style:font-style-asian="italic"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tyle="italic" style:font-style-asian="italic"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tyle="italic" style:font-style-asian="italic"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tyle="italic" style:font-style-asian="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tyle="italic" style:font-style-asian="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tyle="italic" style:font-style-asian="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fo:font-size="11pt" style:font-size-asian="11pt" style:font-size-complex="11pt" style:language-asian="lt" style:country-asian="LT"/>
    </style:style>
    <style:style style:name="TableCell496" style:family="table-cell">
      <style:table-cell-properties fo:border="0.0069in solid #000000" fo:padding-top="0.0194in" fo:padding-left="0.0388in" fo:padding-bottom="0.0194in" fo:padding-right="0.0388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tyle="italic" style:font-style-asian="italic" fo:font-size="11pt" style:font-size-asian="11pt" style:font-size-complex="11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0194in" fo:padding-left="0.0388in" fo:padding-bottom="0.0194in" fo:padding-right="0.0388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88in" fo:padding-bottom="0.0194in" fo:padding-right="0.0388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tyle="italic" style:font-style-asian="italic"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tyle="italic" style:font-style-asian="italic"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tyle="italic" style:font-style-asian="italic"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88in" fo:padding-bottom="0.0194in" fo:padding-right="0.0388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P517" style:parent-style-name="Normal" style:family="paragraph">
      <style:paragraph-properties>
        <style:tab-stops>
          <style:tab-stop style:type="left" style:position="-0.2958in"/>
        </style:tab-stops>
      </style:paragraph-properties>
      <style:text-properties style:language-asian="lt" style:country-asian="LT"/>
    </style:style>
    <style:style style:name="P518" style:parent-style-name="Normal" style:family="paragraph">
      <style:paragraph-properties>
        <style:tab-stops>
          <style:tab-stop style:type="left" style:position="-0.2958in"/>
        </style:tab-stops>
      </style:paragraph-properties>
      <style:text-properties style:language-asian="lt" style:country-asian="LT"/>
    </style:style>
    <style:style style:name="P519" style:parent-style-name="Normal" style:family="paragraph">
      <style:paragraph-properties>
        <style:tab-stops>
          <style:tab-stop style:type="left" style:position="-0.2958in"/>
        </style:tab-stops>
      </style:paragraph-properties>
      <style:text-properties style:language-asian="lt" style:country-asian="LT"/>
    </style:style>
    <style:style style:name="P520" style:parent-style-name="Normal" style:family="paragraph">
      <style:paragraph-properties fo:text-align="center">
        <style:tab-stops>
          <style:tab-stop style:type="left" style:position="4.3312in"/>
        </style:tab-stops>
      </style:paragraph-properties>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margin-left="3.3472in">
        <style:tab-stops/>
      </style:paragraph-properties>
    </style:style>
    <style:style style:name="P523" style:parent-style-name="Normal" style:family="paragraph">
      <style:paragraph-properties fo:break-before="page"/>
    </style:style>
    <style:style style:name="P524" style:parent-style-name="Normal" style:family="paragraph">
      <style:paragraph-properties fo:margin-left="3.347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tab-stops>
          <style:tab-stop style:type="left" style:position="-0.2958in"/>
        </style:tab-stops>
      </style:paragraph-properties>
      <style:text-properties style:language-asian="lt" style:country-asian="LT"/>
    </style:style>
    <style:style style:name="P530" style:parent-style-name="Normal" style:family="paragraph">
      <style:paragraph-properties>
        <style:tab-stops>
          <style:tab-stop style:type="left" style:position="-0.2958in"/>
        </style:tab-stops>
      </style:paragraph-properties>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fo:font-size="10pt" style:font-size-asian="10pt" style:language-asian="lt" style:country-asian="LT"/>
    </style:style>
    <style:style style:name="P542" style:parent-style-name="Normal" style:family="paragraph">
      <style:text-properties fo:font-size="8pt" style:font-size-asian="8pt" style:font-size-complex="8pt" style:language-asian="lt" style:country-asian="LT"/>
    </style:style>
    <style:style style:name="P543" style:parent-style-name="Normal" style:family="paragraph">
      <style:text-properties fo:font-size="8pt" style:font-size-asian="8pt" style:font-size-complex="8pt" style:language-asian="lt" style:country-asian="LT"/>
    </style:style>
    <style:style style:name="P544" style:parent-style-name="Normal" style:family="paragraph">
      <style:text-properties style:language-asian="lt" style:country-asian="LT"/>
    </style:style>
    <style:style style:name="P545" style:parent-style-name="Normal" style:family="paragraph">
      <style:text-properties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indent="2.9534in"/>
      <style:text-properties fo:font-size="10pt" style:font-size-asian="10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555" style:parent-style-name="Normal" style:family="paragraph">
      <style:paragraph-properties fo:text-align="center" fo:text-indent="1.2798in"/>
      <style:text-properties fo:font-size="10pt" style:font-size-asian="10pt" style:language-asian="lt" style:country-asian="LT"/>
    </style:style>
    <style:style style:name="P556"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8pt" style:font-size-asian="8pt" style:font-size-complex="8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line-height-at-least="0.25in" fo:text-indent="0.5in"/>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TableColumn568" style:family="table-column">
      <style:table-column-properties style:column-width="0.8861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1.6312in" style:use-optimal-column-width="false"/>
    </style:style>
    <style:style style:name="TableColumn571" style:family="table-column">
      <style:table-column-properties style:column-width="1.2236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1.0826in" style:use-optimal-column-width="false"/>
    </style:style>
    <style:style style:name="Table567" style:family="table">
      <style:table-properties style:width="6.4972in" fo:margin-left="0.0388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vertical-align="middle" fo:padding-top="0in" fo:padding-left="0.0388in" fo:padding-bottom="0in" fo:padding-right="0.0388in"/>
    </style:style>
    <style:style style:name="P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388in" fo:padding-bottom="0in" fo:padding-right="0.0388in"/>
    </style:style>
    <style:style style:name="P578" style:parent-style-name="Normal" style:family="paragraph">
      <style:paragraph-properties fo:widows="0" fo:orphans="0"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388in" fo:padding-bottom="0in" fo:padding-right="0.0388in"/>
    </style:style>
    <style:style style:name="P5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388in" fo:padding-bottom="0in" fo:padding-right="0.0388in"/>
    </style:style>
    <style:style style:name="P582" style:parent-style-name="Normal" style:family="paragraph">
      <style:paragraph-properties fo:widows="0" fo:orphans="0" fo:text-align="center"/>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388in" fo:padding-bottom="0in" fo:padding-right="0.0388in"/>
    </style:style>
    <style:style style:name="P5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388in" fo:padding-bottom="0in" fo:padding-right="0.0388in"/>
    </style:style>
    <style:style style:name="P586" style:parent-style-name="Normal" style:family="paragraph">
      <style:paragraph-properties fo:widows="0" fo:orphans="0"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vertical-align="middle" fo:padding-top="0in" fo:padding-left="0.0388in" fo:padding-bottom="0in" fo:padding-right="0.0388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388in" fo:padding-bottom="0in" fo:padding-right="0.0388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388in" fo:padding-bottom="0in" fo:padding-right="0.0388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388in" fo:padding-bottom="0in" fo:padding-right="0.0388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388in" fo:padding-bottom="0in" fo:padding-right="0.0388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388in" fo:padding-bottom="0in" fo:padding-right="0.0388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vertical-align="middle" fo:padding-top="0in" fo:padding-left="0.0388in" fo:padding-bottom="0in" fo:padding-right="0.0388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388in" fo:padding-bottom="0in" fo:padding-right="0.0388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388in" fo:padding-bottom="0in" fo:padding-right="0.0388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388in" fo:padding-bottom="0in" fo:padding-right="0.0388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388in" fo:padding-bottom="0in" fo:padding-right="0.0388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widows="0" fo:orphans="0" fo:text-align="justify" fo:text-indent="0.5in"/>
      <style:text-properties fo:font-size="10pt" style:font-size-asian="10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tab-stops>
          <style:tab-stop style:type="left" style:position="-0.2958in"/>
        </style:tab-stops>
      </style:paragraph-properties>
    </style:style>
    <style:style style:name="P622" style:parent-style-name="Normal" style:family="paragraph">
      <style:paragraph-properties fo:text-align="center">
        <style:tab-stops>
          <style:tab-stop style:type="left" style:position="4.3312in"/>
        </style:tab-stops>
      </style:paragraph-properties>
    </style:style>
    <style:style style:name="T62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GRUODŽIO 31 D. NUTARIMO NR. 1706 „DĖL NUOSTOLIŲ DĖL FITOSANITARIJOS PRIEMONIŲ NAUDOJIMO DALINIO KOMPENSAVIMO TAISYKLIŲ PATVIRTINIMO“ PAKEITIMO</text:span></text:p>
      <text:p text:style-name="P20"/>
      <text:p text:style-name="P21"><text:span text:style-name="T22">2015 m. gruodžio 16 d.</text:span><text:span text:style-name="T23"><text:s/>Nr.<text:s/></text:span><text:span text:style-name="T24">1305</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 Lietuvos Respublikos Vyriausybės<text:s/></text:span><text:span text:style-name="T36">2003 m. gruodžio 31 d. nutarimą Nr. 1706 „Dėl Nuostolių dėl fitosanitarijos priemonių naudojimo dalinio kompensavimo taisyklių patvirtinimo“ ir jį išdėstyti nauja redakcija:</text:span></text:p>
      <text:p text:style-name="P37"/>
      <text:p text:style-name="P38"><text:span text:style-name="T39">„</text:span><text:span text:style-name="T40">LIETUVOS RESPUBLIKOS VYRIAUSYBĖ</text:span></text:p>
      <text:p text:style-name="P41">NUTARIMAS</text:p>
      <text:p text:style-name="P42">DĖL NUOSTOLIŲ DĖL FITOSANITARIJOS PRIEMONIŲ NAUDOJIMO DALINIO KOMPENSAVIMO TAISYKLIŲ PATVIRTINIMO</text:p>
      <text:p text:style-name="P43"/>
      <text:p text:style-name="P44"><text:span text:style-name="T45">Įgyvendindama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text:span><text:span text:style-name="T46"><text:s/>ir vadovaudamasi Lietuvos Respublikos fitosanitarijos<text:s/></text:span><text:span text:style-name="T47">įstatymo 4 straipsnio 7 dalimi, Lietuvos Respublikos Vyriausybė</text:span><text:span text:style-name="T48"><text:s/>nutari</text:span><text:span text:style-name="T49">a:</text:span></text:p>
      <text:p text:style-name="P50"><text:span text:style-name="T51">Patvirtinti Nuostolių dėl fitosanitarijos priemonių naudojimo dalinio kompensavimo taisykles (pridedama).“</text:span></text:p>
      <text:p text:style-name="P52"><text:span text:style-name="T53">2</text:span><text:span text:style-name="T54">.</text:span><text:span text:style-name="T55"><text:tab/>Nustatyti, kad:</text:span></text:p>
      <text:p text:style-name="P56"><text:span text:style-name="T57">2.1</text:span><text:span text:style-name="T58">. šiuo nutarimu nauja redakcija dėstomų Nuostolių dėl fitosanitarijos priemonių naudojimo dalinio kompensavimo taisyklių (toliau – Taisyklės) 9 punkte nurodytas pažymas apie fitosanitarijos priemonių naudojimą, surašytas iki šio nutarimo įsigaliojimo, Valstybinės augalininkystės tarnybos prie Žemės ūkio ministerijos pareigūnai turi pateikti Nacionalinei mokėjimo agentūrai prie Žemės ūkio ministerijos (toliau – Agentūra), o pažymų kopijas – pareiškėjams ne vėliau kaip per 10 darbo dienų nuo šio nutarimo</text:span><text:span text:style-name="T59"><text:s/></text:span><text:span text:style-name="T60">įsigaliojimo;</text:span></text:p>
      <text:p text:style-name="P61"><text:span text:style-name="T62">2.2</text:span><text:span text:style-name="T63">. kompensaciją gauti pageidaujantys pareiškėjai, kuriems pažymos apie fitosanitarijos priemonių naudojimą surašytos iki šio nutarimo įsigaliojimo, Taisyklių 10 punkte nurodytus dokumentus ir informaciją Agentūrai turi pateikti ne vėliau kaip per 20 darbo dienų nuo šio nutarimo įsigaliojimo.<text:s/></text:span></text:p>
      <text:p text:style-name="P64"><text:span text:style-name="T65">3</text:span><text:span text:style-name="T66">. Šis nutarimas įsigalioja 2016 m. sausio 13 dieną.</text:span></text:p>
      <text:p text:style-name="P67"/>
      <text:p text:style-name="P68"/>
      <text:p text:style-name="P69"/>
      <text:p text:style-name="P70">Ministras Pirmininkas<text:tab/>Algirdas Butkevičius</text:p>
      <text:p text:style-name="P71"/>
      <text:p text:style-name="P72"/>
      <text:p text:style-name="P73"/>
      <text:p text:style-name="P74"><text:span text:style-name="T75">Žemės ūkio ministrė</text:span><text:span text:style-name="T76"><text:tab/>Virginija Baltraitienė</text:span></text:p>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03 m. gruodžio 31 d. nutarimu Nr. 1706</text:span><text:span text:style-name="T84"><text:line-break/>(Lietuvos Respublikos Vyriausybės</text:span><text:span text:style-name="T85"><text:line-break/></text:span><text:span text:style-name="T86">2015 m. gruodžio 16 d.</text:span><text:span text:style-name="T87"><text:s/>nutarimo Nr.<text:s/></text:span><text:span text:style-name="T88">1305</text:span><text:span text:style-name="T89"><text:line-break/>redakcija)</text:span></text:p>
      <text:p text:style-name="P90"/>
      <text:p text:style-name="P91"/>
      <text:p text:style-name="P92"/>
      <text:p text:style-name="P93"><text:span text:style-name="T94">NUOSTOLIŲ DĖL FITOSANITARIJOS PRIEMONIŲ NAUDOJIMO DALINIO KOMPENSAVIMO TAISYKLĖS</text:span></text:p>
      <text:p text:style-name="P95"/>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Nuostolių dėl fitosanitarijos priemonių naudojimo dalinio kompensavimo taisyklės (toliau – Taisyklės) parengtos įgyvendinant 2014 m. birželio 25 d. Komisijos reglamentą (ES) Nr.</text:span><text:span text:style-name="T108"> </text:span><text:span text:style-name="T109">702/2014, kuriuo skelbiama, kad tam tikrų kategorijų pagalba žemės bei miškų ūkio sektoriuose ir kaimo vietovėse yra suderinama su vidaus rinka pagal Sutarties dėl Europos Sąjungos veikimo 107 ir 108 straipsnius (OL 2014 L 193, p. 1) (toliau – reglamentas (ES) Nr. 702/2014).</text:span></text:p>
      <text:p text:style-name="P110"><text:span text:style-name="T111">2</text:span><text:span text:style-name="T112">. Taisyklių tikslas – nustatyti valstybės pagalbos, skirtos fizinių, juridinių asmenų, kitų organizacijų, jų padalinių (toliau – pareiškėjas) nuostoliams, patirtiems dėl fitosanitarijos priemonių naudojimo, iš dalies kompensuoti (toliau – pagalba), teikimo sąlygas ir tvarką.<text:s/></text:span></text:p>
      <text:p text:style-name="P113"><text:span text:style-name="T114">3</text:span><text:span text:style-name="T115">. Taisyklėse vartojamos sąvokos:</text:span></text:p>
      <text:p text:style-name="P116"><text:span text:style-name="T117">3.1</text:span><text:span text:style-name="T118">.</text:span><text:span text:style-name="T119"><text:s/>Augalų ir (ar) augalinių produktų rinkos kaina<text:s/></text:span><text:span text:style-name="T120">– kaina be pridėtinės vertės mokesčio, kurią pirkėjas moka augalų ir (ar) augalinių produktų pardavėjui.<text:s/></text:span></text:p>
      <text:p text:style-name="P121"><text:span text:style-name="T122">3.2</text:span><text:span text:style-name="T123">.</text:span><text:span text:style-name="T124"><text:s/></text:span><text:span text:style-name="T125">Fitosanitarijos priemonių naudojimas</text:span><text:span text:style-name="T126"><text:s/></text:span><text:span text:style-name="T127">–</text:span><text:span text:style-name="T128"><text:s/>fitosanitarijos priemonių taikymas, siekiant sunaikinti kenksmingaisiais organizmais užkrėstus ir (ar) galimai užkrėstus augalus ir (ar) augalinius produktus, nurodytus Taisyklių 1 priede (toliau – augalai, augaliniai produktai), kai jų padaryti nekenksmingų negalima arba tai nėra efektyvu.</text:span></text:p>
      <text:p text:style-name="P129"><text:span text:style-name="T130">3.3</text:span><text:span text:style-name="T131">.<text:s/></text:span><text:span text:style-name="T132">Pirminė gamyba</text:span><text:span text:style-name="T133"><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34">2004 m. specialusis leidimas</text:span><text:span text:style-name="T135">, 15 skyrius, 6 tomas, p. 463), su paskutiniais pakeitimais, padarytais 2014 m. gegužės 15 d. Europos Parlamento ir Tarybos reglamentu (ES) Nr. 652/2014 (OL 2014 L 189, p. 1), 3 straipsnio 17 punkte.</text:span></text:p>
      <text:p text:style-name="P136"><text:span text:style-name="T137">3.4</text:span><text:span text:style-name="T138">.<text:s/></text:span><text:span text:style-name="T139">Sunkumus patirianti įmonė</text:span><text:span text:style-name="T140"><text:s/>– kaip apibrėžta reglamento (ES) Nr. 702/2014 2</text:span><text:span text:style-name="T141"> </text:span><text:span text:style-name="T142">straipsnio 14 dalyje.</text:span></text:p>
      <text:p text:style-name="P143"><text:span text:style-name="T144">3.5</text:span><text:span text:style-name="T145">.<text:s/></text:span><text:span text:style-name="T146">Žemės ūkio ministerijos informacinė sistema<text:s/></text:span><text:span text:style-name="T147">(toliau – ŽŪMIS) – prie Lietuvos Respublikos žemės ūkio ministerijos reguliavimo srities priskirtų institucijų ir įstaigų teikiamų paslaugų informacinė sistema.</text:span></text:p>
      <text:p text:style-name="P148"><text:span text:style-name="T149">3.6</text:span><text:span text:style-name="T150">. Kitos Taisyklėse vartojamos sąvokos apibrėžtos reglamente (ES) Nr. 702/2014 ir<text:s/></text:span><text:soft-page-break/><text:span text:style-name="T151">Lietuvos Respublikos fitosanitarijos įstatyme.</text:span></text:p>
      <text:p text:style-name="P152"><text:span text:style-name="T153">4</text:span><text:span text:style-name="T154">. Pagal Taisykles pagalba teikiama išmokant kompensaciją už nuostolius dėl fitosanitarijos priemonių naudojimo (toliau – kompensacija) išaugintiems augalams, augaliniams produktams, jeigu:</text:span></text:p>
      <text:p text:style-name="P155"><text:span text:style-name="T156">4.1</text:span><text:span text:style-name="T157">. pareiškėjas verčiasi pirmine žemės ūkio produktų gamyba;</text:span></text:p>
      <text:p text:style-name="P158"><text:span text:style-name="T159">4.2</text:span><text:span text:style-name="T160">. pareiškėjas atitinka labai mažos, mažosios arba vidutinės įmonės apibrėžtį, nustatytą reglamento (ES) Nr. 702/2014 I priede;</text:span></text:p>
      <text:p text:style-name="P161"><text:span text:style-name="T162">4.3</text:span><text:span text:style-name="T163">. pareiškėjo (partnerio) žemės ūkio valda registruota Lietuvos Respublikos žemės ūkio ir kaimo verslo registre;</text:span></text:p>
      <text:p text:style-name="P164"><text:span text:style-name="T165">4.4</text:span><text:span text:style-name="T166">. pareiškėjui nėra paskirta administracinė nuobauda už Lietuvos Respublikos administracinių teisės pažeidimų kodekso 105 ir (ar) 188</text:span><text:span text:style-name="T167">17</text:span><text:span text:style-name="T168"><text:s/>straipsniuose numatytus administracinius teisės pažeidimus, o nuo 2016 m. balandžio 1 d. pareiškėjas yra įvykdęs administracinę nuobaudą už Lietuvos Respublikos administracinių nusižengimų kodekso 337</text:span><text:span text:style-name="T169"> </text:span><text:span text:style-name="T170">straipsnyje numatytą administracinį nusižengimą;</text:span></text:p>
      <text:p text:style-name="P171"><text:span text:style-name="T172">4.5</text:span><text:span text:style-name="T173">. pareiškėjas nėra gavęs neteisėtos pagalbos ir pagal ankstesnį Europos Komisijos sprendimą, kuriuo pagalba skelbiama neteisėta ir nesuderinama su vidaus rinka, jam nėra išduotas vykdomasis raštas išieškoti sumas, arba jis yra sugrąžinęs visą neteisėtos ir nesuderinamos pagalbos sumą, įskaitant palūkanas;<text:s/></text:span></text:p>
      <text:p text:style-name="P174"><text:span text:style-name="T175">4.6</text:span><text:span text:style-name="T176">. pareiškėjas nėra sunkumų patirianti įmonė, išskyrus atvejus, kai pareiškėjui sunkumų sukėlė nuostoliai, kurie patirti dėl kenksmingaisiais organizmais užkrėstų ir (ar) galimai užkrėstų augalų, augalinių produktų sunaikinimo ir kuriuos pareiškėjas prašo padengti pagal Taisykles;</text:span></text:p>
      <text:p text:style-name="P177"><text:span text:style-name="T178">4.7</text:span><text:span text:style-name="T179">. pareiškėjo (partnerio) žemės ūkio valdoje nebuvo nustatytas kenksmingasis organizmas iš tų, kurie išvardyti Taisyklių 1 priede (toliau – kenksmingasis organizmas), arba karantino laikotarpis tam pačiam kenksmingajam organizmui yra pasibaigęs. Šias aplinkybes Valstybinės augalininkystės tarnybos prie Žemės ūkio ministerijos (toliau – Tarnyba) pareigūnai nurodo fitosanitarinio tikrinimo dokumente, kurio formą tvirtina Tarnybos direktorius (toliau – fitosanitarinio tikrinimo dokumentas). Kenksmingųjų organizmų karantino laikotarpiai nustatomi žemės ūkio ministro tvirtinamuose augalų, augalinių produktų fitosanitarinio tikrinimo ir fitosanitarijos priemonių naudojimo tvarkos aprašuose.</text:span></text:p>
      <text:p text:style-name="P180"><text:span text:style-name="T181">5</text:span><text:span text:style-name="T182">. Pareiškėjams iš dalies kompensuojama sunaikintų kenksmingaisiais organizmais užkrėstų ir (ar) galimai užkrėstų augalų, augalinių produktų vertė, kuri apskaičiuojama, remiantis augalų, augalinių produktų rinkos kaina, buvusia vieną savaitę prieš Tarnybos pareigūnų patvirtinimą, kad augalai, augaliniai produktai užkrėsti kenksmingaisiais organizmais ir (arba) augalai, augaliniai produktai galimai užkrėsti kenksmingaisiais organizmais (toliau – rinkos kaina). Augalų, augalinių produktų pripažinimo galimai užkrėstais kriterijai nustatomi žemės ūkio ministro tvirtinamuose kenksmingųjų organizmų fitosanitarinio tikrinimo ir fitosanitarijos priemonių naudojimo tvarkos aprašuose.<text:s/></text:span><text:span text:style-name="T183">Statistinius duomenis apie rinkos kainą žemės ūkio ministro nustatyta tvarka kaupia valstybės įmonė Žemės ūkio informacijos ir kaimo verslo centras.<text:s/></text:span><text:span text:style-name="T184">Jeigu duomenų apie augalų, augalinių produktų rinkos kainą nėra, taikomos žemės ūkio ministro įsakymu nustatytos žemės ūkio produkcijos normatyvinės kainos.</text:span></text:p>
      <text:p text:style-name="P185"><text:span text:style-name="T186">6</text:span><text:span text:style-name="T187">. Kompensacijos už nuostolius dėl fitosanitarijos priemonių naudojimo skaičiavimo<text:s/></text:span><text:soft-page-break/><text:span text:style-name="T188">tvarką nustato žemės ūkio ministras. Pareiškėjų negautos pajamos dėl fitosanitarijos priemonių naudojimo neatlyginamos.<text:s/></text:span></text:p>
      <text:p text:style-name="P189"><text:span text:style-name="T190">7</text:span><text:span text:style-name="T191">. Kompensacija negali būti didesnė kaip 70 procentų augalų, augalinių produktų rinkos kainos, išskyrus Taisyklių 8 punkte nurodytus atvejus.<text:s/></text:span></text:p>
      <text:p text:style-name="P192"><text:span text:style-name="T193">8</text:span><text:span text:style-name="T194">. Kompensacija maistinių bulvių augintojams negali būti didesnė kaip:</text:span></text:p>
      <text:p text:style-name="P195"><text:span text:style-name="T196">8.1</text:span><text:span text:style-name="T197">. 70 procentų maistinių bulvių rinkos kainos, jeigu sertifikuota bulvių sėkla buvo užsodinta ne mažiau kaip 30 procentų bulvių pasėlių ploto;<text:s/></text:span></text:p>
      <text:p text:style-name="P198"><text:span text:style-name="T199">8.2</text:span><text:span text:style-name="T200">. 40 procentų maistinių bulvių rinkos kainos, jeigu sertifikuota bulvių sėkla buvo užsodinta mažiau kaip 30 procentų bulvių pasėlių ploto.</text:span></text:p>
      <text:p text:style-name="P201"/>
      <text:p text:style-name="P202"><text:span text:style-name="T203">II</text:span><text:span text:style-name="T204"><text:s/>SKYRIUS</text:span></text:p>
      <text:p text:style-name="P205"><text:span text:style-name="T206">ADMINISTRAVIMO PROCEDŪROS</text:span></text:p>
      <text:p text:style-name="P207"/>
      <text:p text:style-name="P208"><text:span text:style-name="T209">9</text:span><text:span text:style-name="T210">. Tarnybos pareigūnai paveda ir nustato terminą pareiškėjui sunaikinti kenksmingaisiais organizmais užkrėstus ir (ar) galimai užkrėstus augalus, augalinius produktus ir prižiūri, kaip šios priemonės naudojamos. Dėl fitosanitarijos priemonių naudojimo per 5 darbo dienas po kenksmingaisiais organizmais užkrėstų ir (ar) galimai užkrėstų augalų, augalinių produktų sunaikinimo Tarnybos pareigūnai surašo Taisyklių 2 priede nurodytą pažymą apie fitosanitarijos priemonių naudojimą (toliau – pažyma). Tarnybos pareigūnai per 3 darbo dienas pateikia pažymą Nacionalinei mokėjimo agentūrai prie Žemės ūkio ministerijos (toliau – Agentūra), o pažymos kopiją – pareiškėjui.<text:s/></text:span></text:p>
      <text:p text:style-name="P211"><text:span text:style-name="T212">10</text:span><text:span text:style-name="T213">. Pareiškėjas, pageidaujantis gauti kompensaciją, ne vėliau kaip per 20 darbo dienų nuo Taisyklių 9 punkte nurodytos pažymos surašymo pateikia Agentūrai:</text:span></text:p>
      <text:p text:style-name="P214"><text:span text:style-name="T215">10.1</text:span><text:span text:style-name="T216">. Agentūros direktoriaus patvirtintos formos paraišką išmokėti kompensaciją; joje nurodo:<text:s/></text:span></text:p>
      <text:p text:style-name="P217"><text:span text:style-name="T218">10.1.1</text:span><text:span text:style-name="T219">. vardą ir pavardę, fizinio ar juridinio asmens, kitos organizacijos ar padalinio pavadinimą, fizinio ar juridinio asmens, kitos organizacijos ar padalinio kodą, žemės ūkio valdos atpažinimo kodą, gyvenamosios vietos ar buveinės adresą, banko pavadinimą, kodą, atsiskaitomosios sąskaitos numerį, telefono numerį ir (ar) elektroninio pašto adresą;</text:span></text:p>
      <text:p text:style-name="P220"><text:span text:style-name="T221">10.1.2</text:span><text:span text:style-name="T222">. įmonės dydį pagal reglamento (ES) Nr. 702/2014 I priede nurodytus kriterijus;</text:span></text:p>
      <text:p text:style-name="P223"><text:span text:style-name="T224">10.1.3</text:span><text:span text:style-name="T225">. kad</text:span><text:span text:style-name="T226"><text:s/></text:span><text:span text:style-name="T227">pareiškėjas nėra gavęs neteisėtos pagalbos ir pagal ankstesnį Europos Komisijos sprendimą, kuriuo pagalba skelbiama neteisėta ir nesuderinama su vidaus rinka, jam nėra išduotas vykdomasis raštas išieškoti sumas, arba jis yra sugrąžinęs visą neteisėtos ir nesuderinamos pagalbos sumą, įskaitant palūkanas;<text:s/></text:span></text:p>
      <text:p text:style-name="P228"><text:span text:style-name="T229">10.1.4</text:span><text:span text:style-name="T230">. ar pareiškėjas priskiriamas prie sunkumus patiriančių įmonių;</text:span></text:p>
      <text:p text:style-name="P231"><text:span text:style-name="T232">10.1.5</text:span><text:span text:style-name="T233">. išmokėtą ar apskaičiuotą draudimo išmoką ir (ar) kitą paramą už nuostolius dėl kenksmingaisiais organizmais užkrėstų ir (ar) galimai užkrėstų augalų, augalinių produktų sunaikinimo;</text:span></text:p>
      <text:p text:style-name="P234"><text:span text:style-name="T235">10.1.6</text:span><text:span text:style-name="T236">. informaciją apie išlaidas, kurios nebuvo pareiškėjo patirtos tiesiogiai dėl kenksmingojo organizmo ir kurias jis būtų patyręs kitu atveju;</text:span></text:p>
      <text:p text:style-name="P237"><text:span text:style-name="T238">10.2</text:span><text:span text:style-name="T239">. draudimo bendrovės ir (ar) kitos institucijos, teikiančios paramą, pažymos apie pareiškėjui išmokėtą ar apskaičiuotą draudimo sumą ir (ar) kitą paramą už nuostolius dėl<text:s/></text:span><text:soft-page-break/><text:span text:style-name="T240">kenksmingaisiais organizmais užkrėstų ir (ar) galimai užkrėstų augalų, augalinių produktų sunaikinimo, kopiją. Jeigu pareiškėjas negavo draudimo išmokos ir (ar) kitos paramos už nuostolius dėl kenksmingaisiais organizmais užkrėstų ir (ar) galimai užkrėstų augalų, augalinių produktų sunaikinimo, jis tai nurodo pateikdamas Taisyklių 10.1 papunktyje nurodytą paraišką.<text:s/></text:span></text:p>
      <text:p text:style-name="P241"><text:span text:style-name="T242">11</text:span><text:span text:style-name="T243">. Pareiškėjas Taisyklių 10 punkte nurodytus dokumentus,<text:s/></text:span><text:span text:style-name="T244">taip pat kitą informaciją, susijusią su kompensavimu, pateikia Agentūrai elektroninėmis priemonėmis per kontaktinį centrą, elektroninėmis priemonėmis per ŽŪMIS, paštu, elektroniniu paštu arba tiesiogiai Agentūrai. Agentūra teikia pareiškėjui informaciją, susijusią su kompensavimu, tokiomis pat priemonėmis, kuriomis pareiškėjas pateikė 10 punkte nurodytus dokumentus, išskyrus atvejus, kai pareiškėjas paraiškoje nurodė, kad atitinkamą informaciją pageidauja gauti kitu būdu.<text:s/></text:span></text:p>
      <text:p text:style-name="P245"><text:span text:style-name="T246">12</text:span><text:span text:style-name="T247">. Agentūra, gavusi Taisyklių 9 ir 10 punktuose nurodytus dokumentus, per 15 darbo dienų įvertina pareiškėjo atitiktį Taisyklių reikalavimams ir priima sprendimą dėl pagalbos skyrimo pareiškėjui.<text:s/></text:span></text:p>
      <text:p text:style-name="P248"><text:span text:style-name="T249">13</text:span><text:span text:style-name="T250">. Jeigu pareiškėjas pateikia netinkamai įformintus ar ne visus reikalaujamus dokumentus, arba klaidingą informaciją, Agentūra praneša tai pareiškėjui ir jam nustato ne ilgesnį kaip 10 darbo dienų terminą patikslinti pateiktus dokumentus.<text:s/></text:span><text:span text:style-name="T251">Tokiu atveju Taisyklių 12 punkte nurodyto sprendimo priėmimo terminas skaičiuojamas nuo visų patikslintų ir trūkstamų dokumentų gavimo.</text:span></text:p>
      <text:p text:style-name="P252"><text:span text:style-name="T253">14</text:span><text:span text:style-name="T254">. Priėmus spendimą skirti pagalbą, pareiškėjas tampa pagalbos gavėju.<text:s/></text:span></text:p>
      <text:p text:style-name="P255"><text:span text:style-name="T256">15</text:span><text:span text:style-name="T257">. Agentūra iš apskaičiuotos kompensacijos sumos išskaičiuoja išlaidas, kurios nebuvo patirtos tiesiogiai dėl kenksmingojo organizmo ir kurias pagalbos gavėjas būtų patyręs kitu atveju. Jeigu pagalbos gavėjui išmokėta ar apskaičiuota draudimo išmoka ir (ar) kita parama už nuostolius dėl kenksmingaisiais organizmais užkrėstų ir (ar) galimai užkrėstų augalų, augalinių produktų sunaikinimo, apskaičiuojant kompensaciją turi būti vadovaujamasi Taisyklių 24 punkto nuostatomis.</text:span></text:p>
      <text:p text:style-name="P258"><text:span text:style-name="T259">16</text:span><text:span text:style-name="T260">. Agentūra, priėmusi sprendimą skirti pagalbą, diskontuoja dalimis išmokamas pagalbos sumas ir tinkamas finansuoti išlaidas iki jų vertės pagalbos suteikimo dieną, kaip numatyta reglamento (ES) Nr. 702/2014 7 straipsnyje.</text:span></text:p>
      <text:p text:style-name="P261"><text:span text:style-name="T262">17</text:span><text:span text:style-name="T263">. Apie priimtą sprendimą skirti pagalbą Agentūra per 10 darbo dienų nuo sprendimo priėmimo praneša pagalbos gavėjui Taisyklių 11 punkte nurodytais būdais, sprendime nurodydama pagalbos sumą ir kad pagalbos suma gali būti mažinama iki 15 procentų, atsižvelgiant į einamaisiais metais skiriamas lėšas nuostoliams dėl fitosanitarijos priemonių naudojimo iš dalies kompensuoti.<text:s/></text:span></text:p>
      <text:p text:style-name="P264"><text:span text:style-name="T265">18</text:span><text:span text:style-name="T266">. Priėmus sprendimą dėl pagalbos skyrimo pareiškėjui, Agentūra ją išmoka:<text:s/></text:span></text:p>
      <text:p text:style-name="P267"><text:span text:style-name="T268">18.1</text:span><text:span text:style-name="T269">. pagalbos gavėjams, pateikusiems paraiškas iki einamųjų kalendorinių metų spalio 10 d., – 50 procentų avansą ne vėliau kaip per 20 darbo dienų nuo sprendimo skirti pagalbą priėmimo, likusią pagalbos sumą – ne vėliau kaip iki einamųjų kalendorinių metų pabaigos;<text:s/></text:span></text:p>
      <text:p text:style-name="P270"><text:span text:style-name="T271">18.2</text:span><text:span text:style-name="T272">. pagalbos gavėjams, pateikusiems paraiškas po einamųjų kalendorinių metų spalio 10 d., – ne vėliau kaip iki kitų kalendorinių metų vasario 28 d. iš atitinkamiems kalendoriniams metams skirtų valstybės biudžeto asignavimų. Iš einamaisiais kalendoriniais<text:s/></text:span><text:soft-page-break/><text:span text:style-name="T273">metais skirtų valstybės biudžeto asignavimų pagalbos suma išmokama tik patenkinus lėšų poreikį pagalbos gavėjams, pateikusiems paraiškas Taisyklių 18.1 papunktyje nurodytu terminu.<text:s/></text:span></text:p>
      <text:p text:style-name="P274"><text:span text:style-name="T275">19</text:span><text:span text:style-name="T276">. Jeigu lėšų poreikis nuostoliams dėl fitosanitarijos priemonių naudojimo iš dalies kompensuoti yra didesnis nei šiam tikslui skirtų lėšų suma:<text:s/></text:span></text:p>
      <text:p text:style-name="P277"><text:span text:style-name="T278">19.1</text:span><text:span text:style-name="T279">. kiekvienam pagalbos gavėjui pagalbos suma mažinama, bet ne daugiau kaip 15 procentų apskaičiuotos pagalbos sumos (t. y. mažiausia mokėtina pagalbos suma – 85 procentai apskaičiuotos pagalbos sumos);</text:span></text:p>
      <text:p text:style-name="P280"><text:span text:style-name="T281">19.2</text:span><text:span text:style-name="T282">. pagalbos gavėjams, pateikusiems paraišką iki einamųjų kalendorinių metų</text:span><text:span text:style-name="T283"><text:line-break/>spalio 10 d.:</text:span></text:p>
      <text:p text:style-name="P284"><text:span text:style-name="T285">19.2.1</text:span><text:span text:style-name="T286">. apskaičiuota pagalbos suma kiekvienam pagalbos gavėjui mažinama proporcingai trūkstamų lėšų kiekiui, jeigu metinis lėšų poreikis yra didesnis nei einamaisiais kalendoriniais metais pagalbai skirta lėšų suma;</text:span></text:p>
      <text:p text:style-name="P287"><text:span text:style-name="T288">19.2.2</text:span><text:span text:style-name="T289">. jeigu metinis lėšų poreikis mažiausiai mokėtinai pagalbos sumai išmokėti visiems pagalbos gavėjams yra didesnis nei einamaisiais kalendoriniais metais pagalbai skirtų lėšų suma, einamaisiais kalendoriniais metais kiekvienam pagalbos gavėjui išmokama mažiausia mokėtina pagalbos suma, sumažinta proporcingai trūkstamų lėšų kiekiui, o likusi neišmokėta mažiausios mokėtinos pagalbos sumos dalis išmokama ne vėliau kaip iki kitų kalendorinių metų vasario 28 d. iš tiems kalendoriniams metams skirtų valstybės biudžeto asignavimų;<text:s/></text:span></text:p>
      <text:p text:style-name="P290"><text:span text:style-name="T291">19.3</text:span><text:span text:style-name="T292">. pagalbos gavėjams, pateikusiems paraišką po einamųjų kalendorinių metų spalio 10 d., apskaičiuota pagalbos lėšų suma mažinama taikant tą patį procentą, kuriuo pagalbos gavėjams, pateikusiems paraišką iki einamųjų kalendorinių metų spalio 10 d., apskaičiuota pagalbos suma buvo sumažinta taikant Taisyklių 19.1 ir 19.2.1 papunkčių nuostatas.</text:span></text:p>
      <text:p text:style-name="P293"/>
      <text:p text:style-name="P294"><text:span text:style-name="T295">III</text:span><text:span text:style-name="T296"><text:s/>SKYRIUS</text:span></text:p>
      <text:p text:style-name="P297"><text:span text:style-name="T298">KOMPENSACIJOS NEMOKĖJIMO ATVEJAI</text:span></text:p>
      <text:p text:style-name="P299"/>
      <text:p text:style-name="P300"><text:span text:style-name="T301">20</text:span><text:span text:style-name="T302">. Kompensacija nemokama, jeigu:</text:span></text:p>
      <text:p text:style-name="P303"><text:span text:style-name="T304">20.1</text:span><text:span text:style-name="T305">. pareiškėjas nepateikia bent vieno iš dokumentų, nurodytų Taisyklių 10 punkte;</text:span></text:p>
      <text:p text:style-name="P306"><text:span text:style-name="T307">20.2</text:span><text:span text:style-name="T308">. pareiškėjas praleido Taisyklių 10 arba 13 punktuose nustatytus terminus;</text:span></text:p>
      <text:p text:style-name="P309"><text:span text:style-name="T310">20.3</text:span><text:span text:style-name="T311">. pareiškėjas neatitinka bent vieno iš reikalavimų, nurodytų Taisyklių 4 punkte;</text:span></text:p>
      <text:p text:style-name="P312"><text:span text:style-name="T313">20.4</text:span><text:span text:style-name="T314">. pareiškėjo nuostoliai atsirado dėl jo tyčinių veiksmų ar aplaidumo, nesilaikant teisės aktų, reglamentuojančių fitosanitarijos priemonių naudojimą kenksmingiesiems organizmams, nustatytų reikalavimų. Šias aplinkybes Tarnybos pareigūnai nurodo fitosanitarinio tikrinimo dokumente.</text:span></text:p>
      <text:p text:style-name="P315"><text:span text:style-name="T316">21</text:span><text:span text:style-name="T317">. Apie priimtą sprendimą neskirti pagalbos Agentūra</text:span><text:span text:style-name="T318"><text:s/>per 10 darbo dienų nuo sprendimo priėmimo<text:s/></text:span><text:span text:style-name="T319">praneša pagalbos gavėjui Taisyklių 11 punkte nurodytais būdais ir</text:span><text:span text:style-name="T320"><text:s/>nurodo sprendimo priėmimo priežastis ir sprendimo apskundimo tvarką.</text:span></text:p>
      <text:p text:style-name="P321"/>
      <text:p text:style-name="P322"><text:span text:style-name="T323">IV</text:span><text:span text:style-name="T324"><text:s/>SKYRIUS</text:span></text:p>
      <text:p text:style-name="P325"><text:span text:style-name="T326">INFORMACIJOS VIEŠINIMAS</text:span></text:p>
      <text:p text:style-name="P327"/>
      <text:p text:style-name="P328"><text:span text:style-name="T329">22</text:span><text:span text:style-name="T330">. Jeigu pagalbos suma viršija 60 000 eurų, Agentūra iki kitų metų balandžio 30 d. skelbia interneto svetainėje (</text:span><text:span text:style-name="T331">www.nma.lt</text:span><text:span text:style-name="T332">) informaciją apie kalendoriniais metais skirtą pagalbą<text:s/></text:span><text:soft-page-break/><text:span text:style-name="T333">ir nurodo:</text:span></text:p>
      <text:p text:style-name="P334"><text:span text:style-name="T335">22.1</text:span><text:span text:style-name="T336">. pagalbos priemonės atpažinimo numerį;</text:span></text:p>
      <text:p text:style-name="P337"><text:span text:style-name="T338">22.2</text:span><text:span text:style-name="T339">. pagalbos gavėjo pavadinimą;</text:span></text:p>
      <text:p text:style-name="P340"><text:span text:style-name="T341">22.3</text:span><text:span text:style-name="T342">. įmonės rūšį (labai maža, mažoji ar vidutinė įmonė) pagalbos suteikimo dieną;</text:span></text:p>
      <text:p text:style-name="P343"><text:span text:style-name="T344">22.4</text:span><text:span text:style-name="T345">. regioną, kuriame įsisteigęs pagalbos gavėjas pagal Teritorinių statistinių vienetų klasifikatorių;</text:span></text:p>
      <text:p text:style-name="P346"><text:span text:style-name="T347">22.5</text:span><text:span text:style-name="T348"><text:s/>pagalbos gavėjo vykdomos veiklos pobūdį, nurodytą Ekonominės veiklos rūšių klasifikatoriuje;</text:span></text:p>
      <text:p text:style-name="P349"><text:span text:style-name="T350">22.6</text:span><text:span text:style-name="T351">. pagalbos sumą (nurodoma sveikais skaičiais eurais);</text:span></text:p>
      <text:p text:style-name="P352"><text:span text:style-name="T353">22.7</text:span><text:span text:style-name="T354">. pagalbos priemonę (dotacija);</text:span></text:p>
      <text:p text:style-name="P355"><text:span text:style-name="T356">22.8</text:span><text:span text:style-name="T357">. pagalbos suteikimo datą;</text:span></text:p>
      <text:p text:style-name="P358"><text:span text:style-name="T359">22.9</text:span><text:span text:style-name="T360">. pagalbos tikslą;</text:span></text:p>
      <text:p text:style-name="P361"><text:span text:style-name="T362">22.10</text:span><text:span text:style-name="T363">. pagalbą teikiančios institucijos pavadinimą.</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23</text:span><text:span text:style-name="T373">. Lėšos nuostoliams dėl fitosanitarijos priemonių naudojimo iš dalies kompensuoti skiriamos iš Lietuvos Respublikos žemės ūkio ministerijai skirtų valstybės biudžeto asignavimų.<text:s/></text:span></text:p>
      <text:p text:style-name="P374"><text:span text:style-name="T375">24</text:span><text:span text:style-name="T376">. Kompensacija ir bet kokios kitos pagalbos gavėjo gaunamos išmokos, įskaitant išmokas pagal kitas nacionalines ar Europos Sąjungos priemones arba draudimo išmokas, kuriomis kompensuojamos tos pačios tinkamos finansuoti išlaidos, turi neviršyti 100 procentų tinkamų finansuoti išlaidų.</text:span></text:p>
      <text:p text:style-name="P377"><text:span text:style-name="T378">25</text:span><text:span text:style-name="T379">.</text:span><text:span text:style-name="T380"><text:s/></text:span><text:span text:style-name="T381">Privalomos grąžinti lėšos, kurios pagalbos gavėjams buvo neteisėtai išmokėtos ir (arba) panaudotos pažeidžiant teisės aktus, ir su minėtomis lėšomis susijusios palūkanos administruojamos žemės ūkio ministro nustatyta tvarka.</text:span></text:p>
      <text:p text:style-name="P382"/>
      <text:p text:style-name="P383"/>
      <text:p text:style-name="P384"><text:span text:style-name="T385">––––––––––––––––––––</text:span></text:p>
      <text:p text:style-name="P386"/>
      <text:p text:style-name="P387"/>
      <text:soft-page-break/>
      <text:p text:style-name="P388"><text:span text:style-name="T389">Nuostolių dėl fitosanitarijos priemonių naudojimo dalinio kompensavimo taisyklių</text:span><text:span text:style-name="T390"><text:line-break/></text:span><text:span text:style-name="T391">1</text:span><text:span text:style-name="T392"><text:s/>priedas</text:span></text:p>
      <text:p text:style-name="P393"/>
      <text:p text:style-name="P394"/>
      <text:p text:style-name="P395"/>
      <text:p text:style-name="P396"><text:span text:style-name="T397">KENKSMINGŲJŲ ORGANIZMŲ, DĖL KURIŲ NAUDOJAMOS FITOSANITARIJOS PRIEMONĖS AUGALAMS IR AUGALINIAMS PRODUKTAMS, SĄRAŠAS</text:span></text:p>
      <text:p text:style-name="P398"/>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Augalai ir augaliniai produktai</text:p>
          </table:table-cell>
          <table:table-cell table:style-name="TableCell410">
            <text:p text:style-name="P411">Kenksmingieji organizmai</text:p>
          </table:table-cell>
        </table:table-row>
        <table:table-row table:style-name="TableRow412">
          <table:table-cell table:style-name="TableCell413">
            <text:p text:style-name="P414">1.</text:p>
          </table:table-cell>
          <table:table-cell table:style-name="TableCell415">
            <text:p text:style-name="P416">Bulvės<text:s/></text:p>
          </table:table-cell>
          <table:table-cell table:style-name="TableCell417">
            <text:p text:style-name="Normal"><text:span text:style-name="T418">Bulvių žiedinis puvinys</text:span><text:span text:style-name="T419"><text:s/>Clavibacter michiganensis</text:span><text:span text:style-name="T420"><text:s/>subsp. s</text:span><text:span text:style-name="T421">epedonicus<text:s/></text:span></text:p>
          </table:table-cell>
        </table:table-row>
        <table:table-row table:style-name="TableRow422">
          <table:table-cell table:style-name="TableCell423">
            <text:p text:style-name="P424">2.</text:p>
          </table:table-cell>
          <table:table-cell table:style-name="TableCell425">
            <text:p text:style-name="P426">Bulvės<text:s/></text:p>
          </table:table-cell>
          <table:table-cell table:style-name="TableCell427">
            <text:p text:style-name="Normal"><text:span text:style-name="T428">Bulvių vėžys</text:span><text:span text:style-name="T429"><text:s/>Synchytrium endobioticum<text:s/></text:span></text:p>
          </table:table-cell>
        </table:table-row>
        <table:table-row table:style-name="TableRow430">
          <table:table-cell table:style-name="TableCell431">
            <text:p text:style-name="P432">3.</text:p>
          </table:table-cell>
          <table:table-cell table:style-name="TableCell433">
            <text:p text:style-name="P434">Bulvės, pomidorų daigai ir augalai</text:p>
          </table:table-cell>
          <table:table-cell table:style-name="TableCell435">
            <text:p text:style-name="Normal"><text:span text:style-name="T436">Bulvių rudasis puvinys</text:span><text:span text:style-name="T437"><text:s/>Ralstonia solanacearum</text:span><text:span text:style-name="T438"><text:s/></text:span></text:p>
          </table:table-cell>
        </table:table-row>
        <table:table-row table:style-name="TableRow439">
          <table:table-cell table:style-name="TableCell440">
            <text:p text:style-name="P441">4.</text:p>
          </table:table-cell>
          <table:table-cell table:style-name="TableCell442">
            <text:p text:style-name="Normal"><text:span text:style-name="T443">Medžiai ir jų sodinukai</text:span><text:span text:style-name="T444">: naminės slyvos<text:s/></text:span><text:span text:style-name="T445">Prunus domestica</text:span><text:span text:style-name="T446">,</text:span><text:span text:style-name="T447"><text:s/></text:span><text:span text:style-name="T448">japoninės slyvos</text:span><text:span text:style-name="T449"><text:s/>Prunus salicina</text:span><text:span text:style-name="T450">, paprastieji abrikosai<text:s/></text:span><text:span text:style-name="T451">Prunus armeniaca</text:span><text:span text:style-name="T452">, paprastieji persikai<text:s/></text:span><text:span text:style-name="T453">Prunus persica</text:span><text:span text:style-name="T454">,</text:span><text:span text:style-name="T455"><text:s/></text:span><text:span text:style-name="T456">smėlyninės vyšnios<text:s/></text:span><text:span text:style-name="T457">Cerasus besseyi</text:span><text:span text:style-name="T458">, vyšninės slyvos<text:s/></text:span><text:span text:style-name="T459">Prunus cerasifera</text:span><text:span text:style-name="T460">, naminių slyvų aitriavaisis porūšis<text:s/></text:span><text:span text:style-name="T461">Prunus domestica subsp. insititia,<text:s/></text:span><text:span text:style-name="T462">veltininės vyšnios<text:s/></text:span><text:span text:style-name="T463">Cerasus tomentosa</text:span><text:span text:style-name="T464">, dygiosios slyvos<text:s/></text:span><text:span text:style-name="T465">Prunus spinosa</text:span></text:p>
          </table:table-cell>
          <table:table-cell table:style-name="TableCell466">
            <text:p text:style-name="Normal"><text:span text:style-name="T467">Slyvų raupligės virusas „Šarka“<text:s/></text:span><text:span text:style-name="T468">Plum pox virus</text:span><text:span text:style-name="T469"><text:s/>„Sharka“<text:s/></text:span></text:p>
          </table:table-cell>
        </table:table-row>
        <table:table-row table:style-name="TableRow470">
          <table:table-cell table:style-name="TableCell471">
            <text:p text:style-name="P472">5.</text:p>
          </table:table-cell>
          <table:table-cell table:style-name="TableCell473">
            <text:p text:style-name="Normal"><text:span text:style-name="T474">Medžiai ir jų sodinukai: obelys<text:s/></text:span><text:span text:style-name="T475">Malus</text:span><text:span text:style-name="T476">, kriaušės<text:s/></text:span><text:span text:style-name="T477">Pyrus</text:span><text:span text:style-name="T478">, cidonijos<text:s/></text:span><text:span text:style-name="T479">Cydonia</text:span><text:span text:style-name="T480">, vaiskrūmiai ir jų sodinukai: svarainiai, dekoratyviniai augalai: gudobelės<text:s/></text:span><text:span text:style-name="T481">Crataegus</text:span><text:span text:style-name="T482">, kauleniai<text:s/></text:span><text:span text:style-name="T483">Cotoneaster</text:span><text:span text:style-name="T484">, šermukšniai<text:s/></text:span><text:span text:style-name="T485">Sorbus</text:span><text:span text:style-name="T486">, dyglainės<text:s/></text:span><text:span text:style-name="T487">Pyracantha</text:span><text:span text:style-name="T488">, lokvos<text:s/></text:span><text:span text:style-name="T489">Eriobotrya</text:span><text:span text:style-name="T490">, šliandros<text:s/></text:span><text:span text:style-name="T491">Mespilus</text:span><text:span text:style-name="T492">, medlievos<text:s/></text:span><text:span text:style-name="T493">Amelenchier</text:span><text:span text:style-name="T494">, fotinijos<text:s/></text:span><text:span text:style-name="T495">Photinia davidiana</text:span></text:p>
          </table:table-cell>
          <table:table-cell table:style-name="TableCell496">
            <text:p text:style-name="Normal"><text:span text:style-name="T497">Bakterinė degligė</text:span><text:span text:style-name="T498"><text:s/>Erwinia amylovora<text:s/></text:span></text:p>
          </table:table-cell>
        </table:table-row>
        <table:table-row table:style-name="TableRow499">
          <table:table-cell table:style-name="TableCell500">
            <text:p text:style-name="P501">6.<text:s/></text:p>
          </table:table-cell>
          <table:table-cell table:style-name="TableCell502">
            <text:p text:style-name="Normal"><text:span text:style-name="T503">Vaismedžiai ir jų sodinukai, dekoratyviniai augalai: gudobelės<text:s/></text:span><text:span text:style-name="T504">Crataegus</text:span><text:span text:style-name="T505">, obelys<text:s/></text:span><text:span text:style-name="T506">Malus</text:span><text:span text:style-name="T507">, vaistinės lauravyšnės<text:s/></text:span><text:span text:style-name="T508">Prunus laurocerasus</text:span><text:span text:style-name="T509">, kriaušės<text:s/></text:span><text:span text:style-name="T510">Pyrus</text:span><text:span text:style-name="T511">, rožės<text:s/></text:span><text:span text:style-name="T512">Rosa</text:span><text:span text:style-name="T513">, kurių stiebo arba šaknies kaklelio skersmuo storiausioje vietoje yra ne mažesnis kaip 1 centimetras</text:span></text:p>
          </table:table-cell>
          <table:table-cell table:style-name="TableCell514">
            <text:p text:style-name="Normal"><text:span text:style-name="T515">Citrinmediniai ūsuočiai<text:s/></text:span><text:span text:style-name="T516">Anoplophora chinensis</text:span></text:p>
          </table:table-cell>
        </table:table-row>
      </table:table>
      <text:p text:style-name="P517"/>
      <text:p text:style-name="P518"/>
      <text:p text:style-name="P519"/>
      <text:p text:style-name="P520"><text:span text:style-name="T521">––––––––––––––––––––</text:span></text:p>
      <text:p text:style-name="P522"/>
      <text:p text:style-name="P523"/>
      <text:soft-page-break/>
      <text:p text:style-name="P524"><text:span text:style-name="T525">Nuostolių dėl fitosanitarijos priemonių naudojimo dalinio kompensavimo taisyklių</text:span><text:span text:style-name="T526"><text:line-break/></text:span><text:span text:style-name="T527">2</text:span><text:span text:style-name="T528"><text:s/>priedas</text:span></text:p>
      <text:p text:style-name="P529"/>
      <text:p text:style-name="P530"/>
      <text:p text:style-name="P531"><text:span text:style-name="T532">(Pažymos apie fitosanitarijos priemonių naudojimą forma)</text:span></text:p>
      <text:p text:style-name="P533"/>
      <text:p text:style-name="P534"><text:span text:style-name="T535"><draw:frame draw:z-index="0" draw:id="id0" draw:style-name="a2" draw:name="Object 1" text:anchor-type="as-char" svg:x="0in" svg:y="0in" svg:width="0.61458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36"/>
      <text:p text:style-name="P537"><text:span text:style-name="T538">VALSTYBINĖ AUGALININKYSTĖS TARNYBA PRIE ŽEMĖS ŪKIO MINISTERIJOS</text:span></text:p>
      <text:p text:style-name="P539"/>
      <text:p text:style-name="P540">_____________________________________________________</text:p>
      <text:p text:style-name="P541">(Valstybinės augalininkystės tarnybos prie Žemės ūkio ministerijos duomenys)</text:p>
      <text:p text:style-name="P542"/>
      <text:p text:style-name="P543"/>
      <text:p text:style-name="P544">Nacionalinei mokėjimo agentūrai prie</text:p>
      <text:p text:style-name="P545">Žemės ūkio ministerijos</text:p>
      <text:p text:style-name="Normal"/>
      <text:p text:style-name="P546"><text:span text:style-name="T547">PAŽYMA</text:span></text:p>
      <text:p text:style-name="P548"><text:span text:style-name="T549">APIE FITOSANITARIJOS PRIEMONIŲ NAUDOJIMĄ</text:span></text:p>
      <text:p text:style-name="P550"/>
      <text:p text:style-name="P551">__________ Nr.</text:p>
      <text:p text:style-name="P552">(data)<text:s/></text:p>
      <text:p text:style-name="P553"/>
      <text:p text:style-name="P554">Pažymima, kad<text:s/><text:tab/></text:p>
      <text:p text:style-name="P555">(asmens vardas ir pavardė / juridinio asmens pavadinimas, fizinio</text:p>
      <text:p text:style-name="P556"><text:tab/></text:p>
      <text:p text:style-name="P557">asmens / juridinio asmens kodas, gyvenamosios vietos / buveinės adresas)</text:p>
      <text:p text:style-name="P558"/>
      <text:p text:style-name="Normal"><text:span text:style-name="T559">augalams ir (ar)</text:span><text:span text:style-name="T560"><text:s/></text:span><text:span text:style-name="T561">augaliniams produktams</text:span><text:span text:style-name="T562"><text:s/></text:span><text:span text:style-name="T563">buvo naudotos fitosanitarijos priemonės.<text:s/></text:span></text:p>
      <text:p text:style-name="P564"/>
      <text:p text:style-name="P565">Vadovaujantis Lietuvos Respublikos Vyriausybės 2003 m. gruodžio 31 d. nutarimu Nr. 1706 „Dėl Nuostolių dėl fitosanitarijos priemonių naudojimo dalinio kompensavimo taisyklių patvirtinimo“, už fitosanitarijos priemonių naudojimą turi būti kompensuojama:</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Augalo ir (ar) augalinio produkto pavadinimas</text:p>
          </table:table-cell>
          <table:table-cell table:style-name="TableCell577">
            <text:p text:style-name="P578">Fitosanita-rijos priemonių naudojimo priežastis</text:p>
          </table:table-cell>
          <table:table-cell table:style-name="TableCell579">
            <text:p text:style-name="P580">Augalo ir (ar) augalinio produkto, kuriam buvo naudotos fitosanitarijos priemonės, kiekis (tonomis, vienetais)</text:p>
          </table:table-cell>
          <table:table-cell table:style-name="TableCell581">
            <text:p text:style-name="P582">Augalo ir (ar) augalinio produkto, kuriam buvo naudotos fitosanitarijos priemonės, rinkos kaina* (eurais už toną, vienetą)</text:p>
          </table:table-cell>
          <table:table-cell table:style-name="TableCell583">
            <text:p text:style-name="P584">Kompensa-cijos dydis, procentais</text:p>
          </table:table-cell>
          <table:table-cell table:style-name="TableCell585">
            <text:p text:style-name="P586">Kompensacijos suma, eurai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Iš viso</text:p>
          </table:table-cell>
        </table:table-row>
      </table:table>
      <text:p text:style-name="P613"/>
      <text:p text:style-name="P614">*Tais atvejais, kai duomenų apie augalų, augalinių produktų rinkos kainą nėra, taikomos žemės ūkio ministro įsakymu nustatytos žemės ūkio produkcijos normatyvinės kainos.<text:s/></text:p>
      <text:p text:style-name="P615"/>
      <text:p text:style-name="P616"/>
      <text:p text:style-name="P617">(Pareigų pavadinimas)<text:tab/>(Parašas)<text:tab/>(Vardas ir pavardė)</text:p>
      <text:p text:style-name="P618"/>
      <text:p text:style-name="P619"><text:span text:style-name="T620">(Rengėjo nuoroda)</text:span></text:p>
      <text:p text:style-name="P621"/>
      <text:p text:style-name="P622"><text:span text:style-name="T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1T06:15:00Z</meta:creation-date>
    <dc:date>2015-12-21T06:15:00Z</dc:date>
    <meta:print-date>2015-12-15T14:31:00Z</meta:print-date>
    <meta:template xlink:href="Normal" xlink:type="simple"/>
    <meta:editing-cycles>2</meta:editing-cycles>
    <meta:editing-duration>PT0S</meta:editing-duration>
    <meta:document-statistic meta:page-count="11" meta:paragraph-count="385" meta:word-count="2765" meta:character-count="21572" meta:row-count="913" meta:non-whitespace-character-count="19192"/>
  </office:meta>
</office:document-meta>
</file>