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line-height="150%" fo:text-indent="0.5in"/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line-height="150%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line-height="150%" fo:text-indent="0.5in"/>
      <style:text-properties fo:hyphenate="false"/>
    </style:style>
    <style:style style:name="P46" style:parent-style-name="Normal" style:family="paragraph">
      <style:paragraph-properties fo:widows="0" fo:orphans="0" fo:line-height="150%" fo:text-indent="0.5in"/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 IR 4 STRAIPSNIŲ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<text:s/></text:span><text:span text:style-name="T39">Pripažinti netekusia galios 2 straipsnio 19 dalį.</text:span></text:p>
        <text:p text:style-name="P40"><text:span text:style-name="T41">2</text:span><text:span text:style-name="T42">. Pripažinti netekusia galios 2 straipsnio 36</text:span><text:span text:style-name="T43">2</text:span><text:span text:style-name="T44"><text:s/>dalį.</text:span></text:p>
        <text:p text:style-name="P45"/>
        <text:p text:style-name="P46"><text:span text:style-name="T47">2</text:span><text:span text:style-name="T48"><text:s/>straipsnis.<text:s/></text:span><text:span text:style-name="T49">4 straipsnio pakeitimas</text:span></text:p>
        <text:p text:style-name="P50"><text:span text:style-name="T51">Pakeisti<text:s/></text:span><text:span text:style-name="T52">4 straips</text:span><text:span text:style-name="T53">nio 6 dalį ir ją išdėstyti taip</text:span><text:span text:style-name="T54">:</text:span></text:p>
        <text:p text:style-name="P55"><text:span text:style-name="T56">„</text:span><text:span text:style-name="T57">6</text:span><text:span text:style-name="T58">. Kaip</text:span><text:span text:style-name="T59"><text:s/></text:span><text:span text:style-name="T60">kuras energijai gaminti gali būti naudojamos tik</text:span><text:span text:style-name="T61"><text:s/></text:span><text:span text:style-name="T62">išrūšiavus likusios pakartotinai naudoti ir perdirbti netinkamos energinę vertę turinčios atliekos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 ir<text:s/></text:span><text:span text:style-name="T68">įgyvendinimas</text:span></text:p>
        <text:p text:style-name="P69"><text:span text:style-name="T70">1</text:span><text:span text:style-name="T71">. Šis įstatymas, išskyrus šio straipsnio 2 dalį, įsigalioja 2022 m. liepos 1 d.</text:span></text:p>
        <text:p text:style-name="P72"><text:span text:style-name="T73">2</text:span><text:span text:style-name="T74">. Lietuvos Respublikos Vyriausybė iki 2022 m. birželio 30 d. priima šio įstatymo įgyvendinamuosius teisės aktus.</text:span></text:p>
        <text:p text:style-name="P75"/>
        <text:p text:style-name="P76"><text:span text:style-name="T77">Skelbiu šį Lietuvos Respublikos<text:s/></text:span><text:span text:style-name="T78">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09:51:00Z</meta:creation-date>
    <dc:date>2022-05-27T0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2" meta:character-count="925" meta:row-count="37" meta:non-whitespace-character-count="819"/>
  </office:meta>
</office:document-meta>
</file>