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42pt" style:font-size-asian="42pt" style:font-size-complex="42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ILIETYBĖS SUTEIKIMO</text:p>
      <text:p text:style-name="P16"/>
      <text:p text:style-name="P17">2015 m. rugsėjo 2 d. Nr. 1K-429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1 punktu, Lietuvos Respublikos<text:s/></text:span><text:span text:style-name="T25">pilietybės įstatymo 18 straipsnio 2 dalimi ir 30 straipsniu,</text:span></text:p>
      <text:p text:style-name="P26"><text:span text:style-name="T27">s u t e i k i u Lietuvos Respublikos pilietybę Olgai KAPUSTINAI, gimusiai 1978 m. liepos 11 d. Lietuvoje, gyvenančiai Lietuvos Respublikoje, kuri Lietuvos Respublikos piliete taps ir Lietuvos R</text:span><text:span text:style-name="T28">espublikos piliečio teises, laisves ir pareigas įgis tik po to, kai prisieks Lietuvos Respublikai.</text:span></text:p>
      <text:p text:style-name="Normal"/>
      <text:p text:style-name="P29"><text:span text:style-name="T30">Respublikos Prezidentė</text:span><text:span text:style-name="T31"><text:tab/>Dalia Grybauskaitė</text:span></text:p>
      <text:p text:style-name="P32"/>
      <text:p text:style-name="P33"><text:span text:style-name="T34">Vidaus reikalų ministras</text:span><text:span text:style-name="T35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9-07T08:02:00Z</meta:creation-date>
    <dc:date>2015-09-07T08:02:00Z</dc:date>
    <meta:print-date>2015-09-07T06:2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94" meta:character-count="688" meta:row-count="33" meta:non-whitespace-character-count="605"/>
  </office:meta>
</office:document-meta>
</file>